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99062"/>
    </style:style>
    <style:style style:name="T5" style:family="text">
      <style:text-properties officeooo:rsid="000eda19"/>
    </style:style>
    <style:style style:name="T6" style:family="text">
      <style:text-properties officeooo:rsid="000effe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wniosku o zwrot podatku akcyzowego zawartego w cenie oleju napędowego <text:s text:c="2"/>wykorzystywanego do produkcji rolnej (<text:span text:style-name="T4">luty </text:span>20<text:span text:style-name="T5">21</text:span> rok) - zestawienie faktur za okres 01.0<text:span text:style-name="T4">8</text:span>.20<text:span text:style-name="T6">20</text:span> r. - 31.0<text:span text:style-name="T4">1</text:span>.20<text:span text:style-name="T5">21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Data wystawienia faktury</text:p>
          </table:table-cell>
          <table:table-cell table:style-name="Tabela1.A1" office:value-type="string">
            <text:p text:style-name="P2">Numer faktury</text:p>
          </table:table-cell>
          <table:table-cell table:style-name="Tabela1.D1" office:value-type="string">
            <text:p text:style-name="P2">Ilość oleju napędowego </text:p>
            <text:p text:style-name="P2">(w litrach, <text:span text:style-name="T3">z dokładnością do czterech miejsc po przecinku</text:span>)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4" office:value-type="float" office:value="3">
            <text:p text:style-name="P2">3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5" office:value-type="float" office:value="4">
            <text:p text:style-name="P2">4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6" office:value-type="float" office:value="5">
            <text:p text:style-name="P2">5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7" office:value-type="float" office:value="6">
            <text:p text:style-name="P2">6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8" office:value-type="float" office:value="7">
            <text:p text:style-name="P2">7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9" office:value-type="float" office:value="8">
            <text:p text:style-name="P2">8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0" office:value-type="float" office:value="9">
            <text:p text:style-name="P2">9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1" office:value-type="float" office:value="10">
            <text:p text:style-name="P2">10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2" office:value-type="float" office:value="11">
            <text:p text:style-name="P2">1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3" office:value-type="float" office:value="12">
            <text:p text:style-name="P2">12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4" office:value-type="float" office:value="13">
            <text:p text:style-name="P2">13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5" office:value-type="float" office:value="14">
            <text:p text:style-name="P2">14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6" office:value-type="float" office:value="15">
            <text:p text:style-name="P2">15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7" office:value-type="float" office:value="16">
            <text:p text:style-name="P2">16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8" office:value-type="float" office:value="17">
            <text:p text:style-name="P2">17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19" office:value-type="float" office:value="18">
            <text:p text:style-name="P2">18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0" office:value-type="float" office:value="19">
            <text:p text:style-name="P2">19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1" office:value-type="float" office:value="20">
            <text:p text:style-name="P2">20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2" office:value-type="float" office:value="21">
            <text:p text:style-name="P2">2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3" office:value-type="float" office:value="22">
            <text:p text:style-name="P2">22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4" office:value-type="float" office:value="23">
            <text:p text:style-name="P2">23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5" office:value-type="float" office:value="24">
            <text:p text:style-name="P2">24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6" office:value-type="float" office:value="25">
            <text:p text:style-name="P2">25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7" office:value-type="float" office:value="26">
            <text:p text:style-name="P2">26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8" office:value-type="float" office:value="27">
            <text:p text:style-name="P2">27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29" office:value-type="float" office:value="28">
            <text:p text:style-name="P2">28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30" office:value-type="float" office:value="29">
            <text:p text:style-name="P2">29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31" office:value-type="float" office:value="30">
            <text:p text:style-name="P2">30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32" office:value-type="float" office:value="31">
            <text:p text:style-name="P2">31</text:p>
          </table:table-cell>
          <table:table-cell table:style-name="Tabela1.B32" office:value-type="string">
            <text:p text:style-name="P2"/>
          </table:table-cell>
          <table:table-cell table:style-name="Tabela1.C32" office:value-type="string">
            <text:p text:style-name="P2"/>
          </table:table-cell>
          <table:table-cell table:style-name="Tabela1.D32" office:value-type="string">
            <text:p text:style-name="P2"/>
          </table:table-cell>
        </table:table-row>
        <table:table-row>
          <table:table-cell table:style-name="Tabela1.A33">
            <text:p text:style-name="P2"/>
          </table:table-cell>
          <table:table-cell table:style-name="Tabela1.B33" office:value-type="string">
            <text:p text:style-name="P2"/>
          </table:table-cell>
          <table:table-cell table:style-name="Tabela1.C33" office:value-type="string">
            <text:p text:style-name="P3">do przeniesienia</text:p>
          </table:table-cell>
          <table:table-cell table:style-name="Tabela1.D33" office:value-type="string">
            <text:p text:style-name="P2"/>
          </table:table-cell>
        </table:table-row>
      </table:table>
      <text:p text:style-name="Table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Data wystawienia faktury</text:p>
          </table:table-cell>
          <table:table-cell table:style-name="Tabela2.A1" office:value-type="string">
            <text:p text:style-name="P2">Numer faktury</text:p>
          </table:table-cell>
          <table:table-cell table:style-name="Tabela2.D1" office:value-type="string">
            <text:p text:style-name="P2">Ilość oleju napędowego </text:p>
            <text:p text:style-name="P2">(w litrach)</text:p>
          </table:table-cell>
        </table:table-row>
        <table:table-row>
          <table:table-cell table:style-name="Tabela2.A2" office:value-type="float" office:value="32">
            <text:p text:style-name="P2">3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" office:value-type="float" office:value="33">
            <text:p text:style-name="P2">3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4" office:value-type="float" office:value="34">
            <text:p text:style-name="P2">3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5" office:value-type="float" office:value="35">
            <text:p text:style-name="P2">35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6" office:value-type="float" office:value="36">
            <text:p text:style-name="P2">36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7" office:value-type="float" office:value="37">
            <text:p text:style-name="P2">37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8" office:value-type="float" office:value="38">
            <text:p text:style-name="P2">38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9" office:value-type="float" office:value="39">
            <text:p text:style-name="P2">39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0" office:value-type="float" office:value="40">
            <text:p text:style-name="P2">40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1" office:value-type="float" office:value="41">
            <text:p text:style-name="P2">41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2" office:value-type="float" office:value="42">
            <text:p text:style-name="P2">4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3" office:value-type="float" office:value="43">
            <text:p text:style-name="P2">4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4" office:value-type="float" office:value="44">
            <text:p text:style-name="P2">4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5" office:value-type="float" office:value="45">
            <text:p text:style-name="P2">45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6" office:value-type="float" office:value="46">
            <text:p text:style-name="P2">46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7" office:value-type="float" office:value="47">
            <text:p text:style-name="P2">47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8" office:value-type="float" office:value="48">
            <text:p text:style-name="P2">48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19" office:value-type="float" office:value="49">
            <text:p text:style-name="P2">49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0" office:value-type="float" office:value="50">
            <text:p text:style-name="P2">50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1" office:value-type="float" office:value="51">
            <text:p text:style-name="P2">51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2" office:value-type="float" office:value="52">
            <text:p text:style-name="P2">5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3" office:value-type="float" office:value="53">
            <text:p text:style-name="P2">5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4" office:value-type="float" office:value="54">
            <text:p text:style-name="P2">5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5" office:value-type="float" office:value="55">
            <text:p text:style-name="P2">55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6" office:value-type="float" office:value="56">
            <text:p text:style-name="P2">56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7" office:value-type="float" office:value="57">
            <text:p text:style-name="P2">57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8" office:value-type="float" office:value="58">
            <text:p text:style-name="P2">58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29" office:value-type="float" office:value="59">
            <text:p text:style-name="P2">59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0" office:value-type="float" office:value="60">
            <text:p text:style-name="P2">60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1" office:value-type="float" office:value="61">
            <text:p text:style-name="P2">61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2" office:value-type="float" office:value="62">
            <text:p text:style-name="P2">62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3" office:value-type="float" office:value="63">
            <text:p text:style-name="P2">63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4" office:value-type="float" office:value="64">
            <text:p text:style-name="P2">64</text:p>
          </table:table-cell>
          <table:table-cell table:style-name="Tabela2.B34" office:value-type="string">
            <text:p text:style-name="P2"/>
          </table:table-cell>
          <table:table-cell table:style-name="Tabela2.C34" office:value-type="string">
            <text:p text:style-name="P2"/>
          </table:table-cell>
          <table:table-cell table:style-name="Tabela2.D34" office:value-type="string">
            <text:p text:style-name="P2"/>
          </table:table-cell>
        </table:table-row>
        <table:table-row>
          <table:table-cell table:style-name="Tabela2.A35">
            <text:p text:style-name="P2"/>
          </table:table-cell>
          <table:table-cell table:style-name="Tabela2.B35" office:value-type="string">
            <text:p text:style-name="P2"/>
          </table:table-cell>
          <table:table-cell table:style-name="Tabela2.C35" office:value-type="string">
            <text:p text:style-name="P3">Razem</text:p>
          </table:table-cell>
          <table:table-cell table:style-name="Tabela2.D35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Lewandowski</meta:initial-creator>
    <meta:creation-date>2010-02-26T09:46:08.70</meta:creation-date>
    <dc:date>2021-01-20T08:35:54.886000000</dc:date>
    <meta:editing-duration>PT3H32M2S</meta:editing-duration>
    <meta:editing-cycles>23</meta:editing-cycles>
    <meta:generator>LibreOffice/5.4.0.3$Windows_x86 LibreOffice_project/7556cbc6811c9d992f4064ab9287069087d7f62c</meta:generator>
    <meta:print-date>2018-01-25T11:22:30.575000000</meta:print-date>
    <meta:document-statistic meta:table-count="2" meta:image-count="0" meta:object-count="0" meta:page-count="2" meta:paragraph-count="81" meta:word-count="132" meta:character-count="690" meta:non-whitespace-character-count="610"/>
  </office:meta>
</office:document-meta>
</file>