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1.402cm" style:rel-column-width="3575*"/>
    </style:style>
    <style:style style:name="Tabela1.C" style:family="table-column">
      <style:table-column-properties style:column-width="4.754cm" style:rel-column-width="12121*"/>
    </style:style>
    <style:style style:name="Tabela1.D" style:family="table-column">
      <style:table-column-properties style:column-width="4.129cm" style:rel-column-width="10529*"/>
    </style:style>
    <style:style style:name="Tabela1.E" style:family="table-column">
      <style:table-column-properties style:column-width="4.025cm" style:rel-column-width="10264*"/>
    </style:style>
    <style:style style:name="Tabela1.F" style:family="table-column">
      <style:table-column-properties style:column-width="3.461cm" style:rel-column-width="8824*"/>
    </style:style>
    <style:style style:name="Tabela1.G" style:family="table-column">
      <style:table-column-properties style:column-width="3.526cm" style:rel-column-width="8991*"/>
    </style:style>
    <style:style style:name="Tabela1.H" style:family="table-column">
      <style:table-column-properties style:column-width="3.399cm" style:rel-column-width="8668*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137b46" officeooo:paragraph-rsid="00137b4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13c80c" officeooo:paragraph-rsid="0013c80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4e2a9" officeooo:paragraph-rsid="0014e2a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4e2a9" officeooo:paragraph-rsid="001ae7f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14e2a9" officeooo:paragraph-rsid="00181643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5ac98" officeooo:paragraph-rsid="0015ac9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5b3f5" officeooo:paragraph-rsid="00163ed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5b3f5" officeooo:paragraph-rsid="0026995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5b3f5" officeooo:paragraph-rsid="00283f3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7a36b" officeooo:paragraph-rsid="0017a36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81643" officeooo:paragraph-rsid="0018164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269951" officeooo:paragraph-rsid="0026995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283f3c" officeooo:paragraph-rsid="00283f3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paragraph-rsid="0015ac9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15ac98" officeooo:paragraph-rsid="0015ac98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color="#000000" fo:font-size="10pt" style:font-size-asian="10pt" style:font-size-complex="10pt"/>
    </style:style>
    <style:style style:name="P19" style:family="paragraph" style:parent-style-name="Table_20_Contents">
      <style:text-properties fo:color="#000000" fo:font-size="10pt" officeooo:rsid="00113ac0" officeooo:paragraph-rsid="00113ac0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fo:font-size="10pt" officeooo:rsid="00113ac0" officeooo:paragraph-rsid="00163ed7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000000" fo:font-size="10pt" officeooo:rsid="00137b46" officeooo:paragraph-rsid="00137b46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fo:font-size="10pt" officeooo:rsid="00137b46" officeooo:paragraph-rsid="0022e88f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fo:font-size="10pt" officeooo:rsid="0014e2a9" officeooo:paragraph-rsid="0014e2a9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000000" fo:font-size="10pt" officeooo:rsid="00195e61" officeooo:paragraph-rsid="00195e61" style:font-size-asian="10pt" style:font-size-complex="10pt"/>
    </style:style>
    <style:style style:name="P25" style:family="paragraph" style:parent-style-name="Table_20_Contents">
      <style:text-properties fo:color="#000000" fo:font-size="10pt" officeooo:paragraph-rsid="001f9994" style:font-size-asian="10pt" style:font-size-complex="10pt"/>
    </style:style>
    <style:style style:name="P26" style:family="paragraph" style:parent-style-name="Table_20_Contents">
      <style:text-properties fo:color="#000000" fo:font-size="11pt" officeooo:paragraph-rsid="00163ed7" style:font-size-asian="11pt" style:font-size-complex="11pt"/>
    </style:style>
    <style:style style:name="P27" style:family="paragraph" style:parent-style-name="Standard">
      <style:text-properties officeooo:rsid="001b6fe6" officeooo:paragraph-rsid="001dcc38"/>
    </style:style>
    <style:style style:name="P28" style:family="paragraph" style:parent-style-name="Standard">
      <style:text-properties fo:color="#000000" fo:font-size="10pt" officeooo:rsid="00269951" officeooo:paragraph-rsid="00269951" style:font-size-asian="10pt" style:font-size-complex="10pt"/>
    </style:style>
    <style:style style:name="P29" style:family="paragraph" style:parent-style-name="Standard">
      <style:text-properties fo:color="#000000" fo:font-size="10pt" officeooo:rsid="00283f3c" officeooo:paragraph-rsid="00283f3c" style:font-size-asian="10pt" style:font-size-complex="10pt"/>
    </style:style>
    <style:style style:name="P30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officeooo:rsid="00283f3c" officeooo:paragraph-rsid="00283f3c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2b856d" officeooo:paragraph-rsid="002b856d" style:font-size-asian="10pt" style:font-size-complex="10pt"/>
    </style:style>
    <style:style style:name="T1" style:family="text">
      <style:text-properties officeooo:rsid="0016ebf9"/>
    </style:style>
    <style:style style:name="T2" style:family="text">
      <style:text-properties officeooo:rsid="00163ed7"/>
    </style:style>
    <style:style style:name="T3" style:family="text">
      <style:text-properties fo:color="#000000" style:font-name="Times New Roman" fo:font-weight="normal" officeooo:rsid="0017a36b" fo:background-color="#ffffff" loext:char-shading-value="0" style:font-weight-asian="normal" style:font-weight-complex="normal"/>
    </style:style>
    <style:style style:name="T4" style:family="text">
      <style:text-properties officeooo:rsid="001c014d"/>
    </style:style>
    <style:style style:name="T5" style:family="text">
      <style:text-properties officeooo:rsid="001f9994"/>
    </style:style>
    <style:style style:name="T6" style:family="text">
      <style:text-properties officeooo:rsid="0021cbac"/>
    </style:style>
    <style:style style:name="T7" style:family="text">
      <style:text-properties fo:color="#00b8ff" style:font-name="Times New Roman" fo:font-size="12pt" style:font-size-asian="12pt"/>
    </style:style>
    <style:style style:name="T8" style:family="text">
      <style:text-properties fo:color="#0000ff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officeooo:rsid="0026995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Rejestr żłobków i klubów dziecięcych prowadzonych na terenie Gminy Września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6">L p.</text:p>
          </table:table-cell>
          <table:table-cell table:style-name="Tabela1.A1" office:value-type="string">
            <text:p text:style-name="P17">Nr</text:p>
          </table:table-cell>
          <table:table-cell table:style-name="Tabela1.A1" office:value-type="string">
            <text:p text:style-name="P15">NAZWA LUB IMIĘ I NAZWISKO PODMIOTU PROWADZĄCEGO ŻŁOBEK LUB KLUB DZIECIĘCY </text:p>
          </table:table-cell>
          <table:table-cell table:style-name="Tabela1.A1" office:value-type="string">
            <text:p text:style-name="P15">SIEDZIBA LUB ADRES PODMIOTU PROWADZĄCEGO ŻŁOBEK LUB KLUB DZIECIĘCY </text:p>
          </table:table-cell>
          <table:table-cell table:style-name="Tabela1.A1" office:value-type="string">
            <text:p text:style-name="P15">NUMER NIP PODMIOTU PROWADZĄCEGO ŻŁOBEK LUB KLUB DZIECIĘCY </text:p>
          </table:table-cell>
          <table:table-cell table:style-name="Tabela1.A1" office:value-type="string">
            <text:p text:style-name="P15">NUMER REGON PODMIOTU PROWADZĄCEGO ŻŁOBEK LUB KLUB DZIECIĘCY </text:p>
          </table:table-cell>
          <table:table-cell table:style-name="Tabela1.A1" office:value-type="string">
            <text:p text:style-name="P15">MIEJSCE PROWADZENIA ŻŁOBKA LUB KLUBU DZIECIĘCEGO</text:p>
          </table:table-cell>
          <table:table-cell table:style-name="Tabela1.H1" office:value-type="string">
            <text:p text:style-name="P15">LICZBA MIEJSC <text:s/>W ŻŁOBKU LUB KLUBIE DZIECIĘCYM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1">1/2011</text:p>
          </table:table-cell>
          <table:table-cell table:style-name="Tabela1.C2" office:value-type="string">
            <text:p text:style-name="P25">AKADEMIA SMERFA PRYWATNY ŻŁOBEK </text:p>
            <text:p text:style-name="P25">Maria Jędraszak-Owczarzak </text:p>
            <text:p text:style-name="P18">693201374</text:p>
            <text:p text:style-name="P19">akademiasmerfa@gmail.com</text:p>
          </table:table-cell>
          <table:table-cell table:style-name="Tabela1.D2" office:value-type="string">
            <text:p text:style-name="P1">ul. Gnieźnieńska 23B, <text:s text:c="13"/>62-300 Września</text:p>
          </table:table-cell>
          <table:table-cell table:style-name="Tabela1.E2" office:value-type="string">
            <text:p text:style-name="P1">789-162-16-92</text:p>
          </table:table-cell>
          <table:table-cell table:style-name="Tabela1.F2" office:value-type="float" office:value="301764990">
            <text:p text:style-name="P1">301764990</text:p>
          </table:table-cell>
          <table:table-cell table:style-name="Tabela1.G2" office:value-type="string">
            <text:p text:style-name="P1">ul. Gnieźnieńska 23B, <text:s text:c="13"/>62-300 Września</text:p>
          </table:table-cell>
          <table:table-cell table:style-name="Tabela1.H2" office:value-type="float" office:value="24">
            <text:p text:style-name="P1">24</text:p>
          </table:table-cell>
        </table:table-row>
        <table:table-row>
          <table:table-cell table:style-name="Tabela1.A3" office:value-type="string">
            <text:p text:style-name="P7">2.</text:p>
          </table:table-cell>
          <table:table-cell table:style-name="Tabela1.B3" office:value-type="string">
            <text:p text:style-name="P1">3/2013</text:p>
          </table:table-cell>
          <table:table-cell table:style-name="Tabela1.C3" office:value-type="string">
            <text:p text:style-name="P18">PRYWATNY ŻLOBEK „ TROSKLIWE MISIE” Wojciech Sikora </text:p>
            <text:p text:style-name="P18">694243745<text:bookmark text:name="cloak11557"/><text:span text:style-name="T7"> </text:span><text:span text:style-name="Internet_20_link"><text:span text:style-name="T8">troskliwemisie@interia.eu</text:span></text:span></text:p>
          </table:table-cell>
          <table:table-cell table:style-name="Tabela1.D3" office:value-type="string">
            <text:p text:style-name="P1">ul. <text:span text:style-name="T4">Sikorskiego 38</text:span>,</text:p>
            <text:p text:style-name="P1">62-300 Września</text:p>
          </table:table-cell>
          <table:table-cell table:style-name="Tabela1.E3" office:value-type="string">
            <text:p text:style-name="P1">789-128-97-72</text:p>
          </table:table-cell>
          <table:table-cell table:style-name="Tabela1.F3" office:value-type="float" office:value="631172764">
            <text:p text:style-name="P1">631172764</text:p>
          </table:table-cell>
          <table:table-cell table:style-name="Tabela1.G3" office:value-type="string">
            <text:p text:style-name="P1">ul. <text:span text:style-name="T4">Sikorskiego 38</text:span>,</text:p>
            <text:p text:style-name="P1">62-300 Września</text:p>
          </table:table-cell>
          <table:table-cell table:style-name="Tabela1.H3" office:value-type="float" office:value="39">
            <text:p text:style-name="P32">39</text:p>
          </table:table-cell>
        </table:table-row>
        <table:table-row>
          <table:table-cell table:style-name="Tabela1.A4" office:value-type="string">
            <text:p text:style-name="P7">3.</text:p>
          </table:table-cell>
          <table:table-cell table:style-name="Tabela1.B4" office:value-type="string">
            <text:p text:style-name="P2">4/2015</text:p>
          </table:table-cell>
          <table:table-cell table:style-name="Tabela1.C4" office:value-type="string">
            <text:p text:style-name="P21">KLUB DZIECIĘCY <text:s text:c="8"/>„MALUSZEK” </text:p>
            <text:p text:style-name="P21">IWONA HOFMAN</text:p>
            <text:p text:style-name="P21">61 4362-778</text:p>
            <text:p text:style-name="P22"><text:a xlink:type="simple" xlink:href="mailto:dyrekcja@maliprzyrodnicy" text:style-name="Internet_20_link" text:visited-style-name="Visited_20_Internet_20_Link">dyrekcja@maliprzyrodnicy</text:a>.</text:p>
            <text:p text:style-name="P22">wrzesnia.pl</text:p>
          </table:table-cell>
          <table:table-cell table:style-name="Tabela1.D4" office:value-type="string">
            <text:p text:style-name="P2">ul. Słowackiego 54</text:p>
            <text:p text:style-name="P2">62-300 Września</text:p>
          </table:table-cell>
          <table:table-cell table:style-name="Tabela1.E4" office:value-type="string">
            <text:p text:style-name="P2">789-110-28-68</text:p>
          </table:table-cell>
          <table:table-cell table:style-name="Tabela1.F4" office:value-type="string">
            <text:p text:style-name="P3">301159101</text:p>
          </table:table-cell>
          <table:table-cell table:style-name="Tabela1.G4" office:value-type="string">
            <text:p text:style-name="P2">ul. Słowackiego 54</text:p>
            <text:p text:style-name="P2">62-300 Września</text:p>
          </table:table-cell>
          <table:table-cell table:style-name="Tabela1.H4" office:value-type="string">
            <text:p text:style-name="P2">15</text:p>
          </table:table-cell>
        </table:table-row>
        <table:table-row>
          <table:table-cell table:style-name="Tabela1.A5" office:value-type="string">
            <text:p text:style-name="P7">4.</text:p>
          </table:table-cell>
          <table:table-cell table:style-name="Tabela1.B5" office:value-type="string">
            <text:p text:style-name="P4">5/2015</text:p>
          </table:table-cell>
          <table:table-cell table:style-name="Tabela1.C5" office:value-type="string">
            <text:p text:style-name="P23">PRYWATNY ŻŁOBEK BAJKA AGNIESZKA SKWERES – PŁOCKA </text:p>
            <text:p text:style-name="P24">519-762-182</text:p>
            <text:p text:style-name="P6"><text:span text:style-name="Strong_20_Emphasis"><text:span text:style-name="T3">biuro@dinobajka.pl</text:span></text:span></text:p>
          </table:table-cell>
          <table:table-cell table:style-name="Tabela1.D5" office:value-type="string">
            <text:p text:style-name="P4">ul. Daszyńskiego 2A</text:p>
            <text:p text:style-name="P4">62-300 Września</text:p>
          </table:table-cell>
          <table:table-cell table:style-name="Tabela1.E5" office:value-type="string">
            <text:p text:style-name="P4">667-170-51-2<text:span text:style-name="T1">7</text:span></text:p>
          </table:table-cell>
          <table:table-cell table:style-name="Tabela1.F5" office:value-type="string">
            <text:p text:style-name="P4">302030250</text:p>
          </table:table-cell>
          <table:table-cell table:style-name="Tabela1.G5" office:value-type="string">
            <text:p text:style-name="P4">ul. Daszyńskiego 2A</text:p>
            <text:p text:style-name="P4">62-300 Września</text:p>
          </table:table-cell>
          <table:table-cell table:style-name="Tabela1.H5" office:value-type="string">
            <text:p text:style-name="P4">20</text:p>
          </table:table-cell>
        </table:table-row>
        <table:table-row>
          <table:table-cell table:style-name="Tabela1.A6" office:value-type="string">
            <text:p text:style-name="P12">5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6" office:value-type="string">
            <text:p text:style-name="P12">6/2016</text:p>
          </table:table-cell>
          <table:table-cell table:style-name="Tabela1.C6" office:value-type="string">
            <text:p text:style-name="P25">AKADEMIA SMERFA PRYWATNY ŻŁOBEK </text:p>
            <text:p text:style-name="P25">Maria Jędraszak-Owczarzak </text:p>
            <text:p text:style-name="P26">697211201 </text:p>
            <text:p text:style-name="P20">akademiasmerfa@gmail.com</text:p>
          </table:table-cell>
          <table:table-cell table:style-name="Tabela1.D6" office:value-type="string">
            <text:p text:style-name="P8">ul. <text:span text:style-name="T2">Zielonogórska 5</text:span>, <text:s text:c="13"/>62-300 Września</text:p>
          </table:table-cell>
          <table:table-cell table:style-name="Tabela1.E6" office:value-type="string">
            <text:p text:style-name="P1">789-162-16-92</text:p>
          </table:table-cell>
          <table:table-cell table:style-name="Tabela1.F6" office:value-type="float" office:value="301764990">
            <text:p text:style-name="P1">301764990</text:p>
          </table:table-cell>
          <table:table-cell table:style-name="Tabela1.G6" office:value-type="string">
            <text:p text:style-name="P5">ul. <text:span text:style-name="T2">Zielonogórska 5, <text:s text:c="13"/>62-300 Września</text:span></text:p>
          </table:table-cell>
          <table:table-cell table:style-name="Tabela1.H6" office:value-type="string">
            <text:p text:style-name="P11">14</text:p>
          </table:table-cell>
        </table:table-row>
        <text:soft-page-break/>
        <table:table-row>
          <table:table-cell table:style-name="Tabela1.A7" office:value-type="string">
            <text:p text:style-name="P13">6</text:p>
          </table:table-cell>
          <table:table-cell table:style-name="Tabela1.B7" office:value-type="string">
            <text:p text:style-name="P13">7/2019</text:p>
          </table:table-cell>
          <table:table-cell table:style-name="Tabela1.C7" office:value-type="string">
            <text:p text:style-name="P28">Żłobek „Magiczny Zakątek”</text:p>
            <text:p text:style-name="P28">Karolina Marchwiak-Walczak</text:p>
            <text:p text:style-name="P29">881058562</text:p>
            <text:p text:style-name="P29"><text:a xlink:type="simple" xlink:href="mailto:sekretariat@magicznyzakatek" text:style-name="Internet_20_link" text:visited-style-name="Visited_20_Internet_20_Link">sekretariat@magicznyzakatek</text:a>. com.pl</text:p>
          </table:table-cell>
          <table:table-cell table:style-name="Tabela1.D7" office:value-type="string">
            <text:p text:style-name="P9">ul. <text:span text:style-name="T9">Kosynierów 3</text:span>, <text:s text:c="13"/>62-300 Września</text:p>
          </table:table-cell>
          <table:table-cell table:style-name="Tabela1.E7" office:value-type="string">
            <text:p text:style-name="P14">617-211-28-57</text:p>
          </table:table-cell>
          <table:table-cell table:style-name="Tabela1.F7" office:value-type="float" office:value="302396487">
            <text:p text:style-name="P31">302396487</text:p>
          </table:table-cell>
          <table:table-cell table:style-name="Tabela1.G7" office:value-type="string">
            <text:p text:style-name="P10">ul. <text:span text:style-name="T9">Kosynierów 3</text:span>, <text:s text:c="13"/>62-300 Września</text:p>
          </table:table-cell>
          <table:table-cell table:style-name="Tabela1.H7" office:value-type="string">
            <text:p text:style-name="P14">11</text:p>
          </table:table-cell>
        </table:table-row>
      </table:table>
      <text:p text:style-name="Standard"/>
      <text:p text:style-name="P27">Stan na dzień <text:span text:style-name="T9">25</text:span>.<text:span text:style-name="T5">07</text:span>.201<text:span text:style-name="T6">9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4:05:34.93</meta:creation-date>
    <dc:date>2019-07-25T11:18:02.532000000</dc:date>
    <meta:editing-duration>PT8H13M58S</meta:editing-duration>
    <meta:editing-cycles>23</meta:editing-cycles>
    <meta:generator>LibreOffice/6.1.0.3$Windows_x86 LibreOffice_project/efb621ed25068d70781dc026f7e9c5187a4decd1</meta:generator>
    <meta:print-date>2017-10-31T08:46:10.168000000</meta:print-date>
    <meta:document-statistic meta:table-count="1" meta:image-count="0" meta:object-count="0" meta:page-count="2" meta:paragraph-count="80" meta:word-count="207" meta:character-count="1679" meta:non-whitespace-character-count="1451"/>
    <meta:user-defined meta:name="DocumentEncoding">utf-8</meta:user-defined>
    <meta:user-defined meta:name="HTML" meta:value-type="boolean">true</meta:user-defined>
  </office:meta>
</office:document-meta>
</file>