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officeooo:paragraph-rsid="00073072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officeooo:paragraph-rsid="00073072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weight="normal" officeooo:paragraph-rsid="00073072" style:font-weight-asian="normal" style:font-weight-complex="normal"/>
    </style:style>
    <style:style style:name="P9" style:family="paragraph" style:parent-style-name="Standard">
      <style:paragraph-properties fo:line-height="115%" fo:text-align="end" style:justify-single-word="false"/>
      <style:text-properties officeooo:paragraph-rsid="00073072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73072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-BoldMT"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073072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....................................................., .......................…</text:span></text:p>
      <text:p text:style-name="P10"><text:span text:style-name="T1"><text:s text:c="87"/>( miejscowość) <text:s text:c="17"/>( data)</text:span></text:p>
      <text:p text:style-name="P2"><text:span text:style-name="T3"/></text:p>
      <text:p text:style-name="P2"><text:span text:style-name="T3"/></text:p>
      <text:p text:style-name="P2"><text:span text:style-name="T3">Dane składającego oświadczenie:</text:span></text:p>
      <text:p text:style-name="P2"><text:span text:style-name="T3"/></text:p>
      <text:p text:style-name="P7"><text:span text:style-name="T4">…………………………………………</text:span></text:p>
      <text:p text:style-name="P7"><text:span text:style-name="T4"/></text:p>
      <text:p text:style-name="P8"><text:span text:style-name="T4">…………………………………………</text:span></text:p>
      <text:p text:style-name="P8"><text:span text:style-name="T4"/></text:p>
      <text:p text:style-name="P8"><text:span text:style-name="T4">…………………………………………</text:span></text:p>
      <text:p text:style-name="P8"><text:span text:style-name="T4"/></text:p>
      <text:p text:style-name="P2"><text:span text:style-name="T3"/></text:p>
      <text:p text:style-name="P4"><text:span text:style-name="T3"/></text:p>
      <text:p text:style-name="P4"><text:span text:style-name="T3">OŚWIADCZENIE</text:span></text:p>
      <text:p text:style-name="P5"><text:span text:style-name="T4">Oświadczam, że:</text:span></text:p>
      <text:p text:style-name="P5"><text:span text:style-name="T4">1. dane zawarte we wniosku o wpis do rejestru działalności regulowanej w zakresie odbierania</text:span></text:p>
      <text:p text:style-name="P5"><text:span text:style-name="T4">odpadów komunalnych od właścicieli nieruchomości są kompletne i zgodne z prawdą;</text:span></text:p>
      <text:p text:style-name="P5"><text:span text:style-name="T4"/></text:p>
      <text:p text:style-name="P5"><text:span text:style-name="T4">2. znane mi są i spełniam warunki wykonywania działalności w zakresie odbierania odpadów</text:span></text:p>
      <text:p text:style-name="P5"><text:span text:style-name="T4">komunalnych od właścicieli nieruchomości, określone w ustawie z dnia 13 września 1996 r.</text:span></text:p>
      <text:p text:style-name="P5"><text:span text:style-name="T4">o utrzymaniu czystości i porządku w gminach.</text:span></text:p>
      <text:p text:style-name="P5"><text:span text:style-name="T4"/></text:p>
      <text:p text:style-name="P5"><text:span text:style-name="T4">Jednocześnie oświadczam, że jestem świadoma/y odpowiedzialności karnej wynikającej z art. 233</text:span></text:p>
      <text:p text:style-name="P5"><text:span text:style-name="T4">§ 1 kodeksu karnego przewidującego karę pozbawienia wolności od 6 miesięcy do lat 8 za złożenie fałszywego oświadczenia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6"><text:span text:style-name="T4">....................................................................................................</text:span></text:p>
      <text:p text:style-name="P1"><text:span text:style-name="T4"><text:tab/><text:tab/><text:tab/><text:tab/><text:tab/><text:tab/><text:tab/><text:tab/>(podpis przedsiębior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14:03.735000000</meta:creation-date>
    <dc:date>2020-08-25T13:55:40.496000000</dc:date>
    <meta:editing-duration>PT31M26S</meta:editing-duration>
    <meta:editing-cycles>1</meta:editing-cycles>
    <meta:document-statistic meta:table-count="0" meta:image-count="0" meta:object-count="0" meta:page-count="1" meta:paragraph-count="17" meta:word-count="106" meta:character-count="1048" meta:non-whitespace-character-count="847"/>
    <meta:generator>LibreOffice/6.1.4.2$Windows_X86_64 LibreOffice_project/9d0f32d1f0b509096fd65e0d4bec26ddd1938fd3</meta:generator>
  </office:meta>
</office:document-meta>
</file>