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.423cm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P3" style:family="paragraph" style:parent-style-name="Text_20_body">
      <style:paragraph-properties fo:margin-top="0cm" fo:margin-bottom="0cm" loext:contextual-spacing="false" style:line-height-at-least="0.423cm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03edd0" officeooo:paragraph-rsid="0003edd0" style:text-blinking="false"/>
    </style:style>
    <style:style style:name="P4" style:family="paragraph" style:parent-style-name="Text_20_body">
      <style:paragraph-properties fo:margin-top="0cm" fo:margin-bottom="0cm" loext:contextual-spacing="false" style:line-height-at-least="0.423cm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.423cm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style:text-underline-style="none" style:text-blinking="false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.423cm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style:text-underline-style="none" style:text-blinking="false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.423cm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solid" style:text-underline-width="auto" style:text-underline-color="font-color" fo:font-weight="bold" officeooo:paragraph-rsid="000eff81" style:text-blinking="false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style:line-height-at-least="0.423cm" fo:text-align="justify" style:justify-single-word="false" style:writing-mode="lr-tb"/>
      <style:text-properties fo:font-variant="normal" fo:text-transform="none" fo:color="#008000" style:text-line-through-style="none" style:text-line-through-type="none" style:font-name="Arial" fo:font-size="14pt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loext:contextual-spacing="false" style:line-height-at-least="0.423cm" fo:text-align="justify" style:justify-single-word="false" style:writing-mode="lr-tb"/>
    </style:style>
    <style:style style:name="P11" style:family="paragraph" style:parent-style-name="Text_20_body">
      <style:paragraph-properties fo:margin-top="0cm" fo:margin-bottom="0.25cm" loext:contextual-spacing="false" style:line-height-at-least="0.494cm" fo:text-align="justify" style:justify-single-word="false" style:writing-mode="lr-tb"/>
    </style:style>
    <style:style style:name="P12" style:family="paragraph" style:parent-style-name="Text_20_body">
      <style:paragraph-properties fo:margin-top="0cm" fo:margin-bottom="0.25cm" loext:contextual-spacing="false" style:line-height-at-least="0.494cm" fo:text-align="justify" style:justify-single-word="false" style:writing-mode="lr-tb"/>
      <style:text-properties officeooo:paragraph-rsid="000eff81"/>
    </style:style>
    <style:style style:name="P13" style:family="paragraph" style:parent-style-name="Text_20_body">
      <style:paragraph-properties fo:margin-top="0cm" fo:margin-bottom="0.25cm" loext:contextual-spacing="false" style:line-height-at-least="0.494cm" fo:text-align="center" style:justify-single-word="false" style:writing-mode="lr-tb"/>
      <style:text-properties fo:font-variant="normal" fo:text-transform="none" fo:color="#008000" style:text-line-through-style="none" style:text-line-through-type="none" style:font-name="Arial" fo:font-size="12pt" fo:font-style="normal" style:text-underline-style="none" fo:font-weight="bold" officeooo:rsid="0003edd0" officeooo:paragraph-rsid="000e2225" style:text-blinking="false" style:font-size-asian="12pt" style:font-weight-asian="bold" style:font-size-complex="12pt" style:font-weight-complex="bold"/>
    </style:style>
    <style:style style:name="P14" style:family="paragraph" style:parent-style-name="Text_20_body" style:list-style-name="L1">
      <style:paragraph-properties fo:margin-top="0cm" fo:margin-bottom="0cm" loext:contextual-spacing="false" style:line-height-at-least="0.494cm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d3ecd" style:text-blinking="false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cm" loext:contextual-spacing="false" style:line-height-at-least="0.494cm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e2225" style:text-blinking="false" style:font-size-asian="12pt" style:font-size-complex="12pt"/>
    </style:style>
    <style:style style:name="P16" style:family="paragraph" style:parent-style-name="Text_20_body" style:list-style-name="L1">
      <style:paragraph-properties fo:margin-top="0cm" fo:margin-bottom="0cm" loext:contextual-spacing="false" style:line-height-at-least="0.494cm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d3ecd" officeooo:paragraph-rsid="000d3ecd" style:text-blinking="false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.423cm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3da5d" style:text-blinking="false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.25cm" loext:contextual-spacing="false" style:line-height-at-least="0.494cm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9cfd2" officeooo:paragraph-rsid="000d3ecd" style:text-blinking="false" style:font-size-asian="12pt" style:font-size-complex="12pt"/>
    </style:style>
    <style:style style:name="P19" style:family="paragraph" style:parent-style-name="Text_20_body" style:list-style-name="L1">
      <style:paragraph-properties fo:margin-top="0cm" fo:margin-bottom="0.25cm" loext:contextual-spacing="false" style:line-height-at-least="0.494cm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style:font-size-asian="12pt" style:font-size-complex="12pt"/>
    </style:style>
    <style:style style:name="P20" style:family="paragraph" style:parent-style-name="Text_20_body" style:list-style-name="L1">
      <style:paragraph-properties fo:margin-top="0cm" fo:margin-bottom="0.25cm" loext:contextual-spacing="false" style:line-height-at-least="0.494cm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eb0b6" style:text-blinking="false" style:font-size-asian="12pt" style:font-size-complex="12pt"/>
    </style:style>
    <style:style style:name="P21" style:family="paragraph" style:parent-style-name="Text_20_body" style:list-style-name="L2">
      <style:paragraph-properties fo:margin-top="0cm" fo:margin-bottom="0.25cm" loext:contextual-spacing="false" style:line-height-at-least="0.494cm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3da5d" officeooo:paragraph-rsid="0013da5d" style:text-blinking="false" style:font-size-asian="12pt" style:font-weight-asian="normal" style:font-size-complex="12pt" style:font-weight-complex="normal"/>
    </style:style>
    <style:style style:name="P22" style:family="paragraph" style:parent-style-name="Text_20_body" style:list-style-name="L2">
      <style:paragraph-properties fo:margin-top="0cm" fo:margin-bottom="0.25cm" loext:contextual-spacing="false" style:line-height-at-least="0.494cm" fo:text-align="justify" style:justify-single-word="false" style:writing-mode="lr-tb"/>
      <style:text-properties officeooo:paragraph-rsid="000e2225"/>
    </style:style>
    <style:style style:name="P23" style:family="paragraph" style:parent-style-name="Text_20_body" style:list-style-name="L2">
      <style:paragraph-properties fo:margin-top="0cm" fo:margin-bottom="0.25cm" loext:contextual-spacing="false" style:line-height-at-least="0.494cm" fo:text-align="justify" style:justify-single-word="false" style:writing-mode="lr-tb"/>
      <style:text-properties officeooo:paragraph-rsid="0009cfd2"/>
    </style:style>
    <style:style style:name="P24" style:family="paragraph" style:parent-style-name="Text_20_body">
      <style:paragraph-properties fo:margin-top="0cm" fo:margin-bottom="0.25cm" loext:contextual-spacing="false" style:line-height-at-least="0.494cm" fo:text-align="justify" style:justify-single-word="false" style:writing-mode="lr-tb"/>
      <style:text-properties officeooo:paragraph-rsid="000eff81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3edd0" style:text-blinking="false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e2225" style:text-blinking="false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eb0b6" style:text-blinking="false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eff81" style:text-blinking="false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3da5d" style:text-blinking="false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3edd0" style:text-blinking="fals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9cfd2" style:text-blinking="fals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4dc12" style:text-blinking="fals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eb0b6" style:text-blinking="fals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eff81" style:text-blinking="false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e2225" style:text-blinking="false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1a250" style:text-blinking="false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26c2d" style:text-blinking="false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2225" style:text-blinking="false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3edd0" style:text-blinking="false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4dc12" style:text-blinking="false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b0b6" style:text-blinking="false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9cfd2" style:text-blinking="false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ff81" style:text-blinking="false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ce181e" style:text-line-through-style="none" style:text-line-through-type="none" style:font-name="Arial" fo:font-size="12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ce181e" style:text-line-through-style="none" style:text-line-through-type="none" style:font-name="Arial" fo:font-size="12pt" fo:font-style="normal" style:text-underline-style="none" fo:font-weight="normal" officeooo:rsid="0003edd0" style:text-blinking="false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8000" style:text-line-through-style="none" style:text-line-through-type="none" style:font-name="Arial" fo:font-size="14pt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008000" style:text-line-through-style="none" style:text-line-through-type="none" style:font-name="Arial" fo:font-size="14pt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8000" style:text-line-through-style="none" style:text-line-through-type="none" style:font-name="Arial" fo:font-size="12pt" fo:font-style="normal" style:text-underline-style="none" fo:font-weight="bold" style:text-blinking="false" style:font-size-asian="12pt" style:font-size-complex="12pt"/>
    </style:style>
    <style:style style:name="T31" style:family="text">
      <style:text-properties fo:font-variant="normal" fo:text-transform="none" fo:color="#008000" style:text-line-through-style="none" style:text-line-through-type="none" style:font-name="Arial" fo:font-size="12pt" fo:font-style="normal" style:text-underline-style="none" fo:font-weight="bold" officeooo:rsid="0004dc12" style:text-blinking="false" style:font-size-asian="12pt" style:font-size-complex="12pt"/>
    </style:style>
    <style:style style:name="T32" style:family="text">
      <style:text-properties fo:font-variant="normal" fo:text-transform="none" style:text-line-through-style="none" style:text-line-through-type="none" style:font-name="Arial" fo:font-size="12pt" fo:font-style="normal" style:text-underline-style="none" fo:font-weight="normal" officeooo:rsid="000eff81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style:font-name="Arial" fo:font-size="12pt" fo:font-style="normal" style:text-underline-style="none" fo:font-weight="normal" officeooo:rsid="0014ab9f" style:text-blinking="false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ed1c24" style:text-line-through-style="none" style:text-line-through-type="none" style:font-name="Arial" fo:font-size="12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ed1c24" style:text-line-through-style="none" style:text-line-through-type="none" style:font-name="Arial" fo:font-size="12pt" fo:font-style="normal" style:text-underline-style="none" fo:font-weight="normal" officeooo:rsid="0003edd0" style:text-blinking="false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66b3" style:text-line-through-style="none" style:text-line-through-type="none" style:font-name="Arial" fo:font-size="12pt" fo:font-style="normal" style:text-underline-style="none" fo:font-weight="normal" officeooo:rsid="000eff81" style:text-blinking="false" fo:background-color="transparent" loext:char-shading-value="0" style:font-size-asian="12pt" style:font-size-complex="12pt"/>
    </style:style>
    <style:style style:name="T37" style:family="text">
      <style:text-properties fo:font-variant="normal" fo:text-transform="none" fo:color="#0066b3" style:text-line-through-style="none" style:text-line-through-type="none" style:font-name="Arial" fo:font-size="12pt" fo:font-style="normal" style:text-underline-style="none" fo:font-weight="normal" officeooo:rsid="0014ab9f" style:text-blinking="false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66b3" style:text-line-through-style="none" style:text-line-through-type="none" fo:font-size="12pt" fo:font-style="normal" style:text-underline-style="none" fo:font-weight="normal" officeooo:rsid="000eff81" style:text-blinking="false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fo:color="#0066b3" style:text-line-through-style="none" style:text-line-through-type="none" fo:font-size="12pt" fo:font-style="normal" style:text-underline-style="none" fo:font-weight="normal" officeooo:rsid="0014ab9f" style:text-blinking="false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fo:color="#0066b3" style:text-line-through-style="none" style:text-line-through-type="none" style:font-name="Arial" fo:font-size="12pt" fo:font-style="normal" style:text-underline-style="none" fo:font-weight="normal" officeooo:rsid="000eff81" style:text-blinking="false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66b3" style:text-line-through-style="none" style:text-line-through-type="none" style:font-name="Arial" fo:font-size="12pt" fo:font-style="normal" style:text-underline-style="none" fo:font-weight="normal" officeooo:rsid="0014ab9f" style:text-blinking="false" fo:background-color="transparent" loext:char-shading-value="0" style:font-size-asian="12pt" style:font-size-complex="12pt"/>
    </style:style>
    <style:style style:name="T42" style:family="text">
      <style:text-properties officeooo:rsid="0003edd0"/>
    </style:style>
    <style:style style:name="T43" style:family="text">
      <style:text-properties officeooo:rsid="0009cfd2" style:font-weight-asian="normal" style:font-weight-complex="normal"/>
    </style:style>
    <style:style style:name="T44" style:family="text">
      <style:text-properties officeooo:rsid="000a60a4" style:font-weight-asian="normal" style:font-weight-complex="normal"/>
    </style:style>
    <style:style style:name="T45" style:family="text">
      <style:text-properties officeooo:rsid="000d3ecd" style:font-weight-asian="normal" style:font-weight-complex="normal"/>
    </style:style>
    <style:style style:name="T46" style:family="text">
      <style:text-properties fo:color="#ce181e"/>
    </style:style>
    <style:style style:name="T47" style:family="text">
      <style:text-properties fo:color="#ce181e" officeooo:rsid="00084424"/>
    </style:style>
    <style:style style:name="T48" style:family="text">
      <style:text-properties officeooo:rsid="00084424"/>
    </style:style>
    <style:style style:name="T49" style:family="text">
      <style:text-properties officeooo:rsid="0009cfd2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09cfd2" style:font-weight-asian="bold" style:font-weight-complex="bold"/>
    </style:style>
    <style:style style:name="T52" style:family="text">
      <style:text-properties fo:font-weight="bold" officeooo:rsid="000a60a4" style:font-weight-asian="bold" style:font-weight-complex="bold"/>
    </style:style>
    <style:style style:name="T53" style:family="text">
      <style:text-properties fo:font-weight="bold" officeooo:rsid="000d3ecd" style:font-weight-asian="bold" style:font-weight-complex="bold"/>
    </style:style>
    <style:style style:name="T54" style:family="text">
      <style:text-properties fo:font-weight="bold" officeooo:rsid="00084424" style:font-weight-asian="bold" style:font-weight-complex="bold"/>
    </style:style>
    <style:style style:name="T55" style:family="text">
      <style:text-properties fo:font-weight="bold" officeooo:rsid="0011a250" style:font-weight-asian="bold" style:font-weight-complex="bold"/>
    </style:style>
    <style:style style:name="T56" style:family="text">
      <style:text-properties fo:font-weight="bold" officeooo:rsid="00126c2d" style:font-weight-asian="bold" style:font-weight-complex="bold"/>
    </style:style>
    <style:style style:name="T57" style:family="text">
      <style:text-properties fo:font-weight="bold" officeooo:rsid="000e2225" style:font-name-asian="SimSun" style:font-weight-asian="bold" style:font-name-complex="Arial2" style:font-weight-complex="bold"/>
    </style:style>
    <style:style style:name="T58" style:family="text">
      <style:text-properties officeooo:rsid="000d3ecd"/>
    </style:style>
    <style:style style:name="T59" style:family="text">
      <style:text-properties officeooo:rsid="000e2225"/>
    </style:style>
    <style:style style:name="T60" style:family="text">
      <style:text-properties style:font-name="Arial1" officeooo:rsid="000e2225" style:font-name-asian="Arial1" style:font-weight-asian="normal" style:font-name-complex="Arial1" style:font-weight-complex="normal"/>
    </style:style>
    <style:style style:name="T61" style:family="text">
      <style:text-properties style:font-name="Arial1" fo:font-weight="bold" officeooo:rsid="000e2225" style:font-name-asian="Arial1" style:font-weight-asian="bold" style:font-name-complex="Arial1" style:font-weight-complex="bold"/>
    </style:style>
    <style:style style:name="T62" style:family="text">
      <style:text-properties officeooo:rsid="000e2225" style:font-name-asian="SimSun" style:font-name-complex="Arial2"/>
    </style:style>
    <style:style style:name="T63" style:family="text">
      <style:text-properties officeooo:rsid="000e2225" style:font-name-asian="SimSun" style:font-weight-asian="normal" style:font-name-complex="Arial2" style:font-weight-complex="normal"/>
    </style:style>
    <style:style style:name="T64" style:family="text">
      <style:text-properties officeooo:rsid="0014ab9f"/>
    </style:style>
    <style:style style:name="T65" style:family="text">
      <style:text-properties fo:color="#0066b3" style:font-name="Arial"/>
    </style:style>
    <style:style style:name="T66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UNIKAT</text:p>
      <text:p text:style-name="P2"><text:span text:style-name="T46">ZMIANY </text:span><text:span text:style-name="T47">W OBSŁUDZE WNIOSKÓW O</text:span><text:span text:style-name="T46"> ZWRO</text:span><text:span text:style-name="T47">T</text:span><text:span text:style-name="T46"> PODATKU AKCYZOWEGO ZAWARTEGO W CENIE OLEJU NAPĘDOWEGO</text:span> WYKORZYSTYWANEGO DO PRODUKCJI ROLNEJ W 20<text:span text:style-name="T42">20</text:span> ROKU <text:s text:c="10"/><text:span text:style-name="T42">W ZWIĄZKU Z COVID-19</text:span></text:p>
      <text:p text:style-name="P4"/>
      <text:p text:style-name="P6"/>
      <text:p text:style-name="P8">Zasady sporządzania i składania wniosku </text:p>
      <text:p text:style-name="P8">o zwrot podatku akcyzowego zawartego w cenie oleju napędowego</text:p>
      <text:p text:style-name="P6"/>
      <text:p text:style-name="P17"><text:span text:style-name="T50">Producent rolny</text:span>, który chce uzyskać zwrot podatku akcyzowego zawartego w cenie oleju napędowego wykorzystywanego do produkcji rolnej <text:span text:style-name="T50">składa wniosek </text:span>o zwrot podatku <text:span text:style-name="T50">do burmistrza właściwego ze względu na miejsce położenia gruntów będących <text:s text:c="20"/>w posiadaniu lub współposiadaniu producenta rolnego.</text:span></text:p>
      <text:p text:style-name="P7"/>
      <text:p text:style-name="P10"><text:span text:style-name="T28">Termin składania wniosków:</text:span><text:span text:style-name="T25"> </text:span><text:span text:style-name="Strong_20_Emphasis"><text:span text:style-name="T34">od </text:span></text:span><text:span text:style-name="Strong_20_Emphasis"><text:span text:style-name="T35">3</text:span></text:span><text:span text:style-name="Strong_20_Emphasis"><text:span text:style-name="T34"> </text:span></text:span><text:span text:style-name="Strong_20_Emphasis"><text:span text:style-name="T26">sierpnia 20</text:span></text:span><text:span text:style-name="Strong_20_Emphasis"><text:span text:style-name="T27">20</text:span></text:span><text:span text:style-name="Strong_20_Emphasis"><text:span text:style-name="T26"> r. do </text:span></text:span><text:span text:style-name="Strong_20_Emphasis"><text:span text:style-name="T27">31</text:span></text:span><text:span text:style-name="Strong_20_Emphasis"><text:span text:style-name="T26"> </text:span></text:span><text:span text:style-name="Strong_20_Emphasis"><text:span text:style-name="T27">sierpnia </text:span></text:span><text:span text:style-name="Strong_20_Emphasis"><text:span text:style-name="T26">20</text:span></text:span><text:span text:style-name="Strong_20_Emphasis"><text:span text:style-name="T27">20</text:span></text:span><text:span text:style-name="Strong_20_Emphasis"><text:span text:style-name="T26"> r.</text:span></text:span></text:p>
      <text:p text:style-name="P5"/>
      <text:p text:style-name="P9"><text:span text:style-name="T58">Do</text:span> wniosku o zwrot podatku dołącza się:</text:p>
      <text:p text:style-name="P5"/>
      <text:list xml:id="list4095828499" text:style-name="L1">
        <text:list-item>
          <text:p text:style-name="P14"><text:span text:style-name="T50">faktury VAT albo ich kopie</text:span> stanowią<text:span text:style-name="T58">ce</text:span> dowód zakupu <text:span text:style-name="T58">przez producenta rolnego </text:span>oleju napędowego w okresie 6 miesięcy poprzedzających miesiąc złożenia wniosku, <text:span text:style-name="T49">tj. </text:span><text:span text:style-name="T51">za okres: 01.02.2020 r. - 31.07.2020 r.,</text:span></text:p>
          <text:list>
            <text:list-header>
              <text:p text:style-name="P18"><text:span text:style-name="T60">→ f</text:span><text:span text:style-name="T50">aktury VAT lub ich kopie</text:span> dołączone do wniosku <text:span text:style-name="T50">powinny być czytelne</text:span> (<text:span text:style-name="T58">tj. </text:span>powinny być widoczne dane osobowe <text:span text:style-name="T58">producenta rolnego, jego </text:span>adres, data <text:span text:style-name="T58">zakupu oleju, </text:span>ilość zakupionego oleju napędowego <text:span text:style-name="T58">oraz kod oleju</text:span>),</text:p>
              <text:p text:style-name="P16"><text:span text:style-name="T61">→</text:span><text:span text:style-name="T62"> </text:span><text:span text:style-name="T50">Uwaga! </text:span><text:span text:style-name="T44">Uwzględniane będą faktury z następującymi kodami:</text:span><text:span text:style-name="T52"> CN 2710 19 43 do CN 2710 19 48,</text:span><text:span text:style-name="T55">CN 2710 20 11 </text:span><text:span text:style-name="T56">do</text:span><text:span text:style-name="T55"> CN 2710 20 19,</text:span><text:span text:style-name="T52"> CN 3826 00, </text:span></text:p>
              <text:p text:style-name="P15"><text:span text:style-name="T61">→</text:span><text:span text:style-name="T57"> </text:span><text:span text:style-name="T63">w</text:span><text:span text:style-name="T53"> </text:span><text:span text:style-name="T58">przypadku gdy producent rolny do wniosku przedłoży kopie faktur VAT do wniosku </text:span><text:span text:style-name="T53">musi dołączyć także oryginały faktur.</text:span><text:span text:style-name="T45"> P</text:span><text:span text:style-name="T48">o ich zweryfikowaniu <text:s text:c="16"/>i potwierdzeniu, oryginały faktur VAT zostaną odesłane wnioskodawcy wraz <text:s text:c="4"/>z decyzją ustalająca zwrot podatku akcyzowego, </text:span></text:p>
              <text:p text:style-name="P20"><text:span text:style-name="T61">→</text:span><text:span text:style-name="T63"> </text:span><text:span text:style-name="T51">Faktury VAT</text:span><text:span text:style-name="T43"> </text:span><text:span text:style-name="T51">powinny być ponumerowane</text:span><text:span text:style-name="T43"> </text:span><text:span text:style-name="T51">i wpisane kolejno</text:span><text:span text:style-name="T43"> </text:span><text:span text:style-name="T51">na załączniku do wniosku </text:span><text:span text:style-name="T43">o zwrot podatku akcyzowego </text:span><text:span text:style-name="T51">wraz z ogólną sumą</text:span><text:span text:style-name="T43"> litrów z wszystkich faktur (załącznik nr 1).</text:span></text:p>
            </text:list-header>
          </text:list>
        </text:list-item>
        <text:list-item>
          <text:p text:style-name="P19"><text:span text:style-name="T50">dokument wydany przez kierownika biura powiatowego Agencji Restrukturyzacji i Modernizacji Rolnictwa</text:span> zawierający informacje <text:span text:style-name="T50">o liczbie</text:span> dużych jednostek przeliczeniowych <text:span text:style-name="T50">bydła</text:span> będącego w posiadaniu producenta rolnego <text:span text:style-name="T54">wg stanu na dzień 31.12.2019 roku</text:span><text:span text:style-name="T50">. </text:span><text:span text:style-name="T55">(dotyczy wniosków składanych po raz pierwszy w tym roku).</text:span></text:p>
        </text:list-item>
      </text:list>
      <text:p text:style-name="P13"><text:span text:style-name="T59">Kompletne w</text:span>nioski wraz z <text:span text:style-name="T59">w/w dokumentami </text:span>należy <text:span text:style-name="T59">złożyć </text:span>w <text:s/>zaklejonej kopercie.</text:p>
      <text:list xml:id="list1226819720" text:style-name="L2">
        <text:list-item>
          <text:p text:style-name="P22"><text:span text:style-name="T18">Wnioski można </text:span><text:span text:style-name="T19"><text:s/>wrzuca</text:span><text:span text:style-name="T20">ć</text:span><text:span text:style-name="T19"> do skrzynki</text:span><text:span text:style-name="T4"> </text:span><text:span text:style-name="T2">umieszczonej </text:span><text:span text:style-name="T6">przy</text:span><text:span text:style-name="T3"> wejściu do budynku Urzędu Miasta i Gminy we Wrześni (62-300 Września, ul. Ratuszowa 1, parter budynku ratusza, główne wejście) </text:span><text:span text:style-name="T18">bądź </text:span><text:span text:style-name="T19"><text:s/></text:span><text:span text:style-name="T18">wysłać pocztą</text:span><text:span text:style-name="T3"> na w/w adres. </text:span></text:p>
        </text:list-item>
        <text:list-item>
          <text:p text:style-name="P22"><text:span text:style-name="T19">Wniosek należy wypełnić czytelnie, poda</text:span><text:span text:style-name="T21">jąc</text:span><text:span text:style-name="T19"> nr telefonu kontaktowego i nr rachunku bankowego</text:span><text:span text:style-name="T2"> do zwrotu podatku </text:span><text:span text:style-name="T8"><text:s/>akcyzowego zawartego w cenie oleju napędowego. </text:span></text:p>
        </text:list-item>
        <text:list-item>
          <text:p text:style-name="P23"><text:soft-page-break/><text:span text:style-name="T19">Powierzchni</text:span><text:span text:style-name="T21">ę</text:span><text:span text:style-name="T19"> użytków rolnych</text:span><text:span text:style-name="T8"> </text:span><text:span text:style-name="T11">wykazywaną we wniosku </text:span><text:span text:style-name="T15">należy</text:span><text:span text:style-name="T8"> przepisać z wniosków </text:span><text:span text:style-name="T11">(decyzji) </text:span><text:span text:style-name="T8">składanych/</text:span><text:span text:style-name="T12">wydanych w pierwszym półroczu</text:span><text:span text:style-name="T8"> </text:span><text:span text:style-name="T11">br. </text:span><text:span text:style-name="T15">(wg stanu na dzień 01.02.2020 r.)</text:span><text:span text:style-name="T11"> </text:span><text:span text:style-name="T8">bądź </text:span><text:span text:style-name="T11">w razie trudności/wątpliwości ustalić telefonicznie</text:span><text:span text:style-name="T10"> dzwoniąc pod n</text:span><text:span text:style-name="T11">iżej wymienione </text:span><text:span text:style-name="T14">numery</text:span><text:span text:style-name="T11"> </text:span><text:span text:style-name="T10">telefon</text:span><text:span text:style-name="T11">ów</text:span><text:span text:style-name="T10">:</text:span></text:p>
        </text:list-item>
        <text:list-item>
          <text:p text:style-name="P21">61-640-40-04,</text:p>
        </text:list-item>
        <text:list-item>
          <text:p text:style-name="P21">61-640-40-06,</text:p>
        </text:list-item>
        <text:list-item>
          <text:p text:style-name="P21"><text:span text:style-name="T11">61-640-40-</text:span>13<text:span text:style-name="T11">,</text:span></text:p>
        </text:list-item>
      </text:list>
      <text:p text:style-name="P12"><text:span text:style-name="T22">F</text:span><text:span text:style-name="T23">ormularze wniosków</text:span><text:span text:style-name="T12"> można pobrać w </text:span><text:span text:style-name="T13">Urzęd</text:span><text:span text:style-name="T12">zie</text:span><text:span text:style-name="T13"> Miasta i Gminy we Wrześni (62-300 Września, ul. Ratuszowa 1, parter budynku ratusza, główne wejście) </text:span><text:span text:style-name="T1">bądź </text:span><text:span text:style-name="T5">ze</text:span><text:span text:style-name="T1"> stron</text:span><text:span text:style-name="T5">y</text:span><text:span text:style-name="T1"> internetowej:</text:span></text:p>
      <text:p text:style-name="P12"><text:a xlink:type="simple" xlink:href="http://bip.wrzesnia.pl/" text:style-name="Internet_20_link" text:visited-style-name="Visited_20_Internet_20_Link">http://bip.wrzesnia.pl</text:a><text:span text:style-name="T36"> →</text:span><text:span text:style-name="T37"> </text:span><text:span text:style-name="T36">zakładka</text:span><text:span text:style-name="T37">: </text:span><text:span text:style-name="T65">Zwrot podatku akcyzowego zawartego w cenie oleju napędowego wykorzystywanego do produkcji rolnej w 2020 r. </text:span></text:p>
      <text:p text:style-name="P11"><text:span text:style-name="T17">Zwrot podatku akcyzowego</text:span><text:span text:style-name="T1"> zawartego w cenie oleju napędowego </text:span><text:span text:style-name="T17">będzie dokonywany na podstawie wydanej decyzji </text:span><text:span text:style-name="T1">przez organ podatkowy </text:span><text:span text:style-name="T17">przelewem na rachunek bankowy wskazany przez producenta rolnego we wniosku.</text:span></text:p>
      <text:p text:style-name="P11"><text:span text:style-name="T30">Wypłata środków nastąpi w termin</text:span><text:span text:style-name="T31">ie</text:span><text:span text:style-name="T16">:</text:span><text:span text:style-name="T17"> </text:span><text:span text:style-name="Strong_20_Emphasis"><text:span text:style-name="T17">1 - 31 października 20</text:span></text:span><text:span text:style-name="Strong_20_Emphasis"><text:span text:style-name="T19">20</text:span></text:span><text:span text:style-name="Strong_20_Emphasis"><text:span text:style-name="T17"> r. 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9:54:27.338000000</meta:creation-date>
    <dc:date>2020-07-21T10:50:24.793000000</dc:date>
    <meta:editing-duration>PT32M40S</meta:editing-duration>
    <meta:editing-cycles>6</meta:editing-cycles>
    <meta:generator>LibreOffice/5.4.0.3$Windows_x86 LibreOffice_project/7556cbc6811c9d992f4064ab9287069087d7f62c</meta:generator>
    <meta:print-date>2020-07-21T10:47:01.069000000</meta:print-date>
    <meta:document-statistic meta:table-count="0" meta:image-count="0" meta:object-count="0" meta:page-count="2" meta:paragraph-count="24" meta:word-count="484" meta:character-count="3361" meta:non-whitespace-character-count="2852"/>
  </office:meta>
</office:document-meta>
</file>