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663cm" fo:margin-left="0.157cm" fo:margin-right="0.18cm" table:align="margins" style:writing-mode="lr-tb"/>
    </style:style>
    <style:style style:name="Tabela5.A" style:family="table-column">
      <style:table-column-properties style:column-width="5.554cm" style:rel-column-width="21845*"/>
    </style:style>
    <style:style style:name="Tabela5.B" style:family="table-column">
      <style:table-column-properties style:column-width="7.599cm" style:rel-column-width="29885*"/>
    </style:style>
    <style:style style:name="Tabela5.C" style:family="table-column">
      <style:table-column-properties style:column-width="3.51cm" style:rel-column-width="13805*"/>
    </style:style>
    <style:style style:name="Tabela5.1" style:family="table-row">
      <style:table-row-properties style:min-row-height="0.538cm" style:keep-together="true" fo:keep-together="auto"/>
    </style:style>
    <style:style style:name="Tabela5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ela5.C1" style:family="table-cell">
      <style:table-cell-properties style:vertical-align="bottom" fo:padding="0.097cm" fo:border="0.035cm solid #000000"/>
    </style:style>
    <style:style style:name="Tabela5.2" style:family="table-row">
      <style:table-row-properties style:min-row-height="1cm" style:keep-together="true" fo:keep-together="auto"/>
    </style:style>
    <style:style style:name="Tabela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5.C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Załącznik nr 5</text:p>
      <text:p text:style-name="P14">do Zarządzenia Nr 51</text:p>
      <text:p text:style-name="P14">Burmistrza Miasta i Gminy Września</text:p>
      <text:p text:style-name="P14">z dnia 4 marca 2011 r.</text:p>
      <text:p text:style-name="P14"/>
      <text:p text:style-name="P15">Wykaz podmiotów nie zaliczanych do sektora finansów publicznych i kwota dotacji na wsparcie realizacji zadań publicznych Miasta i Gminy Września <text:s text:c="99"/>w dziedzinie <text:s/>kultura fizyczna, turystyka i krajoznawstwo - organizacja imprez sportowo rekreacyjnych dla dzieci i młodzieży w okresie ferii <text:s/>letnich oraz dni wolne od pracy.</text:p>
      <text:p text:style-name="P17"/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Wnioskodawca</text:p>
          </table:table-cell>
          <table:table-cell table:style-name="Tabela5.A1" office:value-type="string">
            <text:p text:style-name="P16">Cel dotacji</text:p>
          </table:table-cell>
          <table:table-cell table:style-name="Tabela5.C1" office:value-type="string">
            <text:p text:style-name="P16">Przyznana dotacja</text:p>
          </table:table-cell>
        </table:table-row>
        <table:table-row table:style-name="Tabela5.2">
          <table:table-cell table:style-name="Tabela5.A2" office:value-type="string">
            <text:p text:style-name="P9">Wrzesińskie Towarzystwo Tenisowe</text:p>
          </table:table-cell>
          <table:table-cell table:style-name="Tabela5.A2" office:value-type="string">
            <text:p text:style-name="P10">Organizacja czasu wolnego oraz wypoczynku w miejscu zamieszkania podczas wakacji letnich. Przeprowadzenie akcji '' Wakacje z tenisem''.</text:p>
          </table:table-cell>
          <table:table-cell table:style-name="Tabela5.C2" office:value-type="string">
            <text:p text:style-name="P11">800 zł</text:p>
          </table:table-cell>
        </table:table-row>
        <table:table-row table:style-name="Tabela5.2">
          <table:table-cell table:style-name="Tabela5.A2" office:value-type="string">
            <text:p text:style-name="P10">UKS SPARTAKUS Września</text:p>
          </table:table-cell>
          <table:table-cell table:style-name="Tabela5.A2" office:value-type="string">
            <text:p text:style-name="P10">Wakacyjna liga piłkarska dla dzieci w wieku do 14 lat pod nazwą „Wakacje z piłką – szukamy talentów”.</text:p>
          </table:table-cell>
          <table:table-cell table:style-name="Tabela5.C2" office:value-type="string">
            <text:p text:style-name="P11">2 400 zł</text:p>
          </table:table-cell>
        </table:table-row>
        <table:table-row table:style-name="Tabela5.2">
          <table:table-cell table:style-name="Tabela5.A2" office:value-type="string">
            <text:p text:style-name="P10">UKS OLIMP Września</text:p>
          </table:table-cell>
          <table:table-cell table:style-name="Tabela5.A2" office:value-type="string">
            <text:p text:style-name="P10">Organizacja czasu wolnego i wypoczynku dzieci i młodzieży w okresie wakacji letnich – cykl turniejów piłki siatkowej plażowej w Sokołowie</text:p>
          </table:table-cell>
          <table:table-cell table:style-name="Tabela5.C2" office:value-type="string">
            <text:p text:style-name="P11">1 000 zł</text:p>
          </table:table-cell>
        </table:table-row>
        <table:table-row table:style-name="Tabela5.2">
          <table:table-cell table:style-name="Tabela5.A2" office:value-type="string">
            <text:p text:style-name="P10">KPS PROGRESS Września</text:p>
          </table:table-cell>
          <table:table-cell table:style-name="Tabela5.A2" office:value-type="string">
            <text:p text:style-name="P10">Turniej plażowej piłki siatkowej dla dzieci <text:s text:c="25"/>i młodzieży w okresie ferii letnich.</text:p>
          </table:table-cell>
          <table:table-cell table:style-name="Tabela5.C2" office:value-type="string">
            <text:p text:style-name="P11">800 zł</text:p>
          </table:table-cell>
        </table:table-row>
      </table:table>
      <text:p text:style-name="P15"/>
      <text:p text:style-name="P15"/>
      <text:p text:style-name="P12">Burmistrz</text:p>
      <text:p text:style-name="P12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12:12:01.56</meta:creation-date>
    <dc:date>2011-03-07T08:23:52.79</dc:date>
    <meta:editing-duration>PT02H59M50S</meta:editing-duration>
    <meta:editing-cycles>8</meta:editing-cycles>
    <meta:generator>OpenOffice.org/3.2$Win32 OpenOffice.org_project/320m12$Build-9483</meta:generator>
    <meta:print-date>2011-03-01T07:49:21.26</meta:print-date>
    <meta:document-statistic meta:table-count="1" meta:image-count="0" meta:object-count="0" meta:page-count="1" meta:paragraph-count="22" meta:word-count="161" meta:character-count="1173"/>
  </office:meta>
</office:document-meta>
</file>