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401cm" fo:margin-left="0.176cm" fo:margin-right="0.423cm" table:align="margins" style:writing-mode="lr-tb"/>
    </style:style>
    <style:style style:name="Tabela4.A" style:family="table-column">
      <style:table-column-properties style:column-width="4.86cm" style:rel-column-width="19418*"/>
    </style:style>
    <style:style style:name="Tabela4.B" style:family="table-column">
      <style:table-column-properties style:column-width="7.92cm" style:rel-column-width="31646*"/>
    </style:style>
    <style:style style:name="Tabela4.C" style:family="table-column">
      <style:table-column-properties style:column-width="3.621cm" style:rel-column-width="14471*"/>
    </style:style>
    <style:style style:name="Tabela4.1" style:family="table-row">
      <style:table-row-properties style:min-row-height="0.538cm" style:keep-together="true" fo:keep-together="auto"/>
    </style:style>
    <style:style style:name="Tabela4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ela4.C1" style:family="table-cell">
      <style:table-cell-properties style:vertical-align="bottom" fo:padding="0.097cm" fo:border="0.035cm solid #000000"/>
    </style:style>
    <style:style style:name="Tabela4.2" style:family="table-row">
      <style:table-row-properties style:min-row-height="1cm" style:keep-together="true" fo:keep-together="auto"/>
    </style:style>
    <style:style style:name="Tabela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4.C2" style:family="table-cell" style:data-style-name="N107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text-outline="false" style:text-line-through-styl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size-complex="10pt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Załącznik nr 4</text:p>
      <text:p text:style-name="P3">do Zarządzenia Nr 51</text:p>
      <text:p text:style-name="P3">Burmistrza Miasta i Gminy Września</text:p>
      <text:p text:style-name="P3">z dnia 4 marca 2011 r.</text:p>
      <text:p text:style-name="P1"/>
      <text:p text:style-name="P1">Wykaz podmiotów nie zaliczanych do sektora finansów publicznych i kwota dotacji na wsparcie realizacji zadań publicznych Miasta i Gminy Września <text:s text:c="99"/>w dziedzinie <text:s/>kultura fizyczna, turystyka i krajoznawstwo - organizacja XXVIII Biegu Kosynierów, biegów młodzieżowych dla dzieci szkół podstawowych, młodzieży szkół gimnazjalnych i ponadgimnazjalnych.</text:p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Wnioskodawca</text:p>
          </table:table-cell>
          <table:table-cell table:style-name="Tabela4.A1" office:value-type="string">
            <text:p text:style-name="P2">Cel dotacji</text:p>
          </table:table-cell>
          <table:table-cell table:style-name="Tabela4.C1" office:value-type="string">
            <text:p text:style-name="P2">Przyznana dotacja</text:p>
          </table:table-cell>
        </table:table-row>
        <table:table-row table:style-name="Tabela4.2">
          <table:table-cell table:style-name="Tabela4.A2" office:value-type="string">
            <text:p text:style-name="P4">Wrzesińska Brygada Kolarska</text:p>
          </table:table-cell>
          <table:table-cell table:style-name="Tabela4.A2" office:value-type="string">
            <text:p text:style-name="P8">Organizacja XXVIII Biegu Kosynierów,biegów młodzieżowych dla dzieci szkół podstawowych, młodzieży szkół gimnazjalnych i ponadgimnazjalnych</text:p>
            <text:p text:style-name="P5"/>
          </table:table-cell>
          <table:table-cell table:style-name="Tabela4.C2" office:value-type="currency" office:currency="PLN" office:value="10000">
            <text:p text:style-name="P6">10 000,00 zł</text:p>
          </table:table-cell>
        </table:table-row>
      </table:table>
      <text:p text:style-name="P1"/>
      <text:p text:style-name="P1"/>
      <text:p text:style-name="P7">Burmistrz</text:p>
      <text:p text:style-name="P7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7T08:21:20.71</meta:creation-date>
    <meta:document-statistic meta:table-count="1" meta:image-count="0" meta:object-count="0" meta:page-count="1" meta:paragraph-count="13" meta:word-count="89" meta:character-count="777"/>
    <dc:date>2011-03-07T08:22:28.64</dc:date>
    <meta:editing-duration>PT00H01M08S</meta:editing-duration>
    <meta:editing-cycles>1</meta:editing-cycles>
    <meta:generator>OpenOffice.org/3.2$Win32 OpenOffice.org_project/320m12$Build-9483</meta:generator>
  </office:meta>
</office:document-meta>
</file>