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color="#000000" style:font-name="Verdana" fo:font-size="10pt" fo:font-weight="bold" style:font-size-asian="10pt" style:language-asian="zxx" style:country-asian="none" style:font-weight-asian="bold" style:font-name-complex="Arial" style:font-size-complex="10pt" style:language-complex="zxx" style:country-complex="none"/>
    </style:style>
    <style:style style:name="P2" style:family="paragraph" style:parent-style-name="Text_20_body">
      <style:paragraph-properties fo:margin-top="0cm" fo:margin-bottom="0cm" fo:line-height="100%" fo:text-align="end" style:justify-single-word="false"/>
      <style:text-properties style:font-name="Verdana" fo:font-size="10pt" style:font-size-asian="10pt" style:font-size-complex="10pt"/>
    </style:style>
    <style:style style:name="P3" style:family="paragraph" style:parent-style-name="Text_20_body">
      <style:paragraph-properties fo:margin-top="0cm" fo:margin-bottom="0cm" fo:line-height="100%" fo:text-align="center" style:justify-single-word="false"/>
      <style:text-properties style:font-name="Verdana" fo:font-size="10pt" style:font-size-asian="10pt" style:font-size-complex="10pt"/>
    </style:style>
    <style:style style:name="P4" style:family="paragraph" style:parent-style-name="Text_20_body">
      <style:paragraph-properties fo:margin-top="0cm" fo:margin-bottom="0cm" fo:line-height="100%" fo:text-align="justify" style:justify-single-word="false"/>
      <style:text-properties style:font-name="Verdana" fo:font-size="10pt" style:font-size-asian="10pt" style:font-size-complex="10pt"/>
    </style:style>
    <style:style style:name="P5" style:family="paragraph" style:parent-style-name="Text_20_body">
      <style:paragraph-properties fo:margin-top="0cm" fo:margin-bottom="0cm" fo:line-height="100%" fo:text-align="center" style:justify-single-word="false"/>
      <style:text-properties style:font-name="Verdana" fo:font-size="10pt" fo:font-weight="bold" style:font-size-asian="10pt" style:font-weight-asian="bold" style:font-size-complex="10pt"/>
    </style:style>
    <style:style style:name="P6" style:family="paragraph" style:parent-style-name="Standard">
      <style:paragraph-properties fo:line-height="100%" fo:text-align="center" style:justify-single-word="false"/>
      <style:text-properties fo:color="#000000" style:font-name="Verdana" fo:font-size="10pt" style:font-size-asian="10pt" style:font-name-complex="Arial" style:font-size-complex="10pt"/>
    </style:style>
    <style:style style:name="P7" style:family="paragraph" style:parent-style-name="Standard">
      <style:paragraph-properties fo:line-height="100%" fo:text-align="justify" style:justify-single-word="false"/>
      <style:text-properties fo:color="#000000" style:font-name="Verdana" fo:font-size="10pt" style:font-size-asian="10pt" style:font-name-complex="Arial" style:font-size-complex="10pt"/>
    </style:style>
    <style:style style:name="P8" style:family="paragraph" style:parent-style-name="Standard">
      <style:paragraph-properties fo:line-height="100%"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9" style:family="paragraph" style:parent-style-name="Standard">
      <style:paragraph-properties fo:line-height="100%" fo:text-align="justify" style:justify-single-word="false"/>
      <style:text-properties style:font-name="Verdana" fo:font-size="10pt" style:font-size-asian="10pt" style:font-size-complex="10pt"/>
    </style:style>
    <style:style style:name="P10" style:family="paragraph" style:parent-style-name="Standard">
      <style:paragraph-properties fo:line-height="100%" fo:text-align="end" style:justify-single-word="false"/>
      <style:text-properties style:font-name="Verdana" fo:font-size="10pt" style:font-size-asian="10pt" style:font-size-complex="10pt"/>
    </style:style>
    <style:style style:name="P11" style:family="paragraph" style:parent-style-name="Standard" style:master-page-name="Konwertuj_20_2">
      <style:paragraph-properties fo:margin-top="0cm" fo:margin-bottom="0cm" fo:line-height="100%" fo:text-align="end" style:justify-single-word="false" style:page-number="auto"/>
      <style:text-properties fo:color="#000000" style:font-name="Verdana" fo:font-size="10pt" fo:font-weight="bold" style:font-size-asian="10pt" style:language-asian="zxx" style:country-asian="none" style:font-weight-asian="bold" style:font-name-complex="Arial" style:font-size-complex="10pt" style:language-complex="zxx" style:country-complex="none"/>
    </style:style>
    <style:style style:name="P12" style:family="paragraph" style:parent-style-name="Standard">
      <style:paragraph-properties fo:line-height="100%" fo:text-align="end" style:justify-single-word="false"/>
      <style:text-properties style:font-name="Verdana" fo:font-size="10pt" style:font-size-asian="10pt" style:font-size-complex="10pt"/>
    </style:style>
    <style:style style:name="T1" style:family="text">
      <style:text-properties fo:color="#000000" fo:font-weight="bold" style:font-weight-asian="bold" style:font-name-complex="Arial" style:font-weight-complex="bold"/>
    </style:style>
    <style:style style:name="T2" style:family="text">
      <style:text-properties fo:color="#000000"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color="#000000" fo:font-weight="normal" style:font-weight-asian="normal" style:font-name-complex="Arial" style:font-weight-complex="normal"/>
    </style:style>
    <style:style style:name="T4" style:family="text">
      <style:text-properties fo:color="#000000" fo:font-weight="normal" style:font-name-asian="Times New Roman" style:language-asian="zxx" style:country-asian="none" style:font-weight-asian="normal" style:font-name-complex="Arial" style:language-complex="zxx" style:country-complex="none" style:font-weight-complex="normal"/>
    </style:style>
    <style:style style:name="T5" style:family="text">
      <style:text-properties fo:color="#000000" fo:font-weight="normal" style:font-name-asian="Times New Roman" style:language-asian="zxx" style:country-asian="none" style:font-weight-asian="normal" style:language-complex="zxx" style:country-complex="none" style:font-weight-complex="normal"/>
    </style:style>
    <style:style style:name="T6" style:family="text">
      <style:text-properties fo:color="#000000" style:font-name-complex="Arial"/>
    </style:style>
    <style:style style:name="T7" style:family="text">
      <style:text-properties fo:color="#000000" style:font-name-complex="Arial" style:font-weight-complex="bold"/>
    </style:style>
    <style:style style:name="T8" style:family="text">
      <style:text-properties fo:color="#000000" style:font-name-asian="Times New Roman" style:language-asian="zxx" style:country-asian="none" style:font-name-complex="Arial" style:language-complex="zxx" style:country-complex="none"/>
    </style:style>
    <style:style style:name="T9" style:family="text">
      <style:text-properties fo:font-weight="bold" style:font-weight-asian="bold"/>
    </style:style>
    <style:style style:name="T10" style:family="text">
      <style:text-properties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ałącznik nr 2</text:p>
      <text:p text:style-name="P1">do Uchwały Nr IV/47/2011<text:line-break/>Rady Miejskiej we Wrześni</text:p>
      <text:p text:style-name="P1"><text:s/>z dnia 24 lutego 2011 r.</text:p>
      <text:p text:style-name="P2"/>
      <text:p text:style-name="P3"/>
      <text:p text:style-name="P5">Rozstrzygnięcie Rady Miejskiej we Wrześni </text:p>
      <text:p text:style-name="P4"><text:span text:style-name="T9">o sposobie rozpatrzenia uwag wniesionych do projektu </text:span><text:span text:style-name="T10">miejscowego planu zagospodarowania przestrzennego terenów pod budownictwo mieszkaniowe i produkcyjne w Białężycach, obejmującego obszar ograniczony drogami gminnymi o numerach geodezyjnych 102/14 i 117/1.</text:span> </text:p>
      <text:p text:style-name="P4"/>
      <text:p text:style-name="P4"><text:tab/>Na podstawie art. 20 ust. 1 ustawy z dnia 27 marca 2003 r. o planowaniu <text:s text:c="33"/>i zagospodarowaniu przestrzennym (Dz. U. Nr 80 poz. 717, ze zm.), Rada Miejska we Wrześni rozstrzyga, co następuje:</text:p>
      <text:p text:style-name="P6"/>
      <text:p text:style-name="P6">§ 1</text:p>
      <text:p text:style-name="P6"/>
      <text:p text:style-name="P8">Uwaga wniesiona przez p. Jana Parusa, p. Błażeja Knocińskiego, p. Henryka Krukowskiego, p. Katarzynę Maćkowiak, p. Arletę Szelest.</text:p>
      <text:p text:style-name="P9"><text:span text:style-name="T1">oznaczenie nieruchomości, której uwaga dotyczy: </text:span><text:span text:style-name="T3">działki właścicieli</text:span><text:span text:style-name="T7">.</text:span></text:p>
      <text:p text:style-name="P9"><text:span text:style-name="T1">treść uwagi</text:span><text:span text:style-name="T6">: prośba o zmianę planu zagospodarowania działek z gospodarczych na działki rzemieślniczo-budowlane.</text:span></text:p>
      <text:p text:style-name="P9"><text:span text:style-name="T1">rozstrzygnięcie:</text:span><text:span text:style-name="T6"> uwaga nieuwzględniona.</text:span></text:p>
      <text:p text:style-name="P9"><text:span text:style-name="T1">uzasadnienie</text:span><text:span text:style-name="T6">: zgodnie z ustaleniami Zmiany studium uwarunkowań i kierunków zagospodarowania przestrzennego miasta i gminy Września teren objęty przedmiotowym planem miejscowym został zakwalifikowany jako obszar przeznaczony pod rozwój jednostek osadniczych oraz stref funkcjonalnych przewidzianych dla zorganizowanej działalności inwestycyjnej oraz jako obszar przeznaczony pod rozwój stref aktywizacji gospodarczej. W związku z tym, iż plan miejscowy musi być zgodny z ustaleniami Studium, przedmiotowy obszar został przeznaczony pod zabudowę produkcyjną, składów i magazynów oraz zabudowę usługową.</text:span></text:p>
      <text:p text:style-name="P6">§ 2</text:p>
      <text:p text:style-name="P6"/>
      <text:p text:style-name="P8">Uwaga wniesiona przez p. Irenę i Henryka Krukowskich.</text:p>
      <text:p text:style-name="P9"><text:span text:style-name="T1">oznaczenie nieruchomości, której uwaga dotyczy: </text:span><text:span text:style-name="T7">dz. nr 112.</text:span></text:p>
      <text:p text:style-name="P9"><text:span text:style-name="T1">treść uwagi</text:span><text:span text:style-name="T6">: prośba o ponowne rozważenie planu zagospodarowania i przekształcenie całej działki </text:span></text:p>
      <text:p text:style-name="P7">wnioskodawców na działki budowlane.</text:p>
      <text:p text:style-name="P9"><text:span text:style-name="T1">rozstrzygnięcie:</text:span><text:span text:style-name="T6"> uwaga nieuwzględniona.</text:span></text:p>
      <text:p text:style-name="P9"><text:span text:style-name="T1">uzasadnienie</text:span><text:span text:style-name="T6">: godnie z ustaleniami Zmiany studium uwarunkowań i kierunków zagospodarowania przestrzennego miasta i gminy Września teren objęty przedmiotowym planem miejscowym został zakwalifikowany jako obszar przeznaczony pod rozwój jednostek osadniczych oraz stref funkcjonalnych przewidzianych dla zorganizowanej działalności inwestycyjnej oraz jako obszar przeznaczony pod rozwój stref aktywizacji gospodarczej. W związku z tym, iż plan miejscowy musi być zgodny z ustaleniami Studium, przedmiotowy obszar został przeznaczony pod zabudowę produkcyjną, składów i magazynów oraz zabudowę usługową.</text:span></text:p>
      <text:p text:style-name="P7"/>
      <text:p text:style-name="P6">§ 3</text:p>
      <text:p text:style-name="P6"/>
      <text:p text:style-name="P8">Uwaga wniesiona przez p. Piotra Gajownika.</text:p>
      <text:p text:style-name="P9"><text:span text:style-name="T1">oznaczenie nieruchomości, której uwaga dotyczy: </text:span><text:span text:style-name="T3">dz. nr 118/5</text:span><text:span text:style-name="T7">.</text:span></text:p>
      <text:p text:style-name="P9"><text:span text:style-name="T1">treść uwagi</text:span><text:span text:style-name="T6">: prośba o poszerzenie lub przesunięcie planowanej drogi wewnętrznej, ponieważ łagodne wjazdy i wyjazdy powodują zajęcie narożnika działki nr 118/5.</text:span></text:p>
      <text:p text:style-name="P9"><text:span text:style-name="T1">rozstrzygnięcie:</text:span><text:span text:style-name="T6"> uwaga nieuwzględniona.</text:span></text:p>
      <text:p text:style-name="P9"><text:span text:style-name="T2">uzasadnienie</text:span><text:span text:style-name="T8">: zgodnie z § 7 </text:span><text:span text:style-name="T4">pkt. 4 Rozporządzenia Ministra Transportu i Gospodarki Morskiej <text:s text:c="6"/></text:span><text:span text:style-name="T5">z dnia 2 marca 1999 r. w sprawie warunków technicznych, jakim powinny odpowiadać drogi publiczne i ich usytuowanie (Dz. U. z dnia 14 maja 1999 r.) n</text:span><text:span text:style-name="T4">a skrzyżowaniu ulicy klasy L lub D </text:span><text:soft-page-break/><text:span text:style-name="T4">z ulicą klasy L lub D, a także na skrzyżowaniu ulicy klasy Z z ulicą klasy L lub D powinny być stosowane narożne ścięcia</text:span><text:span text:style-name="T8"> linii rozgraniczających nie mniejsze niż 5 m x 5 m.</text:span></text:p>
      <text:p text:style-name="P10"/>
      <text:p text:style-name="P10">Przewodnicząca Rady Miejskiej we Wrześni</text:p>
      <text:p text:style-name="P10">/-/Bożena Nowa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1.36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69cm" fo:margin-left="0cm" fo:margin-right="0cm" fo:margin-bottom="0.37cm" style:dynamic-spacing="true"/>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master-page style:name="Konwertuj_20_2" style:display-name="Konwertuj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1T10:07:07.82</meta:creation-date>
    <dc:date>2011-03-01T10:23:39.96</dc:date>
    <meta:editing-duration>PT00H04M35S</meta:editing-duration>
    <meta:editing-cycles>3</meta:editing-cycles>
    <meta:generator>OpenOffice.org/3.2$Win32 OpenOffice.org_project/320m12$Build-9483</meta:generator>
    <meta:document-statistic meta:table-count="0" meta:image-count="0" meta:object-count="0" meta:page-count="2" meta:paragraph-count="27" meta:word-count="436" meta:character-count="3259"/>
  </office:meta>
</office:document-meta>
</file>