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ff" style:font-name="Verdana" fo:font-size="10pt" style:font-size-asian="10pt" style:font-size-complex="10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ff" style:font-name="Verdana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Verdana" fo:font-size="10pt" fo:font-weight="bold" style:font-size-asian="10pt" style:font-weight-asian="bold" style:font-size-complex="10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 style:list-style-name="L2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language-asian="zxx" style:country-asian="none" style:font-size-complex="10pt" style:language-complex="zxx" style:country-complex="none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Verdana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ff" style:font-name="Verdana" fo:font-size="10pt" style:font-size-asian="10pt" style:font-size-complex="10pt"/>
    </style:style>
    <style:style style:name="P15" style:family="paragraph" style:parent-style-name="Title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T6" style:family="text">
      <style:text-properties fo:color="#000000" style:font-name="Times New Roman" fo:font-style="normal" style:font-style-asian="normal" style:font-name-complex="Arial" style:font-style-complex="normal"/>
    </style:style>
    <style:style style:name="T7" style:family="text">
      <style:text-properties fo:color="#000000" fo:font-style="normal" style:font-style-asian="normal" style:font-name-complex="Arial" style:font-style-complex="normal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3</text:p>
      <text:p text:style-name="P15">do Uchwały Nr IV/46/2011</text:p>
      <text:p text:style-name="P13">Rady Miejskiej we Wrześni</text:p>
      <text:p text:style-name="P13">z dnia 24 lutego 2011 r.</text:p>
      <text:p text:style-name="P2"/>
      <text:p text:style-name="P1"/>
      <text:p text:style-name="P3">Rozstrzygnięcie Rady Miejskiej we Wrześni</text:p>
      <text:p text:style-name="P4"><text:span text:style-name="T8"><text:s/>o sposobie realizacji zapisanych w planie inwestycji z zakresu infrastruktury technicznej należących do zadań własnych gminy oraz zasadach ich finansowania, zgodnie z przepisami o finansach publicznych.</text:span></text:p>
      <text:p text:style-name="P14"/>
      <text:p text:style-name="P9"><text:tab/>Na podstawie art. 20 ust. 1 ustawy z 27 marca 2003 r. o planowaniu <text:s text:c="30"/>i zagospodarowaniu przestrzennym (Dz. U. Nr 80, poz. 717 z późn. zm.) Rada Miejska <text:s text:c="11"/>we Wrześni rozstrzyga, co następuje:</text:p>
      <text:p text:style-name="P5"/>
      <text:p text:style-name="P5">§1. </text:p>
      <text:list xml:id="list31499174" text:style-name="L1">
        <text:list-item>
          <text:p text:style-name="P10">Sposób realizacji zapisanych w planie inwestycji z zakresu infrastruktury technicznej:<text:span text:style-name="T7"> <text:tab/>z</text:span>adania w zakresie infrastruktury technicznej prowadzone będą przez właściwe <text:s text:c="14"/>przedsiębiorstwa, w kompetencji, których leży rozwój sieci: wodociągowej i kanalizacji <text:s text:c="18"/>sanitarnej, energetycznej, gazociągowej i cieplnej, zgodnie z miejscowym planem <text:s text:c="26"/>zagospodarowania przestrzennego oraz na podstawie przepisów odrębnych.</text:p>
          <text:p text:style-name="P10">Zadania w zakresie gospodarki odpadami realizowane będą zgodnie z miejscowym planem <text:s text:c="13"/>zagospodarowania przestrzennego, zgodnie z planem gospodarki odpadami oraz <text:s text:c="18"/>na podstawie przepisów odrębnych.</text:p>
        </text:list-item>
      </text:list>
      <text:p text:style-name="P9">2.<text:tab/>Za podstawę przyjęcia do realizacji zadań określonych w miejscowym planie <text:s text:c="24"/>zagospodarowania przestrzennego, które należą do zadań własnych gminy, stanowić będą <text:s text:c="13"/>zapisy Wieloletniego Programu Inwestycyjnego gminy Września.</text:p>
      <text:p text:style-name="P9">3.<text:tab/>Określenie terminów przystąpienia i zakończenia realizacji tych zadań, ustalone będzie według kryteriów i zasad przyjętych przy konstruowaniu Wieloletniego Programu <text:s text:c="27"/>Inwestycyjnego Gminy Września.</text:p>
      <text:p text:style-name="P9">4.<text:tab/>Inwestycje realizowane mogą być etapowo w zależności od wielkości środków <text:s text:c="20"/>przeznaczonych na inwestycje.</text:p>
      <text:p text:style-name="P5"/>
      <text:p text:style-name="P5">§2. </text:p>
      <text:p text:style-name="P9">Zasady finansowania inwestycji z zakresu infrastruktury technicznej w zakresie istniejącej <text:s text:c="13"/>zabudowy określonych w planie. Finansowanie inwestycji będzie odbywać się poprzez:</text:p>
      <text:p text:style-name="P9"/>
      <text:p text:style-name="P9">1) Wydatki z budżetu gminy,</text:p>
      <text:p text:style-name="P9"/>
      <text:p text:style-name="P9">2) Współfinansowanie środkami zewnętrznymi, poprzez budżet gminy w ramach m. in.:</text:p>
      <text:p text:style-name="P9">a) dotacji unijnych,</text:p>
      <text:p text:style-name="P9">b) dotacji samorządu województwa,</text:p>
      <text:p text:style-name="P9">c) dotacji i pożyczek z funduszy celowych</text:p>
      <text:p text:style-name="P9">d) kredytów i pożyczek bankowych,</text:p>
      <text:p text:style-name="P9">e) innych środków zewnętrznych.</text:p>
      <text:list xml:id="list31507656" text:style-name="L2">
        <text:list-item>
          <text:p text:style-name="P11">Udział inwestorów w finansowaniu w ramach porozumień o charakterze cywilno - prawnym lub w formie partnerstwa publiczno - prywatnego, a także właścicieli nieruchomości.</text:p>
          <text:p text:style-name="P8"/>
        </text:list-item>
      </text:list>
      <text:p text:style-name="P7"/>
      <text:p text:style-name="P12">Przewodnicząca Rady Miejskiej we Wrześni</text:p>
      <text:p text:style-name="P12">/-/Bożena Nowa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line-height="0.494cm" fo:text-align="center" style:justify-single-word="false"/>
      <style:text-properties style:font-name="Tahoma" fo:font-size="11pt" fo:font-weight="bold" style:font-size-asian="11pt" style:font-weight-asian="bold" style:font-name-complex="Tahoma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fo:font-size="12pt" style:font-size-asian="12pt" style:font-name-complex="Arial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1T11:35:45.75</meta:creation-date>
    <meta:document-statistic meta:table-count="0" meta:image-count="0" meta:object-count="0" meta:page-count="1" meta:paragraph-count="25" meta:word-count="306" meta:character-count="2541"/>
    <dc:date>2011-03-01T11:42:34.14</dc:date>
    <meta:editing-duration>PT00H06M48S</meta:editing-duration>
    <meta:editing-cycles>1</meta:editing-cycles>
    <meta:generator>OpenOffice.org/3.2$Win32 OpenOffice.org_project/320m12$Build-9483</meta:generator>
  </office:meta>
</office:document-meta>
</file>