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language-asian="zxx" style:country-asian="none" style:font-weight-asian="bold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2</text:p>
      <text:p text:style-name="P2">do uchwały IV/46/2011</text:p>
      <text:p text:style-name="P2">Rady Miejskiej we Wrześni </text:p>
      <text:p text:style-name="P2">z dnia 24 lutego 2011 r.</text:p>
      <text:p text:style-name="P5"/>
      <text:p text:style-name="P6"/>
      <text:p text:style-name="P6"/>
      <text:p text:style-name="P6"/>
      <text:p text:style-name="P3">Rozstrzygnięcie o sposobie rozpatrzenia uwag do projektu miejscowego planu zagospodarowania przestrzennego terenów zabudowy mieszkaniowej jednorodzinnej z zabudową usługową w Gutowie Małym w rejonie ul. Jarzębinowej.</text:p>
      <text:p text:style-name="P7"/>
      <text:p text:style-name="P7"/>
      <text:p text:style-name="P9"><text:tab/>Na podstawie art. 20 ust. 1 ustawy z dnia 27 marca 2003 r. o planowaniu <text:s text:c="27"/>i zagospodarowaniu przestrzennym (Dz. U. Nr 80, poz. 717 z późn. zm.) Rada Miejska we Wrześni rozstrzyga, co następuje:</text:p>
      <text:p text:style-name="P8"/>
      <text:p text:style-name="P4">§ 1</text:p>
      <text:p text:style-name="P4"/>
      <text:p text:style-name="P10">W ustawowym terminie nie wniesiono żadnych uwag, w związku z czym Rada Miejska <text:s text:c="19"/>we Wrześni nie podejmuje rozstrzygnięcia o sposobie rozpatrzenia uwag, o których mowa <text:s text:c="10"/>w art. 20 ust. 1 ww. ustawy.</text:p>
      <text:p text:style-name="P11"/>
      <text:p text:style-name="P11"/>
      <text:p text:style-name="P11">Przewodnicząca Rady Miejskiej we Wrześni</text:p>
      <text:p text:style-name="P1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1T11:33:13.14</meta:creation-date>
    <meta:document-statistic meta:table-count="0" meta:image-count="0" meta:object-count="0" meta:page-count="1" meta:paragraph-count="10" meta:word-count="116" meta:character-count="802"/>
    <dc:date>2011-03-01T11:35:31.96</dc:date>
    <meta:editing-duration>PT00H02M18S</meta:editing-duration>
    <meta:editing-cycles>1</meta:editing-cycles>
    <meta:generator>OpenOffice.org/3.2$Win32 OpenOffice.org_project/320m12$Build-9483</meta:generator>
  </office:meta>
</office:document-meta>
</file>