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Univers-Medium" svg:font-family="Univers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text-transform="uppercase" style:font-name="Verdana" fo:font-size="10pt" fo:font-weight="bold" style:font-name-asian="Univers-Medium" style:font-size-asian="10pt" style:font-weight-asian="bold" style:font-name-complex="Arial" style:font-size-complex="10pt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text-transform="uppercase"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fo:font-weight="bold" style:font-name-asian="Univers-Medium" style:font-size-asian="10pt" style:font-weight-asian="bold" style:font-name-complex="Arial" style:font-size-complex="10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name-asian="Univers-Medium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fo:font-weight="bold" style:font-name-asian="Univers-Medium" style:font-size-asian="10pt" style:font-weight-asian="bold" style:font-name-complex="Arial" style:font-size-complex="10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fo:text-transform="uppercase" fo:font-weight="bold" style:font-weight-asian="bold" style:font-name-complex="Arial" style:font-weight-complex="bold"/>
    </style:style>
    <style:style style:name="T2" style:family="text">
      <style:text-properties fo:text-transform="uppercase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weight="bold" style:font-name-asian="Univers-Medium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zxx" style:country-asian="none" style:font-weight-asian="bold" style:language-complex="zxx" style:country-complex="none"/>
    </style:style>
    <style:style style:name="T6" style:family="text">
      <style:text-properties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Załącznik nr 2</text:p>
      <text:p text:style-name="P5">do uchwały Nr IV/45/2011</text:p>
      <text:p text:style-name="P1">Rady MIEJSKIEJ WE WRZEŚNI</text:p>
      <text:p text:style-name="P5">z dnia 24 lutego 2011 r.</text:p>
      <text:p text:style-name="P4"/>
      <text:p text:style-name="P4"/>
      <text:p text:style-name="P2">ROZSTRZYGNIĘCIE RADY MIEJSKIEJ WE WRZEŚNI</text:p>
      <text:p text:style-name="P4"/>
      <text:p text:style-name="P4"/>
      <text:p text:style-name="P4"><text:span text:style-name="T1">W SPRAWIE ROZPATRZENIA UWAG WNIESIONYCH DO PROJEKTU</text:span><text:span text:style-name="T2"> miejscowego planu zagospodarowania przestrzennego pod budownictwo mieszkaniowe W OBRĘBIE ULIC: KLONOWEJ, BUKOWEJ, ORZECHOWEJ I DĘBOWEJ W BIERZGLINKU</text:span></text:p>
      <text:p text:style-name="P4"/>
      <text:p text:style-name="P4"/>
      <text:p text:style-name="P6">Na podstawie art. 20 ust. 1 ustawy z dnia 27 marca 2003 r. o planowaniu i zagospodarowaniu przestrzennym (Dz. U. Nr 80, poz. 717 z późn. zm.) Rada Miejska we Wrześni rozstrzyga, co następuje:</text:p>
      <text:p text:style-name="P4"/>
      <text:p text:style-name="P17"><text:span text:style-name="T3">§ </text:span><text:span text:style-name="T4">1</text:span></text:p>
      <text:p text:style-name="P8">Uwaga, którą wnieśli p. Teresa i Ryszard Wyrobek.</text:p>
      <text:p text:style-name="P8"/>
      <text:p text:style-name="P13">Treść uwagi.</text:p>
      <text:p text:style-name="P10">Brak zgody na przebieg drogi 12 KD-D w zaproponowany sposób. Zgoda na przeprowadzenie drogi przy istniejącym rowie melioracyjnym.</text:p>
      <text:p text:style-name="P8"/>
      <text:p text:style-name="P11"><text:span text:style-name="T5">Rozstrzygnięcie:</text:span><text:span text:style-name="T6"> uwaga przyjęta. Proponowany przebieg dróg stanowił jeden z możliwych wariantów. Drobna korekta nie spowoduje istotnych zmian w zagospodarowaniu przedmiotowego planu.</text:span></text:p>
      <text:p text:style-name="P13"/>
      <text:p text:style-name="P15">§ 2</text:p>
      <text:p text:style-name="P8">Uwaga, którą wniósł p. Leszek Urbaniak.</text:p>
      <text:p text:style-name="P8"/>
      <text:p text:style-name="P13">Treść uwagi.</text:p>
      <text:p text:style-name="P9">Brak zgody na przebieg drogi 12 KD-D w zaproponowany sposób. Propozycja przedłużenia istniejącej już drogi – ul. Jałowcowej, która w projekcie oznaczona została symbolem 9 KD-D prostopadle do drogi oznaczonej symbolem 5 KD-D.</text:p>
      <text:p text:style-name="P11"><text:span text:style-name="T5">Rozstrzygnięcie:</text:span><text:span text:style-name="T6"> uwaga przyjęta. Proponowany przebieg dróg stanowił jeden z możliwych wariantów. Drobna korekta nie spowoduje istotnych zmian w zagospodarowaniu przedmiotowego planu.</text:span></text:p>
      <text:p text:style-name="P8"/>
      <text:p text:style-name="P15">§ 3</text:p>
      <text:p text:style-name="P8">Uwaga, którą wniosła p. Alicja i Andrzej Tomczakowie.</text:p>
      <text:p text:style-name="P8"/>
      <text:p text:style-name="P14">Treść uwagi.</text:p>
      <text:p text:style-name="P9">Brak zgody na zaproponowany przebieg dróg 1 KD-D oraz 12KD-D. Droga 13KD-D nie ma stanowić drogi przelotowej.</text:p>
      <text:p text:style-name="P11"/>
      <text:p text:style-name="P11"><text:span text:style-name="T5">Rozstrzygnięcie:</text:span><text:span text:style-name="T6"> uwaga przyjęta. Proponowany przebieg dróg stanowił jeden z możliwych wariantów. Drobna korekta nie spowoduje istotnych zmian w zagospodarowaniu przedmiotowego planu.</text:span></text:p>
      <text:p text:style-name="P7"/>
      <text:p text:style-name="P12">Przewodnicząca Rady Miejskiej we Wrześni</text:p>
      <text:p text:style-name="P12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Univers-Medium" svg:font-family="Univers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1T10:41:51.26</meta:creation-date>
    <dc:date>2011-03-02T12:55:17.32</dc:date>
    <meta:editing-duration>PT00H03M45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24" meta:word-count="252" meta:character-count="1771"/>
  </office:meta>
</office:document-meta>
</file>