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text-transform="uppercase"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 fo:font-weight="bold" style:font-weight-asian="bold" style:font-name-complex="Arial" style:font-weight-complex="bold"/>
    </style:style>
    <style:style style:name="T3" style:family="text">
      <style:text-properties fo:text-transform="uppercase" fo:font-weight="bold" style:font-name-asian="Arial Unicode MS" style:language-asian="zxx" style:country-asian="none" style:font-weight-asian="bold" style:font-name-complex="Arial" style:language-complex="zxx" style:country-complex="none" style:font-style-complex="italic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2">do uchwały Nr IV/44/2011</text:p>
      <text:p text:style-name="P1">Rady MIEJSKIEJ WE WRZEŚNI</text:p>
      <text:p text:style-name="P2">z dnia 24 lutego 2011 r.</text:p>
      <text:p text:style-name="P5"/>
      <text:p text:style-name="P6"><text:span text:style-name="T1">ROZSTRZYGNIĘCIE RADY MIEJSKIEJ WE WRZEŚNI</text:span></text:p>
      <text:p text:style-name="P3"/>
      <text:p text:style-name="P3"><text:span text:style-name="T2">o sposobie realizacji, zapisanych w m</text:span><text:span text:style-name="T3">iejscowym planIE zagospodarowania przestrzennego pod budownictwo mieszkaniowe w obrębie nieruchomości nr 168/4 w Gutowie Wielkim,</text:span><text:span text:style-name="T2"> inwestycji z zakresu infrastruktury technicznej, </text:span>które należą do zadań własnych gminy, oraz zasadach ich finansowania.</text:p>
      <text:p text:style-name="P3"/>
      <text:p text:style-name="P7"><text:tab/>Na podstawie art. 20 ust. 1 ustawy z 27 marca 2003 r. o planowaniu i zagospodarowaniu przestrzennym (Dz. U. Nr 80, poz. 717 z późn. zm.) Rada Miejska we Wrześni rozstrzyga, co następuje:</text:p>
      <text:p text:style-name="P3"/>
      <text:p text:style-name="P3">§ 1</text:p>
      <text:p text:style-name="P3"><text:tab/>1. Sposób realizacji zapisanych w planie inwestycji z zakresu infrastruktury technicznej.</text:p>
      <text:p text:style-name="P3"><text:tab/>2. Zadania w zakresie realizacji dróg publicznych przewidzianych w planie oraz związanych z nimi wykupami terenów, prowadzić będą właściwe jednostki gminne.</text:p>
      <text:p text:style-name="P3"><text:tab/>3. Zadania w zakresie infrastruktury technicznej prowadzić będą właściwe przedsiębiorstwa, w kompetencji których leży rozwój sieci: wodociągowej i kanalizacji sanitarnej, energetycznej, gazociągowej i cieplnej, zgodnie z miejscowym planem zagospodarowania przestrzennego oraz na podstawie przepisów odrębnych. Zadania w zakresie gospodarki odpadami realizowane będą zgodnie z miejscowym planem zagospodarowania przestrzennego, zgodnie z planem gospodarki odpadami oraz na podstawie przepisów odrębnych.</text:p>
      <text:p text:style-name="P3"><text:tab/>4. Za podstawę przyjęcia do realizacji zadań określonych w miejscowym planie zagospodarowania przestrzennego, które należą do zadań własnych gminy, stanowić będą zapisy Wieloletniego Programu Inwestycyjnego Gminy Września.</text:p>
      <text:p text:style-name="P3"><text:tab/>5. Określenie terminów przystąpienia i zakończenia realizacji tych zadań, ustalone będzie według kryteriów i zasad przyjętych przy konstruowaniu Wieloletniego Programu Inwestycyjnego Gminy Września.</text:p>
      <text:p text:style-name="P3"><text:tab/>6. Inwestycje realizowane mogą być etapowo w zależności od wielkości środków przeznaczonych na inwestycje.</text:p>
      <text:p text:style-name="P3"/>
      <text:p text:style-name="P3">§ 2</text:p>
      <text:p text:style-name="P7">Zasady finansowania inwestycji z zakresu infrastruktury technicznej określonych w planie.</text:p>
      <text:p text:style-name="P3">Finansowanie inwestycji będzie odbywać się poprzez:</text:p>
      <text:p text:style-name="P7">1. Wydatki z budżetu gminy;</text:p>
      <text:p text:style-name="P3">2. Współfinansowanie środkami zewnętrznymi poprzez budżet gminy – w ramach m. in.:</text:p>
      <text:p text:style-name="P3">a) dotacji unijnych,</text:p>
      <text:p text:style-name="P3">b) dotacji samorządu województwa,</text:p>
      <text:p text:style-name="P3">c) dotacji i pożyczek z funduszy celowych,</text:p>
      <text:p text:style-name="P3">d) kredytów i pożyczek bankowych,</text:p>
      <text:p text:style-name="P7">e) innych środków zewnętrznych;</text:p>
      <text:list xml:id="list31322734" text:style-name="L1">
        <text:list-header>
          <text:p text:style-name="P4">3. Udział inwestorów w finansowaniu w ramach porozumień o charakterze cywilno – prawnym lub w formie partnerstwa publiczno – prywatnego – „PPP”, a także właścicieli nieruchomości.</text:p>
        </text:list-header>
      </text:list>
      <text:p text:style-name="P5"/>
      <text:p text:style-name="P5">Przewodnicząca Rady Miejskiej we Wrześni</text:p>
      <text:p text:style-name="P5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11:16:02.89</meta:creation-date>
    <meta:document-statistic meta:table-count="0" meta:image-count="0" meta:object-count="0" meta:page-count="1" meta:paragraph-count="27" meta:word-count="338" meta:character-count="2529"/>
    <dc:date>2011-03-01T11:19:32.45</dc:date>
    <meta:editing-duration>PT00H03M29S</meta:editing-duration>
    <meta:editing-cycles>1</meta:editing-cycles>
    <meta:generator>OpenOffice.org/3.2$Win32 OpenOffice.org_project/320m12$Build-9483</meta:generator>
  </office:meta>
</office:document-meta>
</file>