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name-asian="Univers-Medium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text-transform="uppercase"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text-transform="uppercase" style:font-name="Times New Roman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fo:text-transform="uppercase" style:font-name="Times New Roman" fo:font-weight="bold" style:font-weight-asian="bold" style:font-name-complex="Arial" style:font-weight-complex="bold"/>
    </style:style>
    <style:style style:name="T5" style:family="text">
      <style:text-properties fo:text-transform="uppercase" style:font-name="Times New Roman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text-transform="uppercase" fo:font-weight="bold" style:font-weight-asian="bold" style:font-name-complex="Arial" style:font-weight-complex="bold"/>
    </style:style>
    <style:style style:name="T7" style:family="text">
      <style:text-properties fo:text-transform="uppercas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font-name="Times New Roman" fo:font-size="12pt" style:font-name-asian="Univers-Medium" style:font-size-asian="12pt" style:font-name-complex="Arial" style:font-size-complex="12pt"/>
    </style:style>
    <style:style style:name="T9" style:family="text">
      <style:text-properties style:font-name="Times New Roman" fo:font-size="12pt" style:font-name-asian="Univers-Medium" style:font-size-asian="12pt" style:font-name-complex="Arial" style:font-size-complex="12pt" style:font-weight-complex="bold"/>
    </style:style>
    <style:style style:name="T10" style:family="text">
      <style:text-properties style:font-name="Times New Roman" style:font-name-asian="Univers-Medium" style:font-name-complex="Arial"/>
    </style:style>
    <style:style style:name="T11" style:family="text">
      <style:text-properties style:font-name="Times New Roman" style:font-name-asian="Univers-Medium" style:font-name-complex="Arial" style:font-weight-complex="bold"/>
    </style:style>
    <style:style style:name="T12" style:family="text">
      <style:text-properties style:font-name-asian="Univers-Medium" style:font-name-complex="Arial"/>
    </style:style>
    <style:style style:name="T13" style:family="text">
      <style:text-properties style:font-name-asian="Univers-Medium" style:font-name-complex="Arial" style:font-weight-complex="bold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name-complex="Arial"/>
    </style:style>
    <style:style style:name="T1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łącznik nr 2</text:p>
      <text:p text:style-name="P4">do uchwały Nr IV/44/2011</text:p>
      <text:p text:style-name="P6">Rady MIEJSKIEJ WE WRZEŚNI</text:p>
      <text:p text:style-name="P4">z dnia 24 lutego 2011 r.</text:p>
      <text:p text:style-name="P3"/>
      <text:p text:style-name="P1"/>
      <text:p text:style-name="P2"/>
      <text:p text:style-name="P2"><text:span text:style-name="T6">ROZSTRZYGNIĘCIE Rady Miejskiej we Wrześni</text:span></text:p>
      <text:p text:style-name="P2"><text:span text:style-name="T6"/></text:p>
      <text:p text:style-name="P1"><text:span text:style-name="T6"><text:s/>O SPOSOBIE ROZPATRZENIA UWAG DO PROJEKTU</text:span><text:span text:style-name="T7"> miejscowego planu zagospodarowania przestrzennego pod budownictwo mieszkaniowe</text:span></text:p>
      <text:p text:style-name="P1">w obrębie nieruchomości nr 168/4 w Gutowie Wielkim.</text:p>
      <text:p text:style-name="P1"/>
      <text:p text:style-name="P1"><text:span text:style-name="T12"><text:tab/>Przedmiotowy projekt planu wraz z prognozą oddziaływania na środowisko został wyłożony do publicznego wglądu w terminie od dnia </text:span><text:span text:style-name="T13">9 września 2010 roku do dnia 30 września 2010 </text:span><text:span text:style-name="T12">roku. W dniu </text:span><text:span text:style-name="T13">28 września 2010 roku</text:span><text:span text:style-name="T12"> odbyła się dyskusja publiczna.</text:span></text:p>
      <text:p text:style-name="P5">Zgodnie z ustawą z dnia 27 marca 2003 r. o planowaniu i zagospodarowaniu przestrzennym (Dz. U. Nr 80, poz. 717 z późn. zm.) uwagi były przyjmowane do dnia 15 października 2010 roku.</text:p>
      <text:p text:style-name="P5">W ustawowym terminie nie wniesiono żadnych uwag, w związku z czym Rada Miejska we Wrześni nie podejmuje rozstrzygnięcia o sposobie rozpatrzenia wniesionych uwag, o których mowa w art. 20 ust. 1 ww. ustawy.</text:p>
      <text:p text:style-name="P1"/>
      <text:p text:style-name="P1"/>
      <text:p text:style-name="P3">Przewodnicząca Rady Miejskiej we Wrześni</text:p>
      <text:p text:style-name="P3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1:13:45.01</meta:creation-date>
    <meta:document-statistic meta:table-count="0" meta:image-count="0" meta:object-count="0" meta:page-count="1" meta:paragraph-count="12" meta:word-count="153" meta:character-count="982"/>
    <dc:date>2011-03-01T11:15:41.28</dc:date>
    <meta:editing-duration>PT00H01M56S</meta:editing-duration>
    <meta:editing-cycles>1</meta:editing-cycles>
    <meta:generator>OpenOffice.org/3.2$Win32 OpenOffice.org_project/320m12$Build-9483</meta:generator>
  </office:meta>
</office:document-meta>
</file>