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, 'Courier New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42cm" fo:margin-right="0.019cm" table:align="margins"/>
    </style:style>
    <style:style style:name="Tabela1.A" style:family="table-column">
      <style:table-column-properties style:column-width="9.71cm" style:rel-column-width="37381*"/>
    </style:style>
    <style:style style:name="Tabela1.B" style:family="table-column">
      <style:table-column-properties style:column-width="3.678cm" style:rel-column-width="14158*"/>
    </style:style>
    <style:style style:name="Tabela1.C" style:family="table-column">
      <style:table-column-properties style:column-width="3.635cm" style:rel-column-width="13996*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3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fo:line-height="100%" fo:text-align="justify" style:justify-single-word="false">
        <style:tab-stops>
          <style:tab-stop style:position="1.087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name-asian="Verdana1" style:font-weight-asian="normal" style:font-name-complex="Verdana1" style:font-weight-complex="normal"/>
    </style:style>
    <style:style style:name="T4" style:family="text">
      <style:text-properties fo:color="#000000" fo:language="pl" fo:country="P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do Zarządzenia Nr 15</text:p>
      <text:p text:style-name="P17">Burmistrza Miasta i Gminy we Wrześni</text:p>
      <text:p text:style-name="P17">z dnia 18 stycznia 2011r.</text:p>
      <text:p text:style-name="P17">w sprawie ogłoszenia otwartego konkursu </text:p>
      <text:p text:style-name="P17">ofert na wspieranie realizacji zadania publicznego Miasta</text:p>
      <text:p text:style-name="P17">i Gminy Września z zakresu przeciwdziałania uzależnieniom i</text:p>
      <text:p text:style-name="P17">patologiom społecznym pn.: „Prowadzenie Punktu</text:p>
      <text:p text:style-name="P17">Konsultacyjno- Informacyjnego Przeciwdziałania Przemocy w Rodzinie”</text:p>
      <text:p text:style-name="P4"/>
      <text:p text:style-name="P21"/>
      <text:p text:style-name="P21">Ogłoszenie</text:p>
      <text:p text:style-name="P15">otwartego konkursu ofert na realizację w formie wspierania realizacji zadania publicznego Miasta i Gminy Września w zakresie przeciwdziałania uzależnieniom i patologiom społecznym pn.: „Prowadzenie Punktu Konsultacyjno- Informacyjnego Przeciwdziałania Przemocy w Rodzinie”</text:p>
      <text:p text:style-name="P4">I. Rodzaj zadania: </text:p>
      <text:p text:style-name="P8">Celem konkursu jest wyłonienie oferty i zlecenie do realizacji <text:s/>w roku 2011 <text:span text:style-name="T6">prowadzenia Punktu Konsultacyjno - Informacyjnego Przeciwdziałania Przemocy w Rodzinie dla mieszkańców Miasta <text:s text:c="13"/></text:span></text:p>
      <text:p text:style-name="P15">i Gminy Września.</text:p>
      <text:p text:style-name="P4">II. Termin i warunki realizacji zadania: </text:p>
      <text:p text:style-name="P8">1.Konkurs obejmuje zadania, których realizacja rozpoczyna się nie wcześniej niż dn. 14 lutego 2011 roku a zakończy dn. 31 grudnia 2011 roku.</text:p>
      <text:p text:style-name="P8">2. W ramach realizacji zadania oczekuje się:</text:p>
      <text:p text:style-name="P8">- prowadzenia <text:s/>poradnictwa psychologicznego <text:s/>w kontakcie indywidualnym z osobą doznającą przemocy jak i ze sprawcą przemocy,</text:p>
      <text:list xml:id="list30156483" text:style-name="L1">
        <text:list-item>
          <text:p text:style-name="P24">prowadzenia poradnictwa prawnego ( w tym pisanie wniosków, pozwów)</text:p>
        </text:list-item>
        <text:list-item>
          <text:p text:style-name="P13">współdziałania z instytucjami mogącymi udzielać pomocy osobom krzywdzonym jak <text:s text:c="23"/>i sprawcom przemocy,</text:p>
        </text:list-item>
        <text:list-item>
          <text:p text:style-name="P13">posiadanie bazy lokalowej do realizacji zadania</text:p>
        </text:list-item>
      </text:list>
      <text:p text:style-name="P4">III. Wysokość środków finansowych przeznaczonych na realizację <text:s/>zadania w roku 2011 oraz wielkość środków wydatkowana na podobne zadanie w 2010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/>
            <text:p text:style-name="P25">Wyszczególnienie zadania</text:p>
          </table:table-cell>
          <table:table-cell table:style-name="Tabela1.A1" office:value-type="string">
            <text:p text:style-name="P25">Kwota zrealizowanej dotacji w 2010r.</text:p>
          </table:table-cell>
          <table:table-cell table:style-name="Tabela1.C1" office:value-type="string">
            <text:p text:style-name="P25"/>
            <text:p text:style-name="P25">Kwota planowanej dotacji w 2011r.</text:p>
          </table:table-cell>
        </table:table-row>
        <table:table-row>
          <table:table-cell table:style-name="Tabela1.A2" office:value-type="string">
            <text:p text:style-name="P14">Prowadzenie Punktu Konsultacyjno - Informacyjnego Przeciwdziałania Przemocy w Rodzinie dla mieszkańców Miasta i Gminy Września</text:p>
          </table:table-cell>
          <table:table-cell table:style-name="Tabela1.A2" office:value-type="string">
            <text:p text:style-name="P25"><text:s text:c="8"/></text:p>
            <text:p text:style-name="P25"><text:s text:c="4"/></text:p>
            <text:p text:style-name="P25"><text:s text:c="5"/>13.500,00 zł</text:p>
          </table:table-cell>
          <table:table-cell table:style-name="Tabela1.C2" office:value-type="string">
            <text:p text:style-name="P25"/>
            <text:p text:style-name="P25"><text:s text:c="3"/></text:p>
            <text:p text:style-name="P25"><text:s text:c="7"/>14.500,00 zł</text:p>
            <text:p text:style-name="P25"/>
          </table:table-cell>
        </table:table-row>
      </table:table>
      <text:p text:style-name="P4"/>
      <text:p text:style-name="P4">IV. Zasady przyznawania dotacji:</text:p>
      <text:p text:style-name="P8"><text:s/>Zasady przyznawania dotacji na realizację ww. zadania określają przepisy:</text:p>
      <text:list xml:id="list30173530" text:style-name="L2">
        <text:list-item>
          <text:p text:style-name="P16">Ustawy z dnia 24 kwietnia 2003 r. o działalności pożytku publicznego i o wolontariacie ( tekst jednolity Dz. U. z 2010r. Nr 234 poz. 1536).</text:p>
        </text:list-item>
        <text:list-item>
          <text:p text:style-name="P16">Ustawy z dnia 27 sierpnia 2009r. roku o finansach publicznych (Dz. U. Nr 157, poz. 1240 z późn. zm).</text:p>
        </text:list-item>
        <text:list-item>
          <text:p text:style-name="P16"><text:span text:style-name="T1">Uchwały Nr XXXIV/456/2010 Rady Miejskiej we Wrześni z dnia 8 listopada 2010r.</text:span> w sprawie <text:s/>Programu współpracy Gminy Września z organizacjami pozarządowymi oraz innymi podmiotami prowadzącymi działalność pożytku publicznego na lata 2011-2014 rok.</text:p>
        </text:list-item>
      </text:list>
      <text:p text:style-name="P8">1. Podmiotami uprawnionymi do składania ofert są: organizacje pozarządowe w rozumieniu ustawy z 24 kwietnia 2003 r. o działalności pożytku publicznego i o wolontariacie, o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 stowarzyszenia jednostek samorządu terytorialnego, spółdzielnie socjalne, spółki akcyjne i spółki z ograniczoną odpowiedzialnością oraz kluby sportowe będące spółkami działającymi na podstawie przepisów ustawy z dnia 25 czerwca 2010r. o sporcie.</text:p>
      <text:p text:style-name="P8">2. Złożona oferta musi być zgodna z wzorem określonym w Rozporządzeniu Ministra Pracy <text:s text:c="22"/>i Polityki Społecznej <text:s/>z dnia 15 grudnia 2010r. w sprawie wzoru oferty i ramowego wzoru <text:soft-page-break/>umowy dotyczących realizacji zadania publicznego oraz wzoru sprawozdania z wykonania tego zadania ( Dz. U z <text:s/>2011r. Nr 6 poz.25 ) oraz posiadać następujące załączniki:</text:p>
      <text:p text:style-name="P27">- aktualny odpis z rejestru lub odpowiednio wyciąg z ewidencji lub inne dokumenty potwierdzające status prawny oferenta i umocowanie <text:s/>osób go reprezentujących.</text:p>
      <text:p text:style-name="P26">- w przypadku kościelnych osób prawnych: zaświadczenie o osobowości prawnej parafii oraz upoważnienie dla proboszcza o reprezentowaniu parafii i zaciąganiu zobowiązań finansowych lub dekret powołujący kościelną osobę prawną,</text:p>
      <text:p text:style-name="P8">- kserokopia aktualnego statutu;</text:p>
      <text:p text:style-name="P8">- sprawozdanie finansowe za ubiegły rok lub w przypadku krótszej działalności, za okres tej działalności (bilans,rachunek wyników lub rachunek zysków i strat, informację podatkową).</text:p>
      <text:p text:style-name="P8">- sprawozdanie merytoryczne za ubiegły rok lub w przypadku krótszej działalności za okres działalności</text:p>
      <text:p text:style-name="P8">- w przypadku złożenia kserokopii załączników (statutu, odpisu, sprawozdania merytorycznego, sprawozdania finansowego) osoba reprezentująca podmiot występujący o dotację powinna potwierdzić je na każdej stronie za zgodność z oryginałem wraz z datą tego potwierdzenia. Niespełnienie tego warunku spowoduje odrzucenie oferty z przyczyn formalnych.</text:p>
      <text:p text:style-name="P8">3.Ofertę oraz wszystkie załączniki należy sporządzić w sposób czytelny. Wszystkie poprawki lub zmiany w tekście oferty muszą być parafowane przez osobę podpisującą ofertę w języku polskim.</text:p>
      <text:p text:style-name="P8">4. <text:span text:style-name="T4">Złożenie oferty nie jest równoznaczne z zapewnieniem przyznania dotacji lub przyznaniem dotacji w oczekiwanej wysokości. Kwota przyznanej dotacji może być niższa od określonej w ofercie. W takim wypadku podmiot zobowiązany jest do przedstawienia korekty kosztorysu i harmonogramu realizacji zadania.</text:span></text:p>
      <text:p text:style-name="P8">5. Wysokość dotacji dla wybranej oferty określona będzie każdorazowo w odrębnej umowie.</text:p>
      <text:p text:style-name="P8">6. Umowa może być zawarta na czas określony, nie dłuższy niż do 31 grudnia 2011 roku.</text:p>
      <text:p text:style-name="P4"/>
      <text:list xml:id="list30173427" text:style-name="L3">
        <text:list-item>
          <text:p text:style-name="P20">Warunki realizacji zadania:</text:p>
        </text:list-item>
      </text:list>
      <text:p text:style-name="P15">1.Realizacja zleconego <text:s/>zadania następuje po zawarciu umowy.</text:p>
      <text:p text:style-name="P8">2. Zadanie publiczne nie może być realizowane przez podmioty nie będące stroną umowy, chyba, że umowa zezwala na wykonanie części zadania innym podmiotom w formie pod zlecenia. W przypadku planowanego podzlecenia części zadania należy w ofercie określić podwykonawców wraz ze wskazaniem zakresu w jakim będą uczestniczyć w <text:tab/>realizacji zadania. Podwykonawcą jest podmiot nie będący stroną umowy, który współrealizuje cześć zadania poprzez sprzedaż usług, których zakup za pośrednictwem środków pochodzących z dotacji dokonuje podmiot, któremu zlecono realizację zadania.</text:p>
      <text:p text:style-name="P8">3. Przewidywana dotacja nie może zostać wykorzystana na: zakupy inwestycyjne, nagrody pieniężne, prowadzenie działalności gospodarczej, remonty, realizację zadań już zleconych danej jednostce przez Urząd Miasta i Gminy we Wrześni, prowadzenie działalności politycznej, projekty dyskryminujące jakiekolwiek osoby lub grupy.</text:p>
      <text:p text:style-name="P4">VI. Termin składania ofert. </text:p>
      <text:p text:style-name="P8">Oferty należy składać do dnia 8 lutego 2011 roku w zamkniętych kopertach z napisem „Konkurs ofert – prowadzenie <text:span text:style-name="T2">Punktu Konsultacyjno - Informacyjnego Przeciwdziałania Przemocy w Rodzinie dla mieszkańców Gminy Września</text:span> ”, osobiście lub za pośrednictwem poczty w Biurze Obsługi Interesanta Urzędu Miasta i Gminy we Wrześni, ul. Ratuszowa 1. Decyduje data wpływu oferty.</text:p>
      <text:p text:style-name="P8"><text:span text:style-name="T5">VII</text:span>. <text:span text:style-name="T5">Termin, tryb i kryteria stosowane przy dokonywaniu wyboru ofert:</text:span></text:p>
      <text:p text:style-name="P8">1. Wybór oferty nastąpi w terminie <text:span text:style-name="T5">do 14 dni</text:span> po upływie terminu składania ofert.</text:p>
      <text:p text:style-name="P8">2. Oferty złożone na niewłaściwych drukach, niekompletne lub złożone po terminie zostaną odrzucone z przyczyn formalnych.</text:p>
      <text:p text:style-name="P8">3. Przy wyborze oferty organ ocenia:</text:p>
      <text:p text:style-name="P8">1) możliwość realizacji zadania publicznego przez organizację pozarządową lub inne podmioty wymienione w art. 3 ust.3 ustawy o działalności pożytku publicznego i wolontariacie( oceniane w skali 0-5)</text:p>
      <text:p text:style-name="P8">2) kalkulację kosztów realizacji zadania publicznego, w tym w odniesieniu do zakresu rzeczowego zadania; ( oceniane w skali 0-5),</text:p>
      <text:p text:style-name="P8">3) proponowana jakość wykonania zadania i kwalifikacje osób, przy udziale których organizacja pozarządowa lub inne podmioty wymienione w art. 3 ust.3 ustawy o działalności pożytku publicznego i wolontariacie będą realizowały zadanie ( oceniane w skali 0-5)</text:p>
      <text:p text:style-name="P8">4) planowany przez organizację lub podmioty wymienione w art. 3 ust 3 ustawy o działalności <text:soft-page-break/>pożytku publicznego i <text:tab/>wolontariacie udział środków finansowych własnych lub środków pochodzących z innych źródeł na realizację zadania publicznego (oceniane w skali 0-5).</text:p>
      <text:p text:style-name="P8">5) planowany przez organizację lub podmioty wymienione w art. 3 ust 3 ustawy o działalności pożytku publicznego i wolontariacie wkład rzeczowy, osobowy, w tym świadczenia wolontariuszy i pracę społeczną członków ( oceniane w skali 0-5),</text:p>
      <text:p text:style-name="P8">6) analizę i ocenę realizacji zleconych zadań publicznych w przypadku organizacji pozarządowej lub podmiotów wymienionych w art. 3 ust 3 ustawy o działalności pożytku publicznego i <text:tab/>wolontariacie, które w latach poprzednich realizowały zlecone zadania publiczne, biorąc pod uwagę rzetelność i terminowość oraz sposób rozliczania otrzymanych na ten cel środków <text:s/>( oceniane w skali 0-5).</text:p>
      <text:p text:style-name="P8"/>
      <text:p text:style-name="P8">Wymagana minimalna liczba punktów uprawniająca oferentów do otrzymania dotacji wynosi 60% możliwych do uzyskania, przy czym pierwszeństwo ma oferta, która uzyskała największą ich liczbę.</text:p>
      <text:p text:style-name="P8"/>
      <text:p text:style-name="P8">4.Złożone oferty spełniające wymogi formalne, będą ocenione i kwalifikowane przez Komisję Konkursową powołaną przez Burmistrza Miasta i Gminy Września.</text:p>
      <text:p text:style-name="P8">5. Komisja w trakcie oceny ofert może prosić podmioty o dodatkowe informacje lub dokumenty.</text:p>
      <text:p text:style-name="P8">6. Decyzję o wyborze oferty i udzieleniu dotacji podejmie Burmistrz Miasta i Gminy Września w formie zarządzenia. Od zarządzenia Burmistrza w sprawie wyboru oferty i udzielenia dotacji nie ma zastosowania tryb odwoławczy.</text:p>
      <text:p text:style-name="P8">7.O podjętych decyzjach składający ofertę zostaną poinformowani w Biuletynie Informacji Publicznej Miasta i Gminy Września, <text:span text:style-name="T6">w siedzibie organu administracji publicznej w miejscu przeznaczonym na zamieszczanie ogłoszeń, na stronie internetowej organu administracji publicznej .</text:span></text:p>
      <text:p text:style-name="P8">8. Burmistrz Miasta i Gminy Września zastrzega sobie prawo nierozstrzygnięcia konkursu.</text:p>
      <text:p text:style-name="P8">9.Wszystkie oferty zgłoszone do konkursu wraz z załączoną do nich dokumentacją pozostaną <text:s text:c="19"/>w aktach Urzędu Miasta i Gminy we Wrześni i nie będą odsyłane oferentowi.</text:p>
      <text:p text:style-name="P4">VIII. Ogólne warunki realizacji zadania publicznego.</text:p>
      <text:p text:style-name="P8">1. Na podstawie Zarządzenia Burmistrza Miasta i Gminy Września w sprawie wyboru ofert i udzielenia dotacji na realizację zadania w zakresie prowadzenia <text:span text:style-name="T2">Punktu Konsultacyjno - Informacyjnego Przeciwdziałania Przemocy w Rodzinie dla mieszkańców Gminy Września</text:span>, zostanie zawarta pisemna umowa ze zleceniobiorcą (wzór umowy określa Rozporządzenie Ministra Pracy i Polityki Społecznej z dnia 15 grudnia 2010r. w sprawie wzoru oferty i ramowego wzoru umowy dotyczących realizacji zadania publicznego oraz wzoru sprawozdania z wykonania tego zadania ( Dz. U z <text:s/>2011r. Nr 6 poz.25 ).</text:p>
      <text:p text:style-name="P8">2. Warunkiem zawarcia umowy na dotację jest:</text:p>
      <text:p text:style-name="P8">- dokonanie przez oferenta korekty kosztorysu projektu, w przypadku przyznania dotacji <text:s text:c="36"/>w wysokości innej niż wnioskowana,</text:p>
      <text:p text:style-name="P8">- otwarcie odrębnego rachunku bankowego dla przyznanej dotacji.</text:p>
      <text:p text:style-name="P8">3. Zleceniobiorca zobowiązany jest do złożenia sprawozdania z wykonania zadania publicznego według wzoru określonego w Rozporządzeniu Ministra Pracy i Polityki Społecznej z dnia 15 grudnia 2010r. w sprawie wzoru oferty i ramowego wzoru umowy dotyczących realizacji zadania publicznego oraz wzoru sprawozdania z wykonania tego zadania ( Dz. U z 2011r. Nr 6 poz.25 ) w terminie do 30 dni po wykonaniu zadania.</text:p>
      <text:p text:style-name="P8">Przedmiotowe sprawozdanie musi być zgodne z warunkami organizacyjnymi i finansowymi przedstawionymi w złożonej ofercie.</text:p>
      <text:p text:style-name="P15">4.Dodatkowych informacji udziela Pełnomocnik ds. Profilaktyki i Rozwiązywania Problemów Alkoholowych.</text:p>
      <text:p text:style-name="P15"/>
      <text:p text:style-name="P18">Burmistrz</text:p>
      <text:p text:style-name="P18">/-/Tomasz Kałużny</text:p>
      <text:p text:style-name="P2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, 'Courier New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5T09:47:14.67</meta:creation-date>
    <dc:date>2011-01-19T10:12:24.26</dc:date>
    <meta:editing-duration>PT12H57M53S</meta:editing-duration>
    <meta:editing-cycles>15</meta:editing-cycles>
    <meta:generator>OpenOffice.org/3.2$Win32 OpenOffice.org_project/320m12$Build-9483</meta:generator>
    <meta:print-date>2011-01-14T09:16:15.06</meta:print-date>
    <meta:document-statistic meta:table-count="1" meta:image-count="0" meta:object-count="0" meta:page-count="3" meta:paragraph-count="80" meta:word-count="1519" meta:character-count="11180"/>
    <dc:creator>Jola Cypryańska</dc:creator>
  </office:meta>
</office:document-meta>
</file>