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091cm" style:rel-column-width="42759*"/>
    </style:style>
    <style:style style:name="Tabela1.B" style:family="table-column">
      <style:table-column-properties style:column-width="2.455cm" style:rel-column-width="9466*"/>
    </style:style>
    <style:style style:name="Tabela1.C" style:family="table-column">
      <style:table-column-properties style:column-width="3.452cm" style:rel-column-width="133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3" style:family="paragraph" style:parent-style-name="Table_20_Contents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087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Table_20_Contents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language="pl" fo:country="PL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fo:language="pl" fo:country="PL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1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style:font-name-asian="Courier New" style:font-name-complex="Courier New"/>
    </style:style>
    <style:style style:name="T5" style:family="text">
      <style:text-properties fo:color="#000000" style:text-line-through-style="none" style:text-underline-style="none" style:font-name-asian="Courier New" style:font-name-complex="Courier New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1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1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do Zarządzenia Nr 14</text:span></text:p>
      <text:p text:style-name="P11">Burmistrza Miasta i Gminy Września </text:p>
      <text:p text:style-name="P11">z dnia 18 stycznia 2011r.</text:p>
      <text:p text:style-name="P11">w sprawie ogłoszenia otwartego konkursu ofert na wspieranie realizacji zadań publicznych Miasta i Gminy Września z zakresu przeciwdziałania uzależnieniom i patologiom społecznym pn.: „Prowadzenie świetlicy środowiskowej z zajęciami socjoterapeutycznymi ”.</text:p>
      <text:p text:style-name="P11"/>
      <text:p text:style-name="P8"/>
      <text:p text:style-name="P8"/>
      <text:p text:style-name="P8">Ogłoszenie</text:p>
      <text:p text:style-name="P15">otwartego konkursu ofert w formie wspierania <text:s/>zadań publicznych <text:s/>Miasta i Gminy Września <text:s text:c="19"/>z zakresu przeciwdziałania uzależnieniom i patologiom społecznym pn. : „Prowadzenie świetlicy środowiskowej z zajęciami socjoterapeutycznymi ”</text:p>
      <text:p text:style-name="P9">I. <text:s/>Rodzaj zadania:</text:p>
      <text:p text:style-name="P15">1. Prowadzenie środowiskowej świetlicy środowiskowej z zajęciami socjoterapeutycznymi dla dzieci, ze szczególnym uwzględnieniem dzieci z rodzin zagrożonych uzależnieniami (w szczególności alkoholizm).</text:p>
      <text:list xml:id="list29611689" text:style-name="L1">
        <text:list-item>
          <text:p text:style-name="P16">W ramach realizacji zadania oczekuje się spełnienia niniejszych standardów:</text:p>
        </text:list-item>
      </text:list>
      <text:p text:style-name="P15"><text:tab/>a) prowadzenie zajęć opiekuńczo – wychowawczych</text:p>
      <text:p text:style-name="P15"><text:tab/>b) prowadzenie grupy z zajęciami socjoterapeutycznymi ( przez przynajmniej dwóch <text:tab/>prowadzących)</text:p>
      <text:p text:style-name="P15"><text:tab/>b) prowadzenie zajęć reedukacyjnych dla dzieci z trudnościami w nauce,</text:p>
      <text:p text:style-name="P15"><text:tab/>b)dożywianie dzieci,</text:p>
      <text:list xml:id="list30169344" text:style-name="L9">
        <text:list-header>
          <text:p text:style-name="P17">c) otwarcie świetlicy od poniedziałku do piątku przez co najmniej 4 godziny dziennie,</text:p>
          <text:p text:style-name="P17">d) prowadzenie zajęć sportowych, artystycznych, poznawczych, uczących wartościowego spędzania czasu wolnego,</text:p>
          <text:p text:style-name="P17">e) prowadzenie stałej pracy z rodziną dziecka.</text:p>
          <text:p text:style-name="P17">f) współpraca z instytucjami, które mogą pomóc rodzinie a zwłaszcza w zakresie podejmowania interwencji wobec osób uzależnionych i współuzależnionych</text:p>
        </text:list-header>
      </text:list>
      <text:p text:style-name="P9">II. Termin realizacji zadań:</text:p>
      <text:p text:style-name="P15">Konkurs obejmuje zadania, których realizacja rozpoczyna się nie wcześniej niż 14 lutego 2011 roku a zakończy nie później niż 31 grudnia 2011 roku.</text:p>
      <text:p text:style-name="P9">III. <text:s/>Wysokość środków finansowych przeznaczonych na realizację zadania w roku 2011 oraz wielkość środków wydatkowana na podobne zadanie w 2010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Wyszczególnienie zadań</text:p>
          </table:table-cell>
          <table:table-cell table:style-name="Tabela1.A1" office:value-type="string">
            <text:p text:style-name="P1">Dotacja zrealizowana w roku 2010</text:p>
          </table:table-cell>
          <table:table-cell table:style-name="Tabela1.C1" office:value-type="string">
            <text:p text:style-name="P1">Kwota planowanej dotacji na rok 2011</text:p>
          </table:table-cell>
        </table:table-row>
        <table:table-row>
          <table:table-cell table:style-name="Tabela1.A2" office:value-type="string">
            <text:p text:style-name="P2">Prowadzenie świetlicy środowiskowej z zajęciami socjoterapeutycznymi dla dzieci </text:p>
          </table:table-cell>
          <table:table-cell table:style-name="Tabela1.A2" office:value-type="string">
            <text:p text:style-name="P1"/>
            <text:p text:style-name="P1"><text:s/>56.000,00zł</text:p>
          </table:table-cell>
          <table:table-cell table:style-name="Tabela1.C2" office:value-type="string">
            <text:p text:style-name="P1"/>
            <text:p text:style-name="P1"><text:s text:c="4"/>58.000,00 zł</text:p>
          </table:table-cell>
        </table:table-row>
      </table:table>
      <text:p text:style-name="P9"/>
      <text:p text:style-name="P9">IV. Zasady przyznawania dotacji:</text:p>
      <text:p text:style-name="P15">Zasady przyznawania dotacji na realizację ww. zadania określają przepisy: </text:p>
      <text:list xml:id="list30165783" text:style-name="L10">
        <text:list-item>
          <text:p text:style-name="P13">Ustawy z dnia 24 kwietnia 2003 r. o działalności pożytku publicznego i o wolontariacie (tekst jednolity Dz. U. z 2010r. Nr 234 poz. 1536 ).</text:p>
        </text:list-item>
        <text:list-item>
          <text:p text:style-name="P13">Ustawy z dnia 27 sierpnia 2009r. roku o finansach publicznych (Dz. U. Nr 157, poz. 1240 z późn. zm).</text:p>
        </text:list-item>
        <text:list-item>
          <text:p text:style-name="P13"><text:span text:style-name="T2">Uchwały Nr XXXIV/456/2010 Rady Miejskiej we Wrześni z dnia 8 listopada 2010r.</text:span> w sprawie <text:s/>Programu współpracy Gminy Września z organizacjami pozarządowymi oraz innymi podmiotami prowadzącymi działalność pożytku publicznego na lata 2011-2014 rok.</text:p>
          <text:p text:style-name="P18">1. Podmiotami uprawnionymi do składania ofert są: organizacje pozarządowe w rozumieniu ustawy z 24 kwietnia 2003 r. o działalności pożytku publicznego i o wolontariacie, osoby prawne i 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 stowarzyszenia jednostek samorządu terytorialnego, spółdzielnie socjalne, spółki akcyjne i spółki z ograniczoną odpowiedzialnością oraz kluby sportowe będące spółkami działającymi na podstawie przepisów ustawy z dnia 25 czerwca 2010r. o sporcie.</text:p>
        </text:list-item>
      </text:list>
      <text:p text:style-name="P15"><text:soft-page-break/><text:s text:c="3"/>2. Złożona oferta musi być zgodna z wzorem określonym w Rozporządzeniu Ministra Pracy <text:s text:c="27"/><text:tab/>i Polityki Społecznej z dnia 15 grudnia 2010r. w sprawie wzoru oferty i ramowego wzoru umowy dotyczących realizacji zadania publicznego oraz wzoru sprawozdania z wykonania tego zadania ( Dz. U z <text:s/>2011r. Nr 6 poz.25 ) oraz posiadać następujące załączniki:</text:p>
      <text:list xml:id="list30147246" text:style-name="L11">
        <text:list-item>
          <text:list>
            <text:list-header>
              <text:p text:style-name="P3"><text:span text:style-name="T3">- a</text:span><text:span text:style-name="T4">ktualny odpis z rejestru lub odpowiednio wyciąg z </text:span><text:span text:style-name="T5">ewidencji lub inne dokumenty potwierdzające status prawny oferenta i umocowanie <text:s/>osób go reprezentujących.</text:span></text:p>
            </text:list-header>
          </text:list>
          <text:p text:style-name="P4"><text:s/>- w przypadku kościelnych osób prawnych: zaświadczenie o osobowości prawnej parafii oraz upoważnienie dla proboszcza o reprezentowaniu parafii i zaciąganiu <text:tab/>zobowiązań finansowych lub dekret powołujący kościelną osobę prawną,</text:p>
          <text:p text:style-name="P19"><text:s/>- kserokopia aktualnego statutu; </text:p>
          <text:p text:style-name="P19"><text:s/>- sprawozdanie finansowe za ubiegły rok <text:span text:style-name="T3">lub w przypadku krótszej działalności, za okres <text:tab/>tej działalności (bilans,rachunek wyników lub rachunek zysków i strat, informację <text:tab/>podatkową).</text:span></text:p>
          <text:p text:style-name="P19"><text:s/>- sprawozdanie merytoryczne za ubiegły rok lub w przypadku krótszej działalności za okres działalności</text:p>
          <text:p text:style-name="P19">- umowa partnerska lub oświadczenie partnera ( w przypadku jeśli partnerzy biorą udział w realizacji zadania.</text:p>
          <text:p text:style-name="P6"><text:s/>- w przypadku złożenia kserokopii załączników (statutu, odpisu, sprawozdania merytorycznego, sprawozdania finansowego) osoba reprezentująca podmiot występujący o dotację powinna potwierdzić je na każdej stronie za zgodność z oryginałem wraz z datą tego potwierdzenia. Niespełnienie tego warunku spowoduje odrzucenie oferty z przyczyn formalnych.</text:p>
          <text:p text:style-name="P19">3.Ofertę oraz wszystkie załączniki należy sporządzić w sposób czytelny. Wszystkie poprawki lub zmiany w tekście oferty muszą być parafowane przez osobę podpisującą ofertę w języku polskim.</text:p>
        </text:list-item>
      </text:list>
      <text:list xml:id="list30151363" text:style-name="L12">
        <text:list-header>
          <text:p text:style-name="P20">4. <text:span text:style-name="T3">Złożenie oferty nie jest równoznaczne z zapewnieniem przyznania dotacji lub przyznaniem dotacji w oczekiwanej wysokości. Kwota przyznanej dotacji może być niższa od określonej w ofercie. W takim wypadku podmiot zobowiązany jest do przedstawienia korekty kosztorysu i harmonogramu realizacji zadania.</text:span></text:p>
        </text:list-header>
      </text:list>
      <text:p text:style-name="P15"><text:tab/>5. Wysokość dotacji dla wybranej oferty określona będzie każdorazowo w odrębnej umowie.</text:p>
      <text:p text:style-name="P15"><text:tab/>6. Umowa może być zawarta na czas określony, nie dłuższy niż do 31 grudnia 2011 roku.</text:p>
      <text:list xml:id="list30170283" text:style-name="L13">
        <text:list-item>
          <text:list>
            <text:list-item>
              <text:list>
                <text:list-item>
                  <text:p text:style-name="P10">Warunki realizacji zadania:</text:p>
                </text:list-item>
              </text:list>
            </text:list-item>
          </text:list>
          <text:p text:style-name="P14">1.Realizacja zleconego <text:s/>zadania następuje po zawarciu umowy.</text:p>
        </text:list-item>
      </text:list>
      <text:p text:style-name="P15"><text:tab/>2. Zadanie publiczne nie może być realizowane przez podmioty nie będące stroną umowy, chyba, że umowa zezwala na wykonanie części zadania innym podmiotom w formie pod <text:tab/>zlecenia. W przypadku planowanego podzlecenia części zadania należy w ofercie <text:tab/>określić podwykonawców wraz ze wskazaniem zakresu w jakim będą uczestniczyć w <text:tab/>realizacji zadania. Podwykonawcą jest podmiot nie będący stroną umowy, który <text:tab/>współrealizuje cześć zadania poprzez sprzedaż usług, których zakup za pośrednictwem <text:tab/>środków pochodzących z dotacji dokonuje podmiot, któremu zlecono realizację zadania.</text:p>
      <text:list xml:id="list30176363" text:style-name="L14">
        <text:list-header>
          <text:p text:style-name="P21">3. Przewidywana dotacja nie może zostać wykorzystana na: zakupy inwestycyjne, nagrody pieniężne, prowadzenie działalności gospodarczej, remonty, realizację zadań już zleconych danej jednostce przez Urząd Miasta i Gminy we Wrześni, prowadzenie działalności politycznej, projekty dyskryminujące jakiekolwiek osoby lub grupy.</text:p>
        </text:list-header>
      </text:list>
      <text:p text:style-name="P9"/>
      <text:p text:style-name="P9">VI. Termin składania ofert.</text:p>
      <text:p text:style-name="P15">Oferty należy składać do dnia 8 lutego 2011 roku w zamkniętych kopertach z napisem „<text:span text:style-name="T2">Prowadzenie świetlicy środowiskowej z zajęciami socjoterapeutycznymi”</text:span>, osobiście lub za pośrednictwem poczty w Biurze Obsługi Interesanta Urzędu Miasta i Gminy Września, ul. Ratuszowa 1. Decyduje data wpływu oferty.</text:p>
      <text:p text:style-name="P9"/>
      <text:p text:style-name="P15"><text:span text:style-name="T6">VII</text:span>. <text:span text:style-name="T6">Termin, tryb i kryteria stosowane przy dokonywaniu wyboru ofert:</text:span></text:p>
      <text:p text:style-name="P15">1. Wybór oferty nastąpi w terminie <text:span text:style-name="T6">do 14 dni</text:span> po upływie terminu składania ofert.</text:p>
      <text:p text:style-name="P15">2. Oferty złożone na niewłaściwych drukach, niekompletne lub złożone po terminie zostaną odrzucone z przyczyn formalnych.</text:p>
      <text:p text:style-name="P15">3. Przy wyborze oferty organ ocenia:</text:p>
      <text:p text:style-name="P15"><text:tab/>1) możliwość realizacji zadania publicznego przez organizację pozarządową lub inne <text:soft-page-break/><text:tab/>podmioty wymienione w art. 3 ust.3 ustawy o działalności pożytku publicznego i <text:tab/>wolontariacie( oceniane w skali 0-5)</text:p>
      <text:list xml:id="list30171379" text:style-name="L15">
        <text:list-header>
          <text:p text:style-name="P22">2) kalkulację kosztów realizacji zadania publicznego, w tym w odniesieniu do zakresu rzeczowego zadania; ( oceniane w skali 0-5),</text:p>
          <text:p text:style-name="P22">3) proponowana jakość wykonania zadania i kwalifikacje osób, przy udziale których organizacja pozarządowa lub inne podmioty wymienione w art. 3 ust.3 ustawy o działalności pożytku publicznego i wolontariacie będą realizowały zadanie ( oceniane w skali 0-5)</text:p>
          <text:p text:style-name="P22">4) planowany przez organizację lub podmioty wymienione w art. 3 ust 3 ustawy o działalności pożytku publicznego i <text:tab/>wolontariacie udział środków finansowych własnych lub środków pochodzących z innych źródeł na realizację zadania publicznego (oceniane w skali 0-5).</text:p>
          <text:p text:style-name="P22">5) planowany przez organizację lub podmioty wymienione w art. 3 ust 3 ustawy o działalności pożytku publicznego i <text:tab/>wolontariacie wkład rzeczowy, osobowy, w tym świadczenia wolontariuszy i pracę społeczną członków ( oceniane w skali 0-5),</text:p>
          <text:p text:style-name="P22">6) analizę i ocenę realizacji zleconych zadań publicznych w przypadku organizacji pozarządowej lub podmiotów wymienionych w art. 3 ust 3 ustawy o działalności pożytku publicznego i <text:tab/>wolontariacie, które w latach poprzednich realizowały zlecone zadania publiczne, biorąc pod uwagę rzetelność i terminowość oraz sposób rozliczania otrzymanych na ten cel środków ( oceniane w skali 0-5).</text:p>
        </text:list-header>
      </text:list>
      <text:p text:style-name="P15"/>
      <text:list xml:id="list30156401" text:continue-numbering="true" text:style-name="L15">
        <text:list-header>
          <text:p text:style-name="P22">Wymagana minimalna liczba punktów uprawniająca oferentów do otrzymania dotacji wynosi 60% możliwych do uzyskania, przy czym pierwszeństwo ma oferta, która uzyskała największą ich liczbę.</text:p>
        </text:list-header>
      </text:list>
      <text:p text:style-name="P15">4.Złożone oferty spełniające wymogi formalne, będą ocenione i kwalifikowane przez Komisję Konkursową powołaną przez Burmistrza Miasta i Gminy Września.</text:p>
      <text:p text:style-name="P15">5. Komisja w trakcie oceny ofert może prosić podmioty o dodatkowe informacje lub dokumenty.</text:p>
      <text:p text:style-name="P15">6. Decyzję o wyborze oferty i udzieleniu dotacji podejmie Burmistrz Miasta i Gminy Września w formie zarządzenia. Od <text:s/>zarządzenia Burmistrza w sprawie wyboru oferty i udzielenia dotacji nie </text:p>
      <text:p text:style-name="P15">ma zastosowania tryb odwoławczy.</text:p>
      <text:p text:style-name="P15">7.O podjętych decyzjach składający ofertę zostaną poinformowani w Biuletynie Informacji Publicznej Miasta i Gminy Września, <text:span text:style-name="T1">w siedzibie organu administracji publicznej w miejscu przeznaczonym na zamieszczanie ogłoszeń, <text:s/>na stronie internetowej organu administracji publicznej .</text:span></text:p>
      <text:p text:style-name="P15">8. Burmistrz Miasta i Gminy Września zastrzega sobie prawo nierozstrzygnięcia konkursu.</text:p>
      <text:p text:style-name="P15">9.Wszystkie oferty zgłoszone do konkursu wraz z załączoną do nich dokumentacją pozostaną <text:s text:c="19"/>w aktach Urzędu Miasta i Gminy we Wrześni i nie będą odsyłane oferentowi.</text:p>
      <text:p text:style-name="P9"/>
      <text:p text:style-name="P9">VIII. Ogólne warunki realizacji zadania publicznego.</text:p>
      <text:p text:style-name="P15">1. Na podstawie Zarządzenia Burmistrza Miasta i Gminy Września w sprawie wyboru ofert i udzielenia dotacji na realizację zadania w zakresie prowadzenia<text:span text:style-name="T2"> świetlicy środowiskowej z zajęciami socjoterapeutycznymi dla dzieci z rodzin dysfunkcyjnych</text:span>, zostanie zawarta pisemna umowa ze zleceniobiorcą (wzór umowy określa Rozporządzenie Ministra Pracy i Polityki Społecznej z dnia 15 grudnia 2010r. w sprawie wzoru oferty i ramowego wzoru umowy dotyczących realizacji zadania publicznego oraz wzoru sprawozdania z wykonania tego zadania ( Dz. U z 2011r. Nr 6 poz.25 ).</text:p>
      <text:p text:style-name="P15">2. Warunkiem zawarcia umowy na dotację jest:</text:p>
      <text:p text:style-name="P15">- dokonanie przez oferenta korekty kosztorysu projektu, w przypadku przyznania dotacji <text:s text:c="36"/>w wysokości innej niż wnioskowana,</text:p>
      <text:p text:style-name="P15">- otwarcie odrębnego rachunku bankowego dla przyznanej dotacji.</text:p>
      <text:p text:style-name="P15">3. Zleceniobiorca zobowiązany jest do złożenia sprawozdania z wykonania zadania publicznego według wzoru określonego w Rozporządzeniu Ministra Pracy i Polityki Społecznej z dnia 15 grudnia 2010r. w sprawie wzoru oferty i ramowego wzoru umowy dotyczących realizacji zadania publicznego oraz wzoru sprawozdania z wykonania tego zadania ( Dz. U z 2011r. Nr 6 poz.25 ) <text:s/>w terminie do 30 dni po wykonaniu zadania.</text:p>
      <text:p text:style-name="P15">Przedmiotowe sprawozdanie musi być zgodne z warunkami organizacyjnymi i finansowymi przedstawionymi w złożonej ofercie.</text:p>
      <text:p text:style-name="P12"><text:soft-page-break/>4.Dodatkowych informacji udziela Pełnomocnik ds. Profilaktyki i Rozwiązywania Problemów Alkoholowych.</text:p>
      <text:p text:style-name="P12"/>
      <text:p text:style-name="P12"/>
      <text:p text:style-name="P11">Burmistrz</text:p>
      <text:p text:style-name="P11">/-/Tomasz Kałużny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1-01-19T10:03:45.71</meta:creation-date>
    <meta:document-statistic meta:table-count="1" meta:image-count="0" meta:object-count="0" meta:page-count="4" meta:paragraph-count="78" meta:word-count="1539" meta:character-count="11401"/>
    <dc:date>2011-01-19T10:04:41.87</dc:date>
    <dc:creator>Jola Cypryańska</dc:creator>
    <meta:editing-duration>PT00H00M56S</meta:editing-duration>
    <meta:editing-cycles>1</meta:editing-cycles>
    <meta:generator>OpenOffice.org/3.2$Win32 OpenOffice.org_project/320m12$Build-9483</meta:generator>
  </office:meta>
</office:document-meta>
</file>