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3cm" style:leader-style="dotted" style:leader-text="."/>
          <style:tab-stop style:position="10.372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1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11.43cm" style:type="center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11.43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7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13cm" style:leader-style="dotted" style:leader-text="."/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40" style:family="paragraph" style:parent-style-name="Tekst_20_podstawowy_20_3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41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Tekst_20_podstawowy_20_3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4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65cm" style:type="center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6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47" style:family="paragraph" style:parent-style-name="Tekst_20_podstawowy_20_3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8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065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0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65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1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 CE" style:font-weight-asian="bold" style:font-name-complex="Times New Roman CE" style:font-weight-complex="bold"/>
    </style:style>
    <style:style style:name="T5" style:family="text">
      <style:text-properties fo:language="pl" fo:country="PL" style:font-name-asian="Arial1" style:font-name-complex="Arial1"/>
    </style:style>
    <style:style style:name="T6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7" style:family="text">
      <style:text-properties fo:language="pl" fo:country="PL" fo:font-weight="bold" style:font-name-asian="Arial1" style:font-weight-asian="bold" style:font-name-complex="Arial1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1" style:family="text">
      <style:text-properties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Times New Roman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 style:font-weight-complex="bold"/>
    </style:style>
    <style:style style:name="T21" style:family="text">
      <style:text-properties style:font-name="Times New Roman" fo:language="pl" fo:country="PL" style:font-name-asian="Arial1" style:font-name-complex="Arial1"/>
    </style:style>
    <style:style style:name="T22" style:family="text">
      <style:text-properties style:font-name="Times New Roman" fo:font-size="9pt" fo:font-weight="bold" style:font-size-asian="9pt" style:font-weight-asian="bold" style:font-size-complex="9pt"/>
    </style:style>
    <style:style style:name="T23" style:family="text">
      <style:text-properties style:font-name="Times New Roman" fo:font-size="10pt" fo:font-weight="bold" style:font-size-asian="10pt" style:font-weight-asian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Załącznik nr 2 do</text:span></text:p>
      <text:p text:style-name="P42">Uchwały Nr III/22/2010</text:p>
      <text:p text:style-name="P42">Rady Miejskiej we Wrześni</text:p>
      <text:p text:style-name="P42">z dnia 29 grudnia 2010 r.</text:p>
      <text:p text:style-name="P48"/>
      <text:p text:style-name="P50">Wniosek</text:p>
      <text:p text:style-name="P49">o przyznanie nagrody lub wyróżnienia za wysokie wyniki sportowe</text:p>
      <text:p text:style-name="P49">w międzynarodowym i krajowym współzawodnictwie sportowym</text:p>
      <text:p text:style-name="P49">dla</text:p>
      <text:p text:style-name="P41"/>
      <text:p text:style-name="P41">................................................................</text:p>
      <text:p text:style-name="P45">(imię i nazwisko)</text:p>
      <text:p text:style-name="P45"/>
      <text:p text:style-name="P45">................................................................</text:p>
      <text:p text:style-name="P45">(dyscyplina)</text:p>
      <text:p text:style-name="P45"/>
      <text:p text:style-name="P45"><text:span text:style-name="T32">1. Wnioskodawca</text:span><text:span text:style-name="T3">:</text:span> <text:s text:c="122"/></text:p>
      <text:p text:style-name="P17">1.1.Pełna nazwa:<text:tab/></text:p>
      <text:p text:style-name="P18">1.2. KRS:<text:tab/>, NIP: <text:tab/>, REGON: <text:tab/></text:p>
      <text:p text:style-name="P37">1.3. Dokładny adres: ul. <text:tab/>miejscowość <text:tab/></text:p>
      <text:p text:style-name="P19">tel. <text:tab/> fax. <text:tab/></text:p>
      <text:p text:style-name="P38">e-mail: <text:tab/> http:// <text:tab/></text:p>
      <text:p text:style-name="P51">2. Kandydat do nagrody lub wyróżnienia:</text:p>
      <text:p text:style-name="P17">2.1.Imię i nazwisko:<text:tab/></text:p>
      <text:p text:style-name="P37">2.2. Adres zamieszkania: ul. <text:tab/>miejscowość <text:tab/></text:p>
      <text:p text:style-name="P19">tel. <text:tab/> </text:p>
      <text:p text:style-name="P20">2.3. Imiona rodziców: ojca:<text:tab/>matki:<text:tab/></text:p>
      <text:p text:style-name="P19">2.4. PESEL: <text:tab/>NIP: <text:tab/></text:p>
      <text:p text:style-name="P17">2.5. Seria i numer dowodu osobistego: <text:tab/></text:p>
      <text:p text:style-name="P19">2.6. Adres właściwego Urzędu Skarbowego:</text:p>
      <text:p text:style-name="P39"><text:tab/></text:p>
      <text:p text:style-name="P39">2.7. Nazwa banku i nr konta: <text:tab/></text:p>
      <text:p text:style-name="P39"><text:tab/></text:p>
      <text:p text:style-name="P39">2.8. Klub sportowy kandydata: <text:tab/></text:p>
      <text:p text:style-name="P19"/>
      <text:p text:style-name="P26"/>
      <text:p text:style-name="P26">3. Osiągnięcia sportowe kandydata:</text:p>
      <text:p text:style-name="P17"/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27">4. Uzasadnienie wniosku:</text:p>
      <text:p text:style-name="P17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><text:soft-page-break/></text:p>
      <text:p text:style-name="P21"/>
      <text:p text:style-name="P46">................................, dnia ........................ <text:s text:c="39"/>..............................</text:p>
      <text:p text:style-name="P22"><text:tab/> <text:s text:c="101"/>(podpis wnioskodawcy)</text:p>
      <text:p text:style-name="P46"/>
      <text:p text:style-name="P46"/>
      <text:p text:style-name="P46"/>
      <text:p text:style-name="P46"/>
      <text:p text:style-name="P23">Przewodnicząca Rady Miejskiej we Wrześni</text:p>
      <text:p text:style-name="P24">/-/Bożena Nowacka</text:p>
      <text:p text:style-name="P25"/>
      <text:p text:style-name="P29"/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.212cm" fo:text-align="center" style:justify-single-word="false"/>
      <style:text-properties style:font-name="Calibri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0.0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0.0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 fo:margin-left="0.03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nothing" fo:margin-left="0.01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nothing" fo:margin-left="0.01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nothing" fo:margin-left="0.03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 fo:margin-left="0.01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nothing" fo:margin-left="0.0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nothing" fo:margin-left="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30T12:44:16.75</meta:creation-date>
    <meta:print-date>2010-11-30T14:21:41.04</meta:print-date>
    <dc:date>2010-12-30T11:50:09.53</dc:date>
    <meta:editing-duration>PT01H39M14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2" meta:paragraph-count="44" meta:word-count="124" meta:character-count="2446"/>
    <dc:creator>Jola Cypryańska</dc:creator>
  </office:meta>
</office:document-meta>
</file>