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13cm" style:leader-style="dotted" style:leader-text="."/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  <style:tab-stop style:position="16.002cm" style:type="right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3cm" style:leader-style="dotted" style:leader-text="."/>
          <style:tab-stop style:position="10.372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1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11.43cm" style:type="center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43cm" style:leader-style="dotted" style:leader-text="."/>
          <style:tab-stop style:position="15.875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875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11.43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ekst_20_podstawowy_20_3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Tekst_20_podstawowy_20_3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65cm" style:type="center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Tekst_20_podstawowy_20_3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Tekst_20_podstawowy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 style:type="center"/>
          <style:tab-stop style:position="8.043cm" style:type="center"/>
          <style:tab-stop style:position="13.335cm" style:type="center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Tekst_20_podstawowy_20_3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2.065cm" style:type="center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</text:p>
      <text:p text:style-name="P17">Uchwały Nr III/22/2010</text:p>
      <text:p text:style-name="P17">Rady Miejskiej we Wrześni</text:p>
      <text:p text:style-name="P21"><text:span text:style-name="T1">z dnia 29 grudnia 2010 r.</text:span></text:p>
      <text:p text:style-name="P19"/>
      <text:p text:style-name="P25">Wniosek</text:p>
      <text:p text:style-name="P24">o przyznanie stypendium sportowego</text:p>
      <text:p text:style-name="P24">dla</text:p>
      <text:p text:style-name="P18"/>
      <text:p text:style-name="P20">................................................................</text:p>
      <text:p text:style-name="P22">(imię i nazwisko)</text:p>
      <text:p text:style-name="P22"/>
      <text:p text:style-name="P22">................................................................</text:p>
      <text:p text:style-name="P22">(dyscyplina)</text:p>
      <text:p text:style-name="P22"/>
      <text:p text:style-name="P22"><text:span text:style-name="T3">1. Wnioskodawca:</text:span> <text:s text:c="122"/></text:p>
      <text:p text:style-name="P7">1.1.Pełna nazwa:<text:tab/></text:p>
      <text:p text:style-name="P8">1.2. KRS:<text:tab/>, NIP: <text:tab/>, REGON: <text:tab/></text:p>
      <text:p text:style-name="P1">1.3. Dokładny adres: ul. <text:tab/>Miejscowość .......................................</text:p>
      <text:p text:style-name="P9">tel. <text:tab/> fax. <text:tab/></text:p>
      <text:p text:style-name="P2">e-mail: <text:tab/> http:// <text:tab/></text:p>
      <text:p text:style-name="P6"/>
      <text:p text:style-name="P22"><text:span text:style-name="T3">2. Kandydat do stypendium:</text:span><text:span text:style-name="T2"> <text:s text:c="101"/></text:span></text:p>
      <text:p text:style-name="P7">2.1.Imię i nazwisko:<text:tab/></text:p>
      <text:p text:style-name="P1">2.2. Adres zamieszkania: ul. <text:tab/>miejscowość <text:tab/></text:p>
      <text:p text:style-name="P9">tel. <text:tab/> </text:p>
      <text:p text:style-name="P10">2.3. Imiona rodziców: ojca:<text:tab/>matki:<text:tab/></text:p>
      <text:p text:style-name="P9">2.4. PESEL: <text:tab/>NIP: <text:tab/></text:p>
      <text:p text:style-name="P7">2.5. Seria i numer dowodu osobistego: <text:tab/></text:p>
      <text:p text:style-name="P9">2.6. Adres właściwego Urzędu Skarbowego:</text:p>
      <text:p text:style-name="P3"><text:tab/></text:p>
      <text:p text:style-name="P3">2.7. Nazwa banku i nr konta: <text:tab/></text:p>
      <text:p text:style-name="P3"><text:tab/></text:p>
      <text:p text:style-name="P3">2.8. Klub sportowy kandydata: <text:tab/></text:p>
      <text:p text:style-name="P13">3. Osiągnięcia sportowe kandydata: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14">4. Uzasadnienie wniosku:</text:p>
      <text:p text:style-name="P7"><text:tab/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5. Plan startów i przygotowań na najbliższe 12 miesięcy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3">................................, dnia ........................ <text:s text:c="39"/>..............................</text:p>
      <text:p text:style-name="P12"><text:tab/> <text:s text:c="101"/>(podpis wnioskodawcy)</text:p>
      <text:p text:style-name="P6"/>
      <text:p text:style-name="P4"/>
      <text:p text:style-name="P4">Przewodnicząca Rady Miejskiej we Wrześni</text:p>
      <text:p text:style-name="P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margin-top="0cm" fo:margin-bottom="0.212cm" fo:text-align="center" style:justify-single-word="false"/>
      <style:text-properties style:font-name="Calibri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12-30T11:46:38</meta:creation-date>
    <meta:document-statistic meta:table-count="0" meta:image-count="0" meta:object-count="0" meta:page-count="2" meta:paragraph-count="47" meta:word-count="122" meta:character-count="3903"/>
    <dc:date>2010-12-30T11:47:33.85</dc:date>
    <dc:creator>Jola Cypryańska</dc:creator>
    <meta:editing-duration>PT00H00M56S</meta:editing-duration>
    <meta:editing-cycles>1</meta:editing-cycles>
    <meta:generator>OpenOffice.org/3.2$Win32 OpenOffice.org_project/320m12$Build-9483</meta:generator>
  </office:meta>
</office:document-meta>
</file>