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297cm" table:align="left"/>
    </style:style>
    <style:style style:name="Tabela1.A" style:family="table-column">
      <style:table-column-properties style:column-width="6.297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3.678cm" style:rel-column-width="14166*"/>
    </style:style>
    <style:style style:name="Tabela4.B" style:family="table-column">
      <style:table-column-properties style:column-width="3.519cm" style:rel-column-width="13555*"/>
    </style:style>
    <style:style style:name="Tabela4.C" style:family="table-column">
      <style:table-column-properties style:column-width="4.604cm" style:rel-column-width="17734*"/>
    </style:style>
    <style:style style:name="Tabela4.D" style:family="table-column">
      <style:table-column-properties style:column-width="5.212cm" style:rel-column-width="20080*"/>
    </style:style>
    <style:style style:name="Tabela4.1" style:family="table-row">
      <style:table-row-properties style:min-row-height="1.931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6" style:family="table">
      <style:table-properties style:width="17.043cm" fo:margin-left="-0.042cm" fo:margin-right="0cm" table:align="margins"/>
    </style:style>
    <style:style style:name="Tabela6.A" style:family="table-column">
      <style:table-column-properties style:column-width="6.32cm" style:rel-column-width="24302*"/>
    </style:style>
    <style:style style:name="Tabela6.B" style:family="table-column">
      <style:table-column-properties style:column-width="4.105cm" style:rel-column-width="15783*"/>
    </style:style>
    <style:style style:name="Tabela6.C" style:family="table-column">
      <style:table-column-properties style:column-width="4.02cm" style:rel-column-width="15457*"/>
    </style:style>
    <style:style style:name="Tabela6.D" style:family="table-column">
      <style:table-column-properties style:column-width="2.598cm" style:rel-column-width="9993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6.2" style:family="table-row">
      <style:table-row-properties style:min-row-height="1.037cm"/>
    </style:style>
    <style:style style:name="Tabela6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C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C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4" style:family="table-row">
      <style:table-row-properties style:min-row-height="1.378cm"/>
    </style:style>
    <style:style style:name="Tabela6.C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D4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6" style:family="table-row">
      <style:table-row-properties style:min-row-height="0.942cm"/>
    </style:style>
    <style:style style:name="Tabela6.C6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6.C7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6.A8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9" style:family="table-row">
      <style:table-row-properties style:min-row-height="3.097cm"/>
    </style:style>
    <style:style style:name="Tabela6.10" style:family="table-row">
      <style:table-row-properties style:min-row-height="0.688cm"/>
    </style:style>
    <style:style style:name="Tabela5" style:family="table">
      <style:table-properties style:width="17.043cm" fo:margin-left="-0.042cm" fo:margin-right="0cm" table:align="margins"/>
    </style:style>
    <style:style style:name="Tabela5.A" style:family="table-column">
      <style:table-column-properties style:column-width="11.85cm" style:rel-column-width="45566*"/>
    </style:style>
    <style:style style:name="Tabela5.B" style:family="table-column">
      <style:table-column-properties style:column-width="5.193cm" style:rel-column-width="19969*"/>
    </style:style>
    <style:style style:name="Tabela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4" style:family="table-row">
      <style:table-row-properties style:min-row-height="0.956cm"/>
    </style:style>
    <style:style style:name="Tabela5.B4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7" style:family="table-row">
      <style:table-row-properties style:min-row-height="0.963cm"/>
    </style:style>
    <style:style style:name="Tabela5.B9" style:family="table-cell" style:data-style-name="N100">
      <style:table-cell-properties fo:padding="0.097cm" fo:border="0.002cm solid #000000"/>
    </style:style>
    <style:style style:name="Tabela5.B10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5.13" style:family="table-row">
      <style:table-row-properties style:min-row-height="0.829cm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.013cm" fo:margin-left="0cm" fo:margin-right="-0.012cm" table:align="margins"/>
    </style:style>
    <style:style style:name="Tabela8.A" style:family="table-column">
      <style:table-column-properties style:column-width="10.343cm" style:rel-column-width="39844*"/>
    </style:style>
    <style:style style:name="Tabela8.B" style:family="table-column">
      <style:table-column-properties style:column-width="6.669cm" style:rel-column-width="25691*"/>
    </style:style>
    <style:style style:name="Tabela8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8.B2" style:family="table-cell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8.A3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background-color="transparent" fo:padding="0.097cm" fo:border="none">
        <style:background-image/>
      </style:table-cell-properties>
    </style:style>
    <style:style style:name="Tabela10.A2" style:family="table-cell">
      <style:table-cell-properties fo:background-color="#cccccc" fo:padding="0.097cm" fo:border="0.002cm solid #000000">
        <style:background-image/>
      </style:table-cell-properties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9.895cm" style:rel-column-width="38118*"/>
    </style:style>
    <style:style style:name="Tabela11.B" style:family="table-column">
      <style:table-column-properties style:column-width="7.117cm" style:rel-column-width="27417*"/>
    </style:style>
    <style:style style:name="Tabela1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1.B2" style:family="table-cell">
      <style:table-cell-properties fo:background-color="#cccccc" fo:padding="0.097cm" fo:border="0.002cm solid #000000">
        <style:background-image/>
      </style:table-cell-properties>
    </style:style>
    <style:style style:name="Tabela1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B4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cccccc" fo:padding="0.097cm" fo:border="0.002cm solid #000000">
        <style:background-image/>
      </style:table-cell-properties>
    </style:style>
    <style:style style:name="Tabela13" style:family="table">
      <style:table-properties style:width="17.013cm" fo:margin-left="0cm" fo:margin-right="-0.012cm" table:align="margins"/>
    </style:style>
    <style:style style:name="Tabela13.A" style:family="table-column">
      <style:table-column-properties style:column-width="9.869cm" style:rel-column-width="38016*"/>
    </style:style>
    <style:style style:name="Tabela13.B" style:family="table-column">
      <style:table-column-properties style:column-width="7.144cm" style:rel-column-width="27519*"/>
    </style:style>
    <style:style style:name="Tabela1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4" style:family="table">
      <style:table-properties style:width="17.013cm" fo:margin-left="0cm" fo:margin-right="-0.012cm" table:align="margins"/>
    </style:style>
    <style:style style:name="Tabela14.A" style:family="table-column">
      <style:table-column-properties style:column-width="9.895cm" style:rel-column-width="38118*"/>
    </style:style>
    <style:style style:name="Tabela14.B" style:family="table-column">
      <style:table-column-properties style:column-width="7.117cm" style:rel-column-width="27417*"/>
    </style:style>
    <style:style style:name="Tabela14.1" style:family="table-row">
      <style:table-row-properties style:min-row-height="3.149cm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text-position="super 58%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text-position="super 58%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text-position="0% 100%"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text-position="0% 100%"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Verdana" fo:font-size="10pt" fo:language="pl" fo:country="PL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style:font-name="Verdana" fo:font-size="10pt" fo:language="pl" fo:country="PL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 style:text-autospace="none"/>
      <style:text-properties style:font-name="Verdana" fo:font-size="10pt" fo:language="pl" fo:country="PL" style:font-size-asian="10pt" style:font-size-complex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fo:language="pl" fo:country="PL" style:font-size-asian="10pt" style:font-size-complex="10pt"/>
    </style:style>
    <style:style style:name="P18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fo:language="pl" fo:country="PL" style:font-name-asian="Arial1" style:font-size-asian="10pt" style:font-name-complex="Arial1" style:font-size-complex="10pt"/>
    </style:style>
    <style:style style:name="P19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Table_20_Contents">
      <style:paragraph-properties fo:margin-top="0cm" fo:margin-bottom="0cm" fo:text-align="justify" style:justify-single-word="false"/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top="0cm" fo:margin-bottom="0cm" fo:text-align="justify" style:justify-single-word="false"/>
      <style:text-properties style:text-position="super 58%" style:font-name="Verdana" fo:font-size="10pt" style:font-size-asian="10pt" style:font-size-complex="10pt"/>
    </style:style>
    <style:style style:name="P22" style:family="paragraph" style:parent-style-name="Table_20_Contents">
      <style:paragraph-properties fo:margin-top="0cm" fo:margin-bottom="0cm" fo:text-align="justify" style:justify-single-word="false"/>
      <style:text-properties style:text-position="super 58%" style:font-name="Verdana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cm" fo:text-align="justify" style:justify-single-word="false"/>
      <style:text-properties style:text-position="0% 100%"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margin-top="0cm" fo:margin-bottom="0cm" fo:text-align="justify" style:justify-single-word="false"/>
      <style:text-properties style:text-position="0% 100%" style:font-name="Verdana" fo:font-size="10pt" style:font-size-asian="10pt" style:font-size-complex="10pt"/>
    </style:style>
    <style:style style:name="P25" style:family="paragraph" style:parent-style-name="Tabl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text-position="0% 100%"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text-position="super 58%" style:font-name="Verdana" fo:font-size="10pt" style:font-size-asian="10pt" style:font-size-complex="10pt"/>
    </style:style>
    <style:style style:name="P27" style:family="paragraph" style:parent-style-name="Table_20_Contents">
      <style:paragraph-properties fo:margin-top="0cm" fo:margin-bottom="0cm" fo:text-align="justify" style:justify-single-word="false" fo:background-color="transparent">
        <style:background-image/>
      </style:paragraph-properties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9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language="pl" fo:country="PL"/>
    </style:style>
    <style:style style:name="T3" style:family="text">
      <style:text-properties fo:language="pl" fo:country="PL" style:font-name-asian="Arial1" style:font-name-complex="Arial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-asian="Arial1" style:font-name-complex="Arial1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1. Numer Identyfikacji Podatkowej podatnika -<text:span text:style-name="T4"> NIP</text:span></text:p>
            <text:p text:style-name="P1"/>
            <text:p text:style-name="P1"/>
          </table:table-cell>
        </table:table-row>
      </table:table>
      <text:p text:style-name="P13"><text:tab/><text:tab/><text:tab/><text:tab/><text:tab/><text:tab/><text:tab/><text:span text:style-name="T6">Załącznik nr 14 do Uchwały Nr III</text:span><text:span text:style-name="T7">/34/2010</text:span></text:p>
      <text:p text:style-name="P6"><text:tab/><text:tab/><text:tab/><text:tab/><text:tab/><text:tab/><text:tab/><text:tab/>Rady Miejskiej we Wrześni</text:p>
      <text:p text:style-name="P7"><text:tab/><text:span text:style-name="T4">DR-2, Z.4<text:tab/><text:tab/><text:tab/><text:tab/></text:span><text:tab/><text:tab/><text:tab/><text:tab/>z dnia 29 grudnia 2010 r.</text:p>
      <text:p text:style-name="P8"/>
      <text:p text:style-name="P8">POLA JASNE WYPEŁNIA PODATNIK, WYPEŁNIĆ NA MASZYNIE, KOMPUTEROWO LUB RĘCZNIE, DUŻYMI, DRUKOWANYMI LITERAMI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A. Przeznaczenie formularza – niniejszy formularz stanowi załącznik do deklaracji w sprawie podatku rolnego DR-2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B. Określenie przedmiotu opodatkowania podlegającego zwolnieniu – <text:s/>należy wypełnić odrębnie dla każdej działki oznaczonej numerem geodezyjnym w ewidencji gruntów i budynków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2. Numer geodezyjny działki:</text:p>
            <text:p text:style-name="P20"/>
            <text:p text:style-name="P20"/>
          </table:table-cell>
          <table:table-cell table:style-name="Tabela4.A1" office:value-type="string">
            <text:p text:style-name="P20">3. Nr księgi wieczystej:</text:p>
          </table:table-cell>
          <table:table-cell table:style-name="Tabela4.A1" office:value-type="string">
            <text:p text:style-name="P20">4. Miejscowość:</text:p>
          </table:table-cell>
          <table:table-cell table:style-name="Tabela4.D1" office:value-type="string">
            <text:p text:style-name="P20">5. Ulica i numer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table:number-columns-spanned="4" office:value-type="string">
            <text:p text:style-name="P15">C. Dane dotyczące zwolnień podatkowych wynikające z ustawy<text:span text:style-name="T3"> </text:span><text:span text:style-name="T3">o podatku rolnym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2" office:value-type="string">
            <text:p text:style-name="P16">Tytuł prawny zwolnienia</text:p>
          </table:table-cell>
          <table:covered-table-cell/>
          <table:table-cell table:style-name="Tabela6.C2" table:number-columns-spanned="2" office:value-type="string">
            <text:p text:style-name="P16"/>
            <text:p text:style-name="P16">Grunty powierzchnia w<text:span text:style-name="T5"> ha fizycznych</text:span></text:p>
            <text:p text:style-name="P16"/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10">A</text:p>
          </table:table-cell>
          <table:covered-table-cell/>
          <table:table-cell table:style-name="Tabela6.C3" table:number-columns-spanned="2" office:value-type="string">
            <text:p text:style-name="P25">B</text:p>
          </table:table-cell>
          <table:covered-table-cell/>
        </table:table-row>
        <table:table-row table:style-name="Tabela6.4">
          <table:table-cell table:style-name="Tabela6.A2" table:number-rows-spanned="2" table:number-columns-spanned="2" office:value-type="string">
            <text:p text:style-name="P11"><text:span text:style-name="T8">Na podstawie art. 12 ust. 1 pkt 1 </text:span>użytki rolne klasy V, VI i VIz oraz grunty zadrzewione <text:s text:c="4"/>i zakrzewione ustanowione na użytkach rolnych.</text:p>
            <text:p text:style-name="P11"/>
          </table:table-cell>
          <table:covered-table-cell/>
          <table:table-cell table:style-name="Tabela6.C4" office:value-type="string">
            <text:p text:style-name="P26">6. Klasa V</text:p>
            <text:p text:style-name="P21"/>
          </table:table-cell>
          <table:table-cell table:style-name="Tabela6.D4" office:value-type="string">
            <text:p text:style-name="P26">7. Klasa VI.</text:p>
          </table:table-cell>
        </table:table-row>
        <table:table-row>
          <table:covered-table-cell/>
          <table:covered-table-cell/>
          <table:table-cell table:style-name="Tabela6.C4" office:value-type="string">
            <text:p text:style-name="P26">8. Klasa VIz</text:p>
          </table:table-cell>
          <table:table-cell table:style-name="Tabela6.D4" office:value-type="string">
            <text:p text:style-name="P26">9. <text:s/>grunty zadrzewione <text:s text:c="7"/>i zakrzewione ustanowione na użytkach rolnych </text:p>
            <text:p text:style-name="P26"/>
          </table:table-cell>
        </table:table-row>
        <table:table-row table:style-name="Tabela6.6">
          <table:table-cell table:style-name="Tabela6.A2" table:number-columns-spanned="2" office:value-type="string">
            <text:p text:style-name="P17">Na podstawie art. 12 ust. 1 pkt 2 grunty położone w pasie drogi granicznej.</text:p>
          </table:table-cell>
          <table:covered-table-cell/>
          <table:table-cell table:style-name="Tabela6.C6" table:number-columns-spanned="2" office:value-type="float" office:value="40520">
            <text:p text:style-name="P21">10. </text:p>
          </table:table-cell>
          <table:covered-table-cell/>
        </table:table-row>
        <table:table-row>
          <table:table-cell table:style-name="Tabela6.A2" table:number-columns-spanned="2" office:value-type="string">
            <text:p text:style-name="P17">Na podstawie art. 12 ust. 1 pkt 3 grunty orne, łąki i pastwiska objęte melioracją - w roku, w którym uprawy zostały zniszczone wskutek robót drenarskich</text:p>
          </table:table-cell>
          <table:covered-table-cell/>
          <table:table-cell table:style-name="Tabela6.C7" table:number-columns-spanned="2" office:value-type="float" office:value="40523">
            <text:p text:style-name="P21">11.</text:p>
          </table:table-cell>
          <table:covered-table-cell/>
        </table:table-row>
        <table:table-row>
          <table:table-cell table:style-name="Tabela6.A8" office:value-type="string">
            <text:p text:style-name="P17">Na podstawie art. 12 ust. 1 pkt 4 grunty przeznaczone na utworzenie nowego gospodarstwa rolnego lub powiększenie już istniejącego do powierzchni nieprzekraczającej 100 ha:</text:p>
            <text:p text:style-name="P19"><text:span text:style-name="T2">a) </text:span><text:span text:style-name="T3">będące przedmiotem prawa własności lub prawa użytkowania wieczystego, nabyte w drodze umowy sprzedaży,</text:span></text:p>
            <text:p text:style-name="P18">b) będące przedmiotem umowy o oddanie gruntów w użytkowanie wieczyste,</text:p>
            <text:p text:style-name="P18">c) wchodzące w skład Zasobu Własności Rolnej Skarbu Państwa, objęte w trwałe zagospodarowanie;</text:p>
          </table:table-cell>
          <table:table-cell table:style-name="Tabela6.C4" office:value-type="string">
            <text:p text:style-name="P17"><text:span text:style-name="T1">12. </text:span>W przypadku korzystania z ulgi, po upływie okresu zwolnienia (zaznaczyć właściwy kwadrat krzyżykiem)</text:p>
            <text:p text:style-name="P17"/>
            <text:p text:style-name="P17">Ulga:</text:p>
            <text:p text:style-name="P17"/>
            <text:p text:style-name="P17"><draw:rect text:anchor-type="paragraph" draw:z-index="0" draw:style-name="gr1" draw:text-style-name="P29" svg:width="0.503cm" svg:height="0.398cm" svg:x="0.092cm" svg:y="0.053cm"><text:p/></draw:rect> <text:s text:c="10"/>75%</text:p>
            <text:p text:style-name="P17"/>
            <text:p text:style-name="P17"><draw:rect text:anchor-type="paragraph" draw:z-index="1" draw:style-name="gr1" draw:text-style-name="P29" svg:width="0.503cm" svg:height="0.398cm" svg:x="0.092cm" svg:y="0.053cm"><text:p/></draw:rect> <text:s text:c="8"/>50%</text:p>
          </table:table-cell>
          <table:table-cell table:style-name="Tabela6.C7" table:number-columns-spanned="2" office:value-type="float" office:value="0">
            <text:p text:style-name="P21">13.</text:p>
            <text:p text:style-name="P21"/>
          </table:table-cell>
          <table:covered-table-cell/>
        </table:table-row>
        <text:soft-page-break/>
        <table:table-row table:style-name="Tabela6.9">
          <table:table-cell table:style-name="Tabela6.A2" office:value-type="string">
            <text:p text:style-name="P17">Na podstawie art. 12 ust. 1 pkt 5 grunty gospodarstw rolnych powstałe z zagospodarowania nieużytków - na okres 5 lat, licząc od roku następnego po zakończeniu zagospodarowania.</text:p>
          </table:table-cell>
          <table:table-cell table:style-name="Tabela6.C4" office:value-type="string">
            <text:p text:style-name="P17"><text:span text:style-name="T1">14.</text:span> W przypadku korzystania z ulgi, po upływie okresu zwolnienia (zaznaczyć właściwy kwadrat krzyżykiem)</text:p>
            <text:p text:style-name="P17"/>
            <text:p text:style-name="P17">Ulga:</text:p>
            <text:p text:style-name="P17"/>
            <text:p text:style-name="P17"><draw:rect text:anchor-type="paragraph" draw:z-index="2" draw:style-name="gr1" draw:text-style-name="P29" svg:width="0.503cm" svg:height="0.398cm" svg:x="22.001cm" svg:y="0.053cm"><text:p/></draw:rect> <text:s text:c="10"/>75%</text:p>
            <text:p text:style-name="P17"/>
            <text:p text:style-name="P17"><draw:rect text:anchor-type="paragraph" draw:z-index="3" draw:style-name="gr1" draw:text-style-name="P29" svg:width="0.503cm" svg:height="0.398cm" svg:x="22.001cm" svg:y="0.053cm"><text:p/></draw:rect> <text:s text:c="8"/>50%</text:p>
          </table:table-cell>
          <table:table-cell table:style-name="Tabela6.C6" table:number-columns-spanned="2" office:value-type="float" office:value="0">
            <text:p text:style-name="P21">15.</text:p>
            <text:p text:style-name="P21"/>
            <text:p text:style-name="P21"/>
            <text:p text:style-name="P21"/>
          </table:table-cell>
          <table:covered-table-cell/>
        </table:table-row>
        <table:table-row table:style-name="Tabela6.10">
          <table:table-cell table:style-name="Tabela6.A2" office:value-type="string">
            <text:p text:style-name="P17"/>
            <text:p text:style-name="P17">Na podstawie art. 12 ust. 1 pkt 6 grunty gospodarstw rolnych otrzymane w drodze wymiany lub scalenia - na 1 rok następujący po roku, w którym dokonano wymiany lub scalenia gruntów.</text:p>
          </table:table-cell>
          <table:table-cell table:style-name="Tabela6.C4" office:value-type="string">
            <text:p text:style-name="P17"><text:span text:style-name="T1">16.</text:span> W przypadku korzystania z ulgi, po upływie okresu zwolnienia (zaznaczyć właściwy kwadrat krzyżykiem)</text:p>
            <text:p text:style-name="P17"/>
            <text:p text:style-name="P17">Ulga:</text:p>
            <text:p text:style-name="P17"/>
            <text:p text:style-name="P17"><draw:rect text:anchor-type="paragraph" draw:z-index="4" draw:style-name="gr1" draw:text-style-name="P29" svg:width="0.503cm" svg:height="0.398cm" svg:x="0.092cm" svg:y="0.053cm"><text:p/></draw:rect> <text:s text:c="10"/>75%</text:p>
            <text:p text:style-name="P17"/>
            <text:p text:style-name="P17"><draw:rect text:anchor-type="paragraph" draw:z-index="5" draw:style-name="gr1" draw:text-style-name="P29" svg:width="0.503cm" svg:height="0.398cm" svg:x="0.092cm" svg:y="0.053cm"><text:p/></draw:rect> <text:s text:c="8"/>50%</text:p>
          </table:table-cell>
          <table:table-cell table:style-name="Tabela6.C7" table:number-columns-spanned="2" office:value-type="float" office:value="0">
            <text:p text:style-name="P21">17.</text:p>
            <text:p text:style-name="P21"/>
          </table:table-cell>
          <table:covered-table-cell/>
        </table:table-row>
      </table:table>
      <text:p text:style-name="P28"/>
      <text:p text:style-name="P12"/>
      <text:p text:style-name="P12">DR-2, Z.4</text:p>
      <text:p text:style-name="P9"/>
      <text:p text:style-name="P8">POLA JASNE WYPEŁNIA PODATNIK, WYPEŁNIĆ NA MASZYNIE, KOMPUTEROWO LUB RĘCZNIE, DUŻYMI, DRUKOWANYMI LITERAMI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6">Tytuł prawny zwolnienia</text:p>
          </table:table-cell>
          <table:table-cell table:style-name="Tabela5.B1" office:value-type="string">
            <text:p text:style-name="P16"/>
            <text:p text:style-name="P16">Grunty powierzchnia w<text:span text:style-name="T5"> ha fizycznych</text:span></text:p>
            <text:p text:style-name="P16"/>
            <text:p text:style-name="P16"/>
          </table:table-cell>
        </table:table-row>
        <table:table-row>
          <table:table-cell table:style-name="Tabela5.A2" office:value-type="string">
            <text:p text:style-name="P10">A</text:p>
          </table:table-cell>
          <table:table-cell table:style-name="Tabela5.B2" office:value-type="string">
            <text:p text:style-name="P27">B</text:p>
          </table:table-cell>
        </table:table-row>
        <table:table-row>
          <table:table-cell table:style-name="Tabela5.A3" office:value-type="string">
            <text:p text:style-name="P17">Na podstawie art. 12 ust. 1 pkt 7 grunty gospodarstw rolnych, na których zaprzestano produkcji rolnej, z tym że zwolnienie może dotyczyć nie więcej niż 20 % powierzchni użytków rolnych gospodarstwa rolnego, lecz nie więcej niż 10 ha - na okres nie dłuższy niż 3 lata, w stosunku do tych samych gruntów</text:p>
          </table:table-cell>
          <table:table-cell table:style-name="Tabela5.B3" office:value-type="string">
            <text:p text:style-name="P21">18.</text:p>
            <text:p text:style-name="P21"/>
            <text:p text:style-name="P21"/>
          </table:table-cell>
        </table:table-row>
        <table:table-row table:style-name="Tabela5.4">
          <table:table-cell table:style-name="Tabela5.A3" office:value-type="string">
            <text:p text:style-name="P17">Na podstawie art. 12 ust. 1 pkt 8 użytki ekologiczne.</text:p>
          </table:table-cell>
          <table:table-cell table:style-name="Tabela5.B4" office:value-type="float" office:value="40531">
            <text:p text:style-name="P21">19.</text:p>
          </table:table-cell>
        </table:table-row>
        <table:table-row>
          <table:table-cell table:style-name="Tabela5.A2" office:value-type="string">
            <text:p text:style-name="P17">Na podstawie art. 12 ust. 1 pkt 9 grunty zajęte przez zbiorniki wody służące do zaopatrzenia ludności w wodę.</text:p>
            <text:p text:style-name="P17"/>
          </table:table-cell>
          <table:table-cell table:style-name="Tabela5.B4" office:value-type="float" office:value="0">
            <text:p text:style-name="P21">20.</text:p>
          </table:table-cell>
        </table:table-row>
        <table:table-row>
          <table:table-cell table:style-name="Tabela5.A3" office:value-type="string">
            <text:p text:style-name="P17">Na podstawie art. 12 ust. 1 pkt 10 grunty pod wałami przeciwpowodziowymi i grunty położone <text:s text:c="9"/>w międzywałach.</text:p>
            <text:p text:style-name="P17"/>
          </table:table-cell>
          <table:table-cell table:style-name="Tabela5.B4" office:value-type="float" office:value="0">
            <text:p text:style-name="P21">21.</text:p>
          </table:table-cell>
        </table:table-row>
        <table:table-row table:style-name="Tabela5.7">
          <table:table-cell table:style-name="Tabela5.A3" office:value-type="string">
            <text:p text:style-name="P17">Na podstawie art. 12 ust. 1 pkt 11 grunty wpisane do rejestru zabytków, pod warunkiem ich zagospodarowania i utrzymania zgodnie z przepisami o ochronie zabytków i opiece nad zabytkami.</text:p>
          </table:table-cell>
          <table:table-cell table:style-name="Tabela5.B4" office:value-type="float" office:value="0">
            <text:p text:style-name="P21">22.</text:p>
          </table:table-cell>
        </table:table-row>
        <table:table-row>
          <table:table-cell table:style-name="Tabela5.A3" office:value-type="string">
            <text:p text:style-name="P17">Na podstawie art. 12 ust. 1 pkt 12 grunty stanowiące działki przyzagrodowe członków rolniczych spółdzielni produkcyjnych, którzy:</text:p>
            <text:p text:style-name="P5">a) osiągnęli wiek emerytalny,</text:p>
            <text:p text:style-name="P5">b)są inwalidami zaliczonymi do I albo II grupy,</text:p>
            <text:p text:style-name="P5"><text:soft-page-break/>c)są niepełnosprawnymi o znacznym lub umiarkowanym stopniu niepełnosprawności,</text:p>
            <text:p text:style-name="P5">d) są osobami całkowicie niezdolnymi do pracy w gospodarstwie rolnym albo niezdolnymi do samodzielnej egzystencji</text:p>
            <text:p text:style-name="P17"/>
          </table:table-cell>
          <table:table-cell table:style-name="Tabela5.B4" office:value-type="float" office:value="0">
            <text:p text:style-name="P21">23.</text:p>
          </table:table-cell>
        </table:table-row>
        <table:table-row>
          <table:table-cell table:style-name="Tabela5.A2" office:value-type="string">
            <text:p text:style-name="P19"><text:span text:style-name="T2">Na podstawie art. 1</text:span><text:span text:style-name="T2">2 ust. 2 <text:s/>pkt 1 uczelnie.</text:span></text:p>
            <text:p text:style-name="P11"/>
          </table:table-cell>
          <table:table-cell table:style-name="Tabela5.B9" office:value-type="float" office:value="0">
            <text:p text:style-name="P21">24</text:p>
          </table:table-cell>
        </table:table-row>
        <table:table-row>
          <table:table-cell table:style-name="Tabela5.A2" office:value-type="string">
            <text:p text:style-name="P17">Na podstawie art. 12 ust. 2 pkt 2 <text:s/>publiczne i niepubliczne jednostki organizacyjne objęte systemem oświaty oraz prowadzące je organy, w zakresie gruntów zajętych na działalność oświatową</text:p>
          </table:table-cell>
          <table:table-cell table:style-name="Tabela5.B10" office:value-type="float" office:value="0">
            <text:p text:style-name="P21">25.</text:p>
          </table:table-cell>
        </table:table-row>
        <table:table-row>
          <table:table-cell table:style-name="Tabela5.A3" office:value-type="string">
            <text:p text:style-name="P17">Na podstawie art. 12 ust. 2 pkt 3 instytuty naukowe i pomocnicze jednostki naukowe Polskiej Akademii Nauk.</text:p>
            <text:p text:style-name="P17"/>
          </table:table-cell>
          <table:table-cell table:style-name="Tabela5.B10" office:value-type="float" office:value="0">
            <text:p text:style-name="P21">26.</text:p>
          </table:table-cell>
        </table:table-row>
        <table:table-row>
          <table:table-cell table:style-name="Tabela5.A3" office:value-type="string">
            <text:p text:style-name="P17">Na podstawie art. 12 ust. 2 pkt 4 prowadzących zakłady pracy chronionej lub zakłady aktywności zawodowej w zakresie gruntów zgłoszonych wojewodzie, jeżeli zgłoszenie zostało potwierdzone decyzją w sprawie przyznania statusu zakładu pracy chronionej lub zakładu aktywności zawodowej albo zaświadczeniem - zajętych na prowadzenie tego zakładu, z wyjątkiem gruntów znajdujących się w posiadaniu zależnym podmiotów niebędących prowadzącymi zakłady pracy chronionej lub zakłady aktywności zawodowej.</text:p>
          </table:table-cell>
          <table:table-cell table:style-name="Tabela5.B10" office:value-type="float" office:value="0">
            <text:p text:style-name="P21">27.</text:p>
            <text:p text:style-name="P21"/>
          </table:table-cell>
        </table:table-row>
        <table:table-row table:style-name="Tabela5.13">
          <table:table-cell table:style-name="Tabela5.A2" office:value-type="string">
            <text:p text:style-name="P17">Na podstawie art. 12 ust. 2 pkt 5 instytuty badawcze</text:p>
          </table:table-cell>
          <table:table-cell table:style-name="Tabela5.B10" office:value-type="float" office:value="0">
            <text:p text:style-name="P21">28.</text:p>
          </table:table-cell>
        </table:table-row>
        <table:table-row>
          <table:table-cell table:style-name="Tabela5.A3" office:value-type="string">
            <text:p text:style-name="P17">Na podstawie art. 12 ust. 2 pkt 5a przedsiębiorców o statusie centrum badawczo-rozwojowego uzyskanym na zasadach określonych w przepisach o niektórych formach wspierania działalności innowacyjnej, w odniesieniu do przedmiotów opodatkowania zajętych na cele prowadzonych badań <text:s text:c="4"/>i prac rozwojowych.</text:p>
          </table:table-cell>
          <table:table-cell table:style-name="Tabela5.B10" office:value-type="float" office:value="0">
            <text:p text:style-name="P21">29</text:p>
          </table:table-cell>
        </table:table-row>
        <table:table-row>
          <table:table-cell table:style-name="Tabela5.A3" office:value-type="string">
            <text:p text:style-name="P17">Na podstawie art. 12 ust. 2 pkt 6 Polski Związek Działkowców z tytułu użytkowania i użytkowania wieczystego gruntu rodzinnych ogrodów działkowych</text:p>
            <text:p text:style-name="P17"/>
          </table:table-cell>
          <table:table-cell table:style-name="Tabela5.B10" office:value-type="float" office:value="0">
            <text:p text:style-name="P21">30.</text:p>
          </table:table-cell>
        </table:table-row>
      </table:table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>D. Inne zwolnienia niż wymienione w rubryce C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6">Tytuł prawny zwolnienia</text:p>
          </table:table-cell>
          <table:table-cell table:style-name="Tabela8.B1" office:value-type="string">
            <text:p text:style-name="P16">Grunty powierzchnia w<text:span text:style-name="T5"> ha fizycznych</text:span></text:p>
            <text:p text:style-name="P16"/>
          </table:table-cell>
        </table:table-row>
        <table:table-row>
          <table:table-cell table:style-name="Tabela8.A2" office:value-type="string">
            <text:p text:style-name="P16">A</text:p>
          </table:table-cell>
          <table:table-cell table:style-name="Tabela8.B2" office:value-type="string">
            <text:p text:style-name="P16">B</text:p>
          </table:table-cell>
        </table:table-row>
        <table:table-row>
          <table:table-cell table:style-name="Tabela8.A3" office:value-type="float" office:value="40543">
            <text:p text:style-name="P22">31.</text:p>
          </table:table-cell>
          <table:table-cell table:style-name="Tabela8.B3" office:value-type="string">
            <text:p text:style-name="P22">32.</text:p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8"/>
      <text:p text:style-name="P12">DR-2, Z.4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">POLA JASNE WYPEŁNIA PODATNIK, WYPEŁNIĆ NA MASZYNIE, KOMPUTEROWO LUB RĘCZNIE, DUŻYMI, DRUKOWANYMI LITERAMI</text:p>
          </table:table-cell>
        </table:table-row>
        <table:table-row>
          <table:table-cell table:style-name="Tabela10.A2" office:value-type="string">
            <text:p text:style-name="P15">E. Dane dotyczące ulg podatkowych wynikające z ustawy<text:span text:style-name="T3"> </text:span><text:span text:style-name="T3">o podatku rolnym 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6">Tytuł prawny ulgi</text:p>
          </table:table-cell>
          <table:table-cell table:style-name="Tabela11.B1" office:value-type="string">
            <text:p text:style-name="P23">Zaznaczyć właściwy kwadrat krzyżykiem</text:p>
          </table:table-cell>
        </table:table-row>
        <table:table-row>
          <table:table-cell table:style-name="Tabela11.A2" office:value-type="string">
            <text:p text:style-name="P16">A</text:p>
          </table:table-cell>
          <table:table-cell table:style-name="Tabela11.B2" office:value-type="string">
            <text:p text:style-name="P23">B</text:p>
          </table:table-cell>
        </table:table-row>
        <table:table-row>
          <table:table-cell table:style-name="Tabela11.A2" office:value-type="string">
            <text:p text:style-name="P19">Na <text:s/>podstawie art. 13 ust. 1 pkt 1 u<text:span text:style-name="T2">lga inwestycyjna z tytułu wydatków poniesionych na </text:span><text:span text:style-name="T3">budowę lub </text:span><text:soft-page-break/><text:span text:style-name="T3">modernizację budynków inwentarskich służących do chowu, hodowli i utrzymywania zwierząt gospodarskich oraz obiektów służących ochronie środowiska.</text:span></text:p>
          </table:table-cell>
          <table:table-cell table:style-name="Tabela11.B3" office:value-type="string">
            <text:p text:style-name="P21">33.</text:p>
            <text:p text:style-name="P21"><draw:rect text:anchor-type="paragraph" draw:z-index="7" draw:style-name="gr1" draw:text-style-name="P29" svg:width="0.583cm" svg:height="0.424cm" svg:x="3.378cm" svg:y="0.092cm"><text:p/></draw:rect><draw:rect text:anchor-type="paragraph" draw:z-index="6" draw:style-name="gr1" draw:text-style-name="P29" svg:width="0.583cm" svg:height="0.424cm" svg:x="0.944cm" svg:y="0.092cm"><text:p/></draw:rect> <text:s text:c="27"/><text:span text:style-name="T5"><text:s/>tak <text:s text:c="21"/>nie</text:span></text:p>
          </table:table-cell>
        </table:table-row>
        <table:table-row>
          <table:table-cell table:style-name="Tabela11.A2" office:value-type="string">
            <text:p text:style-name="P19">Na podstawie art. 13 ust. 1 pkt 2 <text:s/><text:span text:style-name="T2">ulga inwestycyjna z tytułu wydatków poniesionych na </text:span><text:span text:style-name="T3">zakup i zainstalowanie:</text:span></text:p>
            <text:p text:style-name="P5">a) deszczowni,</text:p>
            <text:p text:style-name="P5">b) urządzeń melioracyjnych i urządzeń zaopatrzenia gospodarstwa w wodę,</text:p>
            <text:p text:style-name="P5">c) urządzeń do wykorzystywania na cele produkcyjne naturalnych źródeł energii (wiatru, biogazu, słońca, spadku wód)</text:p>
          </table:table-cell>
          <table:table-cell table:style-name="Tabela11.B4" office:value-type="string">
            <text:p text:style-name="P21">34.</text:p>
            <text:p text:style-name="P21"/>
            <text:p text:style-name="P21"><draw:rect text:anchor-type="paragraph" draw:z-index="8" draw:style-name="gr1" draw:text-style-name="P29" svg:width="0.583cm" svg:height="0.424cm" svg:x="26.811cm" svg:y="0.092cm"><text:p/></draw:rect><draw:rect text:anchor-type="paragraph" draw:z-index="9" draw:style-name="gr1" draw:text-style-name="P29" svg:width="0.583cm" svg:height="0.424cm" svg:x="26.811cm" svg:y="0.065cm"><text:p/></draw:rect> <text:s text:c="25"/><text:span text:style-name="T5"><text:s/>tak <text:s text:c="21"/>nie</text:span></text:p>
          </table:table-cell>
        </table:table-row>
        <table:table-row>
          <table:table-cell table:style-name="Tabela11.A2" office:value-type="string">
            <text:p text:style-name="P19">Na podstawie art. 13a ust. 1 i 2 dla <text:span text:style-name="T2">żołnierzy odbywających zasadniczą służbę wojskową lub długotrwałe przeszkolenie wojskowe, </text:span><text:span text:style-name="T2">osób spełniających zastępczo obowiązek służby wojskowej w formie skoszarowanej </text:span><text:span text:style-name="T3">- prowadzących te gospodarstwa bezpośrednio przed powołaniem do służby oraz członków rodzin tych osób </text:span><text:span text:style-name="T3">(zaznaczyć właściwy kwadrat krzyżykiem)</text:span></text:p>
            <text:p text:style-name="P19"/>
          </table:table-cell>
          <table:table-cell table:style-name="Tabela11.B3" office:value-type="string">
            <text:p text:style-name="P21">35.</text:p>
            <text:p text:style-name="P21"><draw:rect text:anchor-type="paragraph" draw:z-index="10" draw:style-name="gr1" draw:text-style-name="P29" svg:width="0.583cm" svg:height="0.424cm" svg:x="0.944cm" svg:y="0.092cm"><text:p/></draw:rect><draw:rect text:anchor-type="paragraph" draw:z-index="11" draw:style-name="gr1" draw:text-style-name="P29" svg:width="0.583cm" svg:height="0.424cm" svg:x="3.351cm" svg:y="0.118cm"><text:p/></draw:rect> <text:s text:c="25"/><text:span text:style-name="T5"><text:s/>60% <text:s text:c="20"/>40% </text:span></text:p>
          </table:table-cell>
        </table:table-row>
        <table:table-row>
          <table:table-cell table:style-name="Tabela11.A2" office:value-type="string">
            <text:p text:style-name="P18">Na podstawie art. 13b ust. 1 – ulga dla gruntów położonych na terenach podgórskich i górskich</text:p>
          </table:table-cell>
          <table:table-cell table:style-name="Tabela11.B3" office:value-type="string">
            <text:p text:style-name="P21"><draw:rect text:anchor-type="paragraph" draw:z-index="13" draw:style-name="gr1" draw:text-style-name="P29" svg:width="0.583cm" svg:height="0.424cm" svg:x="3.325cm" svg:y="0.33cm"><text:p/></draw:rect><draw:rect text:anchor-type="paragraph" draw:z-index="12" draw:style-name="gr1" draw:text-style-name="P29" svg:width="0.583cm" svg:height="0.424cm" svg:x="0.944cm" svg:y="0.303cm"><text:p/></draw:rect>36.</text:p>
            <text:p text:style-name="P24"><text:s text:c="19"/>60% <text:s text:c="20"/>30% </text:p>
          </table:table-cell>
        </table:table-row>
        <table:table-row>
          <table:table-cell table:style-name="Tabela11.A2" office:value-type="string">
            <text:p text:style-name="P19">Na podstawie art. 13c ust. 1 – ulga z tytułu klęski żywiołowej</text:p>
          </table:table-cell>
          <table:table-cell table:style-name="Tabela11.B3" office:value-type="string">
            <text:p text:style-name="P21"><draw:rect text:anchor-type="paragraph" draw:z-index="14" draw:style-name="gr1" draw:text-style-name="P29" svg:width="0.583cm" svg:height="0.424cm" svg:x="0.944cm" svg:y="0.393cm"><text:p/></draw:rect><draw:rect text:anchor-type="paragraph" draw:z-index="15" draw:style-name="gr1" draw:text-style-name="P29" svg:width="0.583cm" svg:height="0.424cm" svg:x="3.246cm" svg:y="0.367cm"><text:p/></draw:rect>37.</text:p>
            <text:p text:style-name="P21"><text:s text:c="26"/><text:span text:style-name="T5"><text:s/>tak <text:s text:c="21"/>nie</text:span></text:p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5">F. Inne ulgi niż wymienione w rubryce E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6">Tytuł prawny ulgi</text:p>
          </table:table-cell>
          <table:table-cell table:style-name="Tabela13.B1" office:value-type="string">
            <text:p text:style-name="P23">Wysokość ulgi</text:p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1">38.</text:p>
          </table:table-cell>
          <table:table-cell table:style-name="Tabela14.B1" office:value-type="string">
            <text:p text:style-name="P21">39.</text:p>
          </table:table-cell>
        </table:table-row>
      </table:table>
      <text:p text:style-name="P7"/>
      <text:p text:style-name="P7"/>
      <text:p text:style-name="P7"/>
      <text:p text:style-name="P3">Przewodnicząca Rady Miejskiej we Wrześni</text:p>
      <text:p text:style-name="P4">/-/Bożena Nowack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ulita Zdziennicka</meta:initial-creator>
    <meta:creation-date>2008-10-21T07:46:57</meta:creation-date>
    <dc:date>2011-01-04T08:02:46.25</dc:date>
    <meta:printed-by>Julita Zdziennicka</meta:printed-by>
    <meta:print-date>2008-10-31T11:03:55</meta:print-date>
    <meta:editing-cycles>29</meta:editing-cycles>
    <meta:editing-duration>PT02H50M10S</meta:editing-duration>
    <dc:creator>Jola Cypryańska</dc:creator>
    <meta:document-statistic meta:table-count="13" meta:image-count="0" meta:object-count="0" meta:page-count="4" meta:paragraph-count="121" meta:word-count="1011" meta:character-count="6994"/>
    <meta:user-defined meta:name="Informacja 1"/>
    <meta:user-defined meta:name="Informacja 2"/>
    <meta:user-defined meta:name="Informacja 3"/>
    <meta:user-defined meta:name="Informacja 4"/>
  </office:meta>
</office:document-meta>
</file>