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3.519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16cm" fo:margin-left="-0.016cm" fo:margin-right="0cm" table:align="margins"/>
    </style:style>
    <style:style style:name="Tabela2.A" style:family="table-column">
      <style:table-column-properties style:column-width="17.016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98cm" style:rel-column-width="32760*"/>
    </style:style>
    <style:style style:name="Tabela3.B" style:family="table-column">
      <style:table-column-properties style:column-width="8.502cm" style:rel-column-width="3277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4.366cm" style:rel-column-width="16816*"/>
    </style:style>
    <style:style style:name="Tabela4.B" style:family="table-column">
      <style:table-column-properties style:column-width="4.133cm" style:rel-column-width="15920*"/>
    </style:style>
    <style:style style:name="Tabela4.C" style:family="table-column">
      <style:table-column-properties style:column-width="4.493cm" style:rel-column-width="17306*"/>
    </style:style>
    <style:style style:name="Tabela4.D" style:family="table-column">
      <style:table-column-properties style:column-width="4.022cm" style:rel-column-width="1549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0*"/>
    </style:style>
    <style:style style:name="Tabela6.C" style:family="table-column">
      <style:table-column-properties style:column-width="5.895cm" style:rel-column-width="22724*"/>
    </style:style>
    <style:style style:name="Tabela6.D" style:family="table-column">
      <style:table-column-properties style:column-width="2.607cm" style:rel-column-width="1005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4*"/>
    </style:style>
    <style:style style:name="Tabela8.B" style:family="table-column">
      <style:table-column-properties style:column-width="11.333cm" style:rel-column-width="43691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9.2" style:family="table-row">
      <style:table-row-properties style:min-row-height="0.822cm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3" style:family="table-row">
      <style:table-row-properties style:min-row-height="0.688cm"/>
    </style:style>
    <style:style style:name="Tabela9.A3" style:family="table-cell">
      <style:table-cell-properties fo:padding="0.097cm" fo:border="none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8.491cm" style:rel-column-width="32733*"/>
    </style:style>
    <style:style style:name="Tabela24.B" style:family="table-column">
      <style:table-column-properties style:column-width="4.401cm" style:rel-column-width="16965*"/>
    </style:style>
    <style:style style:name="Tabela24.C" style:family="table-column">
      <style:table-column-properties style:column-width="4.108cm" style:rel-column-width="15837*"/>
    </style:style>
    <style:style style:name="Tabela2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C1" style:family="table-cell">
      <style:table-cell-properties fo:background-color="#ffffff" fo:padding="0.097cm" fo:border="0.002cm solid #000000">
        <style:background-image/>
      </style:table-cell-properties>
    </style:style>
    <style:style style:name="Tabela24.2" style:family="table-row">
      <style:table-row-properties style:min-row-height="1.212cm"/>
    </style:style>
    <style:style style:name="Tabela24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4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" style:family="table">
      <style:table-properties style:width="17.016cm" fo:margin-left="-0.016cm" fo:margin-right="0cm" table:align="margins"/>
    </style:style>
    <style:style style:name="Tabela16.A" style:family="table-column">
      <style:table-column-properties style:column-width="8.514cm" style:rel-column-width="32791*"/>
    </style:style>
    <style:style style:name="Tabela16.B" style:family="table-column">
      <style:table-column-properties style:column-width="8.502cm" style:rel-column-width="32744*"/>
    </style:style>
    <style:style style:name="Tabela1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B1" style:family="table-cell">
      <style:table-cell-properties fo:padding="0.097cm" fo:border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cccccc" fo:padding="0.097cm" fo:border="0.002cm solid #000000">
        <style:background-image/>
      </style:table-cell-properties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B1" style:family="table-cell">
      <style:table-cell-properties fo:padding="0.097cm" fo:border="0.002cm solid #000000"/>
    </style:style>
    <style:style style:name="Tabela19.2" style:family="table-row">
      <style:table-row-properties style:min-row-height="2.164cm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1" style:family="table-row">
      <style:table-row-properties style:min-row-height="3.253cm"/>
    </style:style>
    <style:style style:name="Tabela22.A1" style:family="table-cell">
      <style:table-cell-properties fo:padding="0.097cm" fo:border="0.002cm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8.5cm" style:rel-column-width="32767*"/>
    </style:style>
    <style:style style:name="Tabela23.B" style:family="table-column">
      <style:table-column-properties style:column-width="8.5cm" style:rel-column-width="32768*"/>
    </style:style>
    <style:style style:name="Tabela23.1" style:family="table-row">
      <style:table-row-properties style:min-row-height="2.117cm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text-position="super 58%"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text-position="0% 100%"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text-position="super 58%"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Verdana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language="pl" fo:country="PL" style:font-name-asian="Arial1" style:font-name-complex="Arial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cccccc" draw:textarea-horizontal-align="center" draw:textarea-vertical-align="middle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paragraph" draw:z-index="0" draw:style-name="gr1" draw:text-style-name="P28" svg:width="4.393cm" svg:height="1.588cm" svg:x="0.199cm" svg:y="0.279cm"><text:p text:style-name="P27"><text:span text:style-name="T11">Identyfikator podatnika </text:span></text:p><text:p text:style-name="P27"><text:span text:style-name="T11">(</text:span><text:span text:style-name="T12">wypełnia organ podatkowy</text:span><text:span text:style-name="T11">)</text:span></text:p><text:p text:style-name="P27"><text:span text:style-name="T11"/></text:p><text:p text:style-name="P27"><text:span text:style-name="T11"/></text:p></draw:rect></text:p>
      <text:p text:style-name="P14"><text:tab/><text:tab/><text:tab/><text:tab/><text:tab/><text:tab/><text:tab/><text:span text:style-name="T4">Załącznik nr 2 do Uchwały Nr III/34/2010</text:span></text:p>
      <text:p text:style-name="P15"><text:tab/><text:tab/><text:tab/><text:tab/><text:tab/><text:tab/><text:tab/><text:tab/>Rady Miejskiej we Wrześni</text:p>
      <text:p text:style-name="P15"><text:tab/><text:tab/><text:tab/><text:tab/><text:tab/><text:tab/><text:tab/><text:tab/>z dnia 29 grudnia 2010 r.</text:p>
      <text:p text:style-name="P14"/>
      <text:p text:style-name="P14"/>
      <text:p text:style-name="P13"/>
      <text:p text:style-name="P13"><text:tab/>DR-2</text:p>
      <text:p text:style-name="P13"/>
      <text:p text:style-name="P13">DEKLARACJA W SPRAWIE PODATKU ROLNEGO</text:p>
      <text:p text:style-name="P13"/>
      <text:p text:style-name="P13">NA .................. ROK</text:p>
      <text:p text:style-name="P13"/>
      <text:p text:style-name="P16">POLA JASNE WYPEŁNIA PODATNIK, WYPEŁNIĆ NA MASZYNIE, KOMPUTEROWO LUB RĘCZNIE, DUŻYMI, DRUKOWANYMI LITERAMI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7">Podstawa prawna</text:span>: art. 6a ust. 11 ustawy z dnia 15 <text:span text:style-name="T8">listopada 1984r. o podatku rolnym (Dz.U. z 2006r., Nr 136, poz. 969 ze zm.)</text:span></text:p>
            <text:p text:style-name="P20"><text:span text:style-name="T7">Składający</text:span><text:span text:style-name="T1">:</text:span> formularz przeznaczony jest dla osób prawnych, jednostek organizacyjnych oraz spółek nie mających osobowości <text:s/><text:span text:style-name="T8">prawnej będących właścicielami gruntów, posiadaczami samoistnymi gruntów, użytkownikami wieczystymi gruntów, posiadaczami gruntów stanowiących własność Skarbu Państwa lub jednostki samorządu terytorialnego oraz dla osób fizycznych będących współwłaścicielami lub współposiadaczami gruntów z osobami prawnymi, jednostkami organizacyjnymi lub ze spółkami nieposiadającymi osobowości prawnej.</text:span></text:p>
            <text:p text:style-name="P23"><text:span text:style-name="T9">Termin składania: </text:span><text:span text:style-name="T8">do 15 stycznia roku podatkowego lub w terminie 14 dni od zaistnienia okoliczności mających wpływ na powstanie, bądź wygaśniecie obowiązku podatkowego lub zaistnienia zdarzeń mających wpływ na wysokość podatku.</text:span></text:p>
            <text:p text:style-name="P20"><text:span text:style-name="T6">Miejsce składania:</text:span> Burmistrz Miasta i Gminy Września właściwy ze względu na miejsce położenia przedmiotów opodatkowania.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A. Nazwa i adres siedziby organu podatkowego do którego składana jest deklaracja:</text:p>
            <text:p text:style-name="P2">Burmistrz Miasta i Gminy, 62-300 Września ul. Ratuszowa 1</text:p>
          </table:table-cell>
        </table:table-row>
        <table:table-row>
          <table:table-cell table:style-name="Tabela2.A2" office:value-type="string">
            <text:p text:style-name="P1">B. Okoliczności powodujące konieczność złożenia deklaracji <text:span text:style-name="T4">(zaznaczyć właściwy kwadrat krzyżykiem</text:span><text:span text:style-name="T4"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<draw:rect text:anchor-type="paragraph" draw:z-index="1" draw:style-name="gr2" draw:text-style-name="P27" svg:width="0.556cm" svg:height="0.371cm" svg:x="0.155cm" svg:y="0.039cm"><text:p/></draw:rect> <text:s text:c="10"/><text:span text:style-name="T2"><text:s/>1.</text:span> <text:span text:style-name="T2">Deklaracja składana po raz pierwszy </text:span></text:p>
            <text:p text:style-name="P3"/>
          </table:table-cell>
          <table:table-cell table:style-name="Tabela3.B1" office:value-type="string">
            <text:p text:style-name="P3"><draw:rect text:anchor-type="paragraph" draw:z-index="2" draw:style-name="gr2" draw:text-style-name="P27" svg:width="0.556cm" svg:height="0.371cm" svg:x="0.155cm" svg:y="0.039cm"><text:p/></draw:rect> <text:s text:c="10"/><text:span text:style-name="T2">2. Korekta uprzednio złożonej deklaracji *1</text:span></text:p>
          </table:table-cell>
        </table:table-row>
        <table:table-row>
          <table:table-cell table:style-name="Tabela3.A2" table:number-columns-spanned="2" office:value-type="string">
            <text:p text:style-name="P1">C. <text:s/>Rodzaj podmiotu składającego deklarację <text:span text:style-name="T4">(zaznaczyć właściwy kwadrat krzyżykiem</text:span><text:span text:style-name="T4">)</text:span>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<draw:rect text:anchor-type="paragraph" draw:z-index="3" draw:style-name="gr2" draw:text-style-name="P27" svg:width="0.556cm" svg:height="0.371cm" svg:x="0.155cm" svg:y="0.039cm"><text:p/></draw:rect> <text:s text:c="5"/><text:span text:style-name="T2"><text:s/>3. 3. Spółka niemająca osobowości</text:span></text:p>
            <text:p text:style-name="P4"><text:s text:c="14"/>prawnej</text:p>
          </table:table-cell>
          <table:table-cell table:style-name="Tabela4.A1" office:value-type="string">
            <text:p text:style-name="P3"><draw:rect text:anchor-type="paragraph" draw:z-index="4" draw:style-name="gr2" draw:text-style-name="P27" svg:width="0.556cm" svg:height="0.371cm" svg:x="0.155cm" svg:y="0.039cm"><text:p/></draw:rect> <text:s text:c="9"/><text:span text:style-name="T5"><text:s/></text:span><text:span text:style-name="T2">4. Osoba prawna</text:span></text:p>
          </table:table-cell>
          <table:table-cell table:style-name="Tabela4.A1" office:value-type="string">
            <text:p text:style-name="P3"><draw:rect text:anchor-type="paragraph" draw:z-index="5" draw:style-name="gr2" draw:text-style-name="P27" svg:width="0.556cm" svg:height="0.371cm" svg:x="0.155cm" svg:y="0.039cm"><text:p/></draw:rect> <text:s text:c="9"/><text:span text:style-name="T2">5. <text:s/>Jednostka organizacyjna</text:span></text:p>
          </table:table-cell>
          <table:table-cell table:style-name="Tabela4.D1" office:value-type="string">
            <text:p text:style-name="P3"><draw:rect text:anchor-type="paragraph" draw:z-index="6" draw:style-name="gr2" draw:text-style-name="P27" svg:width="0.556cm" svg:height="0.371cm" svg:x="0.155cm" svg:y="0.039cm"><text:p/></draw:rect> <text:s text:c="10"/><text:span text:style-name="T2">6. Osoba fizyczna</text:span>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C.1. Dane identyfikacyjne podatnika – w przypadku większej ilości podatników należy wypełnić załącznik nr <text:s/>DR-2, Z.1 bądź DR-2, Z.2</text:p>
          </table:table-cell>
        </table:table-row>
      </table:table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4">7. Numer identyfikacji podatkowej podatnika <text:s/>– <text:span text:style-name="T4">NIP:</text:span></text:p>
            <text:p text:style-name="P5"/>
          </table:table-cell>
          <table:covered-table-cell/>
          <table:table-cell table:style-name="Tabela6.C1" table:number-columns-spanned="2" office:value-type="string">
            <text:p text:style-name="P4">8. Identyfikator <text:span text:style-name="T4">REGON:</text:span></text:p>
          </table:table-cell>
          <table:covered-table-cell/>
        </table:table-row>
        <table:table-row>
          <table:table-cell table:style-name="Tabela6.A2" office:value-type="string">
            <text:p text:style-name="P4">9. Nr klasyfikacji wg <text:span text:style-name="T4">PKD</text:span><text:span text:style-name="T1"> *</text:span><text:span text:style-name="T4">2:</text:span></text:p>
          </table:table-cell>
          <table:table-cell table:style-name="Tabela6.A2" office:value-type="string">
            <text:p text:style-name="P4">10. Wielkość przedsiębiorcy *3:</text:p>
            <text:p text:style-name="P4"/>
          </table:table-cell>
          <table:table-cell table:style-name="Tabela6.C2" table:number-columns-spanned="2" office:value-type="string">
            <text:p text:style-name="P6">11. Adres e-mail:</text:p>
          </table:table-cell>
          <table:covered-table-cell/>
        </table:table-row>
        <table:table-row>
          <table:table-cell table:style-name="Tabela6.C2" table:number-columns-spanned="4" office:value-type="string">
            <text:p text:style-name="P4">12. Pełna nazwa podatnika: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4">13. Adres siedziby (miejscowość):</text:p>
          </table:table-cell>
          <table:covered-table-cell/>
          <table:table-cell table:style-name="Tabela6.A2" office:value-type="string">
            <text:p text:style-name="P4">14. Ulica:</text:p>
          </table:table-cell>
          <table:table-cell table:style-name="Tabela6.C2" office:value-type="string">
            <text:p text:style-name="P4">15. Nr domu/lokalu:</text:p>
            <text:p text:style-name="P4"/>
          </table:table-cell>
        </table:table-row>
      </table:table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4">16. Kraj:</text:p>
            <text:p text:style-name="P4"/>
          </table:table-cell>
          <table:table-cell table:style-name="Tabela7.A1" office:value-type="string">
            <text:p text:style-name="P4">17. Województwo:</text:p>
          </table:table-cell>
          <table:table-cell table:style-name="Tabela7.A1" office:value-type="string">
            <text:p text:style-name="P4">18. Powiat:</text:p>
          </table:table-cell>
          <table:table-cell table:style-name="Tabela7.D1" office:value-type="string">
            <text:p text:style-name="P4">19. Gmina: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20. Kod pocztowy:</text:p>
            <text:p text:style-name="P4"/>
          </table:table-cell>
          <table:table-cell table:style-name="Tabela8.B1" office:value-type="string">
            <text:p text:style-name="P4">21. Poczta:</text:p>
            <text:p text:style-name="P4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>22. Adres do korespondencji:</text:p>
            <text:p text:style-name="P4"/>
            <text:p text:style-name="P4"/>
          </table:table-cell>
        </table:table-row>
        <table:table-row table:style-name="Tabela9.2">
          <table:table-cell table:style-name="Tabela9.A2" office:value-type="string">
            <text:p text:style-name="P4">23. Nr <text:s/>rachunku <text:s/>bankowego podatnika:</text:p>
            <text:p text:style-name="P4"/>
            <text:p text:style-name="P4"><text:soft-page-break/></text:p>
            <text:p text:style-name="P4"/>
            <text:p text:style-name="P4"/>
          </table:table-cell>
        </table:table-row>
        <table:table-row table:style-name="Tabela9.3">
          <table:table-cell table:style-name="Tabela9.A3" office:value-type="string">
            <text:p text:style-name="P11"/>
            <text:p text:style-name="P11">POLA JASNE WYPEŁNIA PODATNIK, WYPEŁNIĆ NA MASZYNIE, KOMPUTEROWO LUB RĘCZNIE, DUŻYMI, DRUKOWANYMI LITERAMI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table:number-rows-spanned="2" office:value-type="string">
            <text:p text:style-name="P1">D. Ilość złożonych załączników do deklaracji <text:s/>DR-2</text:p>
          </table:table-cell>
          <table:table-cell table:style-name="Tabela24.B1" office:value-type="string">
            <text:p text:style-name="P8">24. Podać ilość załączników DR-2, Z.1:</text:p>
            <text:p text:style-name="P9"/>
          </table:table-cell>
          <table:table-cell table:style-name="Tabela24.C1" office:value-type="string">
            <text:p text:style-name="P8">25. Podać ilość załączników DR-2, Z.2:</text:p>
          </table:table-cell>
        </table:table-row>
        <table:table-row table:style-name="Tabela24.2">
          <table:covered-table-cell/>
          <table:table-cell table:style-name="Tabela24.B2" office:value-type="string">
            <text:p text:style-name="P8">26. Podać ilość załączników DR-2, Z.3:</text:p>
          </table:table-cell>
          <table:table-cell table:style-name="Tabela24.C2" office:value-type="string">
            <text:p text:style-name="P8">27. Podać ilość załączników DR-2, Z.4:</text:p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">E. Obliczenie podatku <text:span text:style-name="T4">(patrz „Pouczenie” pkt. 2)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7">E.1. Łączna kwota podatku do zapłaty – wynikająca ze złożonych załączników do deklaracji DR-2, Z.3 określających przedmiot opodatkowania: </text:p>
          </table:table-cell>
          <table:table-cell table:style-name="Tabela16.B1" office:value-type="string">
            <text:p text:style-name="P4">28.</text:p>
            <text:p text:style-name="P3"/>
            <text:p text:style-name="P3">zł</text:p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">F. Oświadczenie i podpis podatnika/osoby reprezentującej podatnika</text:p>
            <text:p text:style-name="P10"/>
            <text:p text:style-name="P10">Świadomy odpowiedzialności karnej wynikającej z przepisów Kodeksu karnego skarbowego, oświadczam, iż podane przeze mnie dane są zgodne z rzeczywistością.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4">29. Imię i nazwisko:</text:p>
            <text:p text:style-name="P4"/>
          </table:table-cell>
          <table:table-cell table:style-name="Tabela19.B1" office:value-type="string">
            <text:p text:style-name="P4">30. Telefon kontaktowy:</text:p>
          </table:table-cell>
        </table:table-row>
        <table:table-row table:style-name="Tabela19.2">
          <table:table-cell table:style-name="Tabela19.A2" office:value-type="string">
            <text:p text:style-name="P4">31. Data wypełnienia:</text:p>
            <text:p text:style-name="P4"/>
          </table:table-cell>
          <table:table-cell table:style-name="Tabela19.B2" office:value-type="string">
            <text:p text:style-name="P4">32. Podpis (pieczęć) podatnika/osoby reprezentującej podatnika:</text:p>
          </table:table-cell>
        </table:table-row>
      </table:table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">33. Adnotacje organu podatkowego:</text:p>
            <text:p text:style-name="P4"/>
            <text:p text:style-name="P4"/>
            <text:p text:style-name="P4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">34. Dane osoby wprowadzającej dane z deklaracji do systemu komputerowego:</text:p>
          </table:table-cell>
          <table:table-cell table:style-name="Tabela23.B1" office:value-type="string">
            <text:p text:style-name="P4">35. Data i podpis sprawdzającego deklarację:</text:p>
            <text:p text:style-name="P4"/>
          </table:table-cell>
        </table:table-row>
      </table:table>
      <text:p text:style-name="P18"/>
      <text:p text:style-name="P19">Pouczenie:</text:p>
      <text:p text:style-name="P18"/>
      <text:list xml:id="list27687384" text:style-name="L1">
        <text:list-item>
          <text:p text:style-name="P17">Zgodnie z art. 63 § 1 ustawy z dnia 29 sierpnia 1997r. - Ordynacja podatkowa (Dz.U. z 2005r., Nr 8, poz. 60 tekst jednolity z późn. zm.) podstawy opodatkowania, kwoty podatków, odsetki za zwłokę zaokrągla się do pełnych złotych, w ten sposób że końcówki kwot wynoszące mniej niż 50 groszy pomija się, a końcówki kwot wynoszące 50 i więcej groszy podwyższa się do pełnych złotych.</text:p>
        </text:list-item>
        <text:list-item>
          <text:p text:style-name="P21">W przypadku niewpłacenia w obowiązujących terminach i ratach kwoty podatku lub wpłacenia jej w niepełnej wysokości, niniejsza deklaracja stanowi podstawę do wystawienia tytułu wykonawczego, zgodnie z przepisem art. 2 § 1 pkt 1, art. 3 §1 i art. 3a ustawy z dnia 17 czerwca 1966r. o postępowaniu egzekucyjnym w administracji (Dz.U. z 2005r., Nr 229, poz. 1954 – tekst jednolity z późn. zm.)</text:p>
        </text:list-item>
        <text:list-item>
          <text:p text:style-name="P24">Podatek jest płatny w ratach proporcjonalnych do czasu trwania obowiązku podatkowego, w terminach: do dnia 15 marca, 15 maja, 15 września i 15 listopada roku podatkowego.</text:p>
        </text:list-item>
      </text:list>
      <text:p text:style-name="P23"/>
      <text:p text:style-name="P19">Objaśnienia</text:p>
      <text:p text:style-name="P20">*<text:span text:style-name="T2">1</text:span>- <text:span text:style-name="T10">Skorygowanie deklaracji następuje przez złożenie korygującej deklaracji wraz z dołączonym pisemnym uzasadnieniem przyczyn korekty. - art. 81 § 2 ustawy – Ordynacja podatkowa.</text:span></text:p>
      <text:p text:style-name="P22">*<text:span text:style-name="T2">2 </text:span><text:span text:style-name="T3">- Przedmiot wykonywanej działalności gospodarczej należy określić poprzez <text:s/>podanie klasy w </text:span><text:soft-page-break/><text:span text:style-name="T3">formacie 4-cyfrowym, zgodnie z Polską Klasyfikacją Działalności. Należy podać dominujący rodzaj wykonywanej działalności przez przedsiębiorcę. Polską Klasyfikację Działalności określa rozporządzenie Rady Ministrów z dnia 24 grudnia 2007 r. w sprawie Polskiej Klasyfikacji Działalności (PKD) (Dz.U. Z 2007 r., Nr 251, poz. 1885).</text:span></text:p>
      <text:p text:style-name="P20"><text:span text:style-name="T3">*</text:span><text:span text:style-name="T2">3 </text:span><text:span text:style-name="T3">- Wielkość przedsiębiorcy, należy podać odpowiedni kod: 0 – mikroprzedsiębiorca, 1 – przedsiębiorca mały, 2 – przedsiębiorca średni, 3 – inny przedsiębiorca, w rozumieniu przepisów w sprawie stosowania art. 87 i 88 Traktatu WE uznających niektóre rodzaje pomocy za zgodne ze wspólnym rynkiem, wydanych na podstawie rozporządzenia Rady (WE) nr 994/98 z dnia 7 maja 1998r. Dotyczącego stosowania art. 92 i 93 Traktatu ustanawiającego Wspólnotę Europejską do niektórych kategorii horyzontalnej pomocy państwa (Dz.Urz. WE L 142 z 14.05.1998r., str. 1; Dz.Urz UE Polskie wydanie specjalne, rozdz.8, t.1, str. 312.</text:span></text:p>
      <text:p text:style-name="P12"/>
      <text:p text:style-name="P25">Przewodnicząca Rady Miejskiej we Wrześni</text:p>
      <text:p text:style-name="P26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0T13:14:16</meta:creation-date>
    <dc:date>2011-01-04T07:57:16.78</dc:date>
    <meta:print-date>2008-10-24T13:21:59</meta:print-date>
    <meta:editing-cycles>25</meta:editing-cycles>
    <meta:editing-duration>PT07H58M48S</meta:editing-duration>
    <dc:creator>Jola Cypryańska</dc:creator>
    <meta:document-statistic meta:table-count="16" meta:image-count="0" meta:object-count="0" meta:page-count="3" meta:paragraph-count="69" meta:word-count="775" meta:character-count="5580"/>
    <meta:user-defined meta:name="Informacja 1"/>
    <meta:user-defined meta:name="Informacja 2"/>
    <meta:user-defined meta:name="Informacja 3"/>
    <meta:user-defined meta:name="Informacja 4"/>
  </office:meta>
</office:document-meta>
</file>