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5.69cm" fo:margin-left="0.176cm" fo:margin-right="1.134cm" table:align="margins" style:writing-mode="lr-tb"/>
    </style:style>
    <style:style style:name="Tabela8.A" style:family="table-column">
      <style:table-column-properties style:column-width="1.067cm" style:rel-column-width="4457*"/>
    </style:style>
    <style:style style:name="Tabela8.B" style:family="table-column">
      <style:table-column-properties style:column-width="9.985cm" style:rel-column-width="41705*"/>
    </style:style>
    <style:style style:name="Tabela8.C" style:family="table-column">
      <style:table-column-properties style:column-width="4.637cm" style:rel-column-width="19373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8.C1" style:family="table-cell">
      <style:table-cell-properties style:vertical-align="top" fo:padding="0cm" fo:border="0.002cm solid #000000" style:writing-mode="lr-tb"/>
    </style:style>
    <style:style style:name="Tabela8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8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Heading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fo:font-style="normal" style:font-size-asian="10pt" style:font-style-asian="normal" style:font-size-complex="10pt"/>
    </style:style>
    <style:style style:name="P2" style:family="paragraph" style:parent-style-name="Table_20_Heading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fo:font-style="normal" style:font-size-asian="10pt" style:font-style-asian="normal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19cm"/>
        </style:tab-stops>
      </style:paragraph-properties>
      <style:text-properties style:use-window-font-color="true" style:font-name="Verdana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fo:font-weight="bold" style:font-size-asian="10pt" style:font-weight-asian="bold" style:font-size-complex="10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fo:font-weight="bold" style:font-size-asian="10pt" style:font-weight-asian="bold" style:font-size-complex="10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Verdana" fo:font-size="10pt" fo:font-weight="bold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fo:letter-spacing="-0.011cm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size-complex="10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Verdana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/>
      <style:text-properties style:use-window-font-color="true" style:font-name="Verdana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fo:font-weight="bold" style:font-weight-asian="bold"/>
    </style:style>
    <style:style style:name="T10" style:family="text">
      <style:text-properties style:use-window-font-color="tru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0">
        <style:list-level-properties text:min-label-width="0.635cm"/>
      </text:list-level-style-number>
      <text:list-level-style-number text:level="2" text:style-name="Numbering_20_Symbols" style:num-format="1" text:start-value="0" text:display-levels="2">
        <style:list-level-properties text:space-before="0.628cm" text:min-label-width="0.635cm"/>
      </text:list-level-style-number>
      <text:list-level-style-number text:level="3" style:num-suffix="." style:num-format="1" text:display-levels="3">
        <style:list-level-properties text:space-before="1.263cm" text:min-label-width="0.635cm"/>
      </text:list-level-style-number>
      <text:list-level-style-number text:level="4" style:num-suffix="." style:num-format="1" text:display-levels="4">
        <style:list-level-properties text:space-before="1.898cm" text:min-label-width="0.635cm"/>
      </text:list-level-style-number>
      <text:list-level-style-number text:level="5" style:num-suffix="." style:num-format="1" text:display-levels="5">
        <style:list-level-properties text:space-before="2.533cm" text:min-label-width="0.635cm"/>
      </text:list-level-style-number>
      <text:list-level-style-number text:level="6" style:num-suffix="." style:num-format="1" text:display-levels="6">
        <style:list-level-properties text:space-before="3.168cm" text:min-label-width="0.635cm"/>
      </text:list-level-style-number>
      <text:list-level-style-number text:level="7" style:num-suffix="." style:num-format="1" text:display-levels="7">
        <style:list-level-properties text:space-before="3.803cm" text:min-label-width="0.635cm"/>
      </text:list-level-style-number>
      <text:list-level-style-number text:level="8" style:num-suffix="." style:num-format="1" text:display-levels="8">
        <style:list-level-properties text:space-before="4.438cm" text:min-label-width="0.635cm"/>
      </text:list-level-style-number>
      <text:list-level-style-number text:level="9" style:num-suffix="." style:num-format="1" text:display-levels="9">
        <style:list-level-properties text:space-before="5.073cm" text:min-label-width="0.635cm"/>
      </text:list-level-style-number>
      <text:list-level-style-number text:level="10" style:num-suffix="." style:num-format="1" text:display-levels="10">
        <style:list-level-properties text:space-before="5.708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4">Załącznik</text:p>
      <text:p text:style-name="P31"><text:span text:style-name="T4">do </text:span><text:span text:style-name="T5">Zarządzenia Nr 291</text:span></text:p>
      <text:p text:style-name="P27">Burmistrza Miasta i Gminy Września</text:p>
      <text:p text:style-name="P27">z dnia 31 grudnia 2010 r.</text:p>
      <text:p text:style-name="P24"/>
      <text:p text:style-name="P21"/>
      <text:p text:style-name="P32"><text:span text:style-name="T10"/></text:p>
      <text:p text:style-name="P32"><text:span text:style-name="T10">Cennik opłat za korzystanie z komunalnych obiektów</text:span></text:p>
      <text:p text:style-name="P32"><text:span text:style-name="T10">i urządzeń sportowych i rekreacyjnych.</text:span></text:p>
      <text:p text:style-name="P25"/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office:value-type="string">
              <text:p text:style-name="P2">Lp.</text:p>
            </table:table-cell>
            <table:table-cell table:style-name="Tabela8.A1" office:value-type="string">
              <text:p text:style-name="P2">Wyszczególnienie.</text:p>
            </table:table-cell>
            <table:table-cell table:style-name="Tabela8.C1" office:value-type="string">
              <text:p text:style-name="P2">Cena wynajmu /brutto/.</text:p>
              <text:p text:style-name="P1">/godz./doba/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18"><text:span text:style-name="T4"><text:s text:c="2"/></text:span><text:span text:style-name="T10"><text:s text:c="2"/>1.</text:span></text:p>
          </table:table-cell>
          <table:table-cell table:style-name="Tabela8.A2" office:value-type="string">
            <text:p text:style-name="P7">STADION MIEJSKI, UL. KOSYNIERÓW 1</text:p>
            <text:p text:style-name="P3">wynajem boiska ze sztuczną nawierzchnią </text:p>
            <text:p text:style-name="P3"><text:s text:c="6"/>- w godz. 17.00 – 22.00 </text:p>
            <text:p text:style-name="P3"/>
            <text:p text:style-name="P3">W godz. 8.00 – 17.00 dzieciom i młodzieży szkolnej boisko udostępniane jest po wcześniejszym uzgodnieniu terminu z Wrzesińskim Towarzystwem Piłki Nożnej.</text:p>
            <text:p text:style-name="P33">Imprezy jednodniowe:</text:p>
            <text:p text:style-name="P34">a/ hala sportowa ( ul. Kosynierów 1)</text:p>
            <text:p text:style-name="P13">b/ wydzielona część hali sportowej</text:p>
            <text:p text:style-name="P13">c/ sala korekcyjna</text:p>
            <text:p text:style-name="P12">Imprezy cykliczne:</text:p>
            <text:p text:style-name="P34">a/ hala sportowa ( ul. Kosynierów 1)</text:p>
            <text:p text:style-name="P13">b/ wydzielona część hali sportowej</text:p>
            <text:p text:style-name="P13">c/ sala korekcyjna </text:p>
          </table:table-cell>
          <table:table-cell table:style-name="Tabela8.C2" office:value-type="string">
            <text:p text:style-name="P3">40.00 zł/godz. <text:s text:c="65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>90.00 zł/godz.</text:p>
            <text:p text:style-name="P13">55.00 zł/godz.</text:p>
            <text:p text:style-name="P13">50.00 zł/godz.</text:p>
            <text:p text:style-name="P13"/>
            <text:p text:style-name="P19">56.00 zł/godz.</text:p>
            <text:p text:style-name="P19">45.00 zł/godz.</text:p>
            <text:p text:style-name="P19">35.00 zł/godz.</text:p>
          </table:table-cell>
        </table:table-row>
        <table:table-row table:style-name="Tabela8.1">
          <table:table-cell table:style-name="Tabela8.A2" office:value-type="string">
            <text:p text:style-name="P7"><text:s text:c="3"/>2.</text:p>
          </table:table-cell>
          <table:table-cell table:style-name="Tabela8.A2" office:value-type="string">
            <text:p text:style-name="P7">BOISKA PIŁKARSKIE NA TERENIE GMINY:</text:p>
            <text:p text:style-name="P3">a/ Psary Polskie</text:p>
            <text:p text:style-name="P3">b/ Gulczewo, Sędziwojewo, Marzenin, Bierzglinek,</text:p>
            <text:p text:style-name="P3"><text:s text:c="3"/>Obłaczkowo, Chwalibogowo, Chocicza Wielka,</text:p>
            <text:p text:style-name="P3"><text:s text:c="2"/></text:p>
          </table:table-cell>
          <table:table-cell table:style-name="Tabela8.C2" office:value-type="string">
            <text:p text:style-name="P4"/>
            <text:p text:style-name="P3">75.00 zł/godz.</text:p>
            <text:p text:style-name="P3">35.00 zł/godz.</text:p>
            <text:p text:style-name="P3"/>
          </table:table-cell>
        </table:table-row>
        <text:soft-page-break/>
        <table:table-row table:style-name="Tabela8.1">
          <table:table-cell table:style-name="Tabela8.A2" office:value-type="string">
            <text:p text:style-name="P18"><text:span text:style-name="T4"><text:s text:c="2"/></text:span><text:span text:style-name="T9"><text:s text:c="2"/>3.</text:span></text:p>
          </table:table-cell>
          <table:table-cell table:style-name="Tabela8.A2" office:value-type="string">
            <text:p text:style-name="P28">BASEN MIEJSKI <text:s text:c="2"/>ŁAZIENKI, </text:p>
            <text:p text:style-name="P28">ul. GNIEŹNIEŃSKA 32/a: </text:p>
            <text:p text:style-name="P21"/>
            <text:p text:style-name="P21">a/ wynajem lodowiska dla grup zorganizowanych:</text:p>
            <text:p text:style-name="P21"><text:s text:c="8"/>- w godz. 20.00 – 22.00 </text:p>
            <text:p text:style-name="P21"/>
            <text:p text:style-name="P21">b/ wypożyczenie łyżew</text:p>
            <text:p text:style-name="P21"/>
            <text:p text:style-name="P21">c/ ostrzenie łyżew</text:p>
            <text:p text:style-name="P21"/>
            <text:p text:style-name="P21">d/ bilet wstępu na basen, lodowisko /jednorazowy/:</text:p>
            <text:p text:style-name="P21"><text:s text:c="4"/>- normalny</text:p>
            <text:p text:style-name="P21"><text:s text:c="4"/>- ulgowy</text:p>
            <text:p text:style-name="P21"/>
            <text:p text:style-name="P21">e/ bilet wstępu na boisko piłki plażowej:</text:p>
            <text:p text:style-name="P21"><text:s text:c="4"/>- normalny</text:p>
            <text:p text:style-name="P21"><text:s text:c="4"/>- ulgowy</text:p>
            <text:p text:style-name="P21"/>
            <text:p text:style-name="P21">f/ sezonowa obniżka ceny jednorazowego biletu wstępu na lodowisko od poniedziałku do piątku w godzinach od 10.00 - 14.00 dla dzieci, młodzieży: szkół podstawowych, gimnazjów, szkół <text:s/>ponadgimnazjalnych, studenci podczas ferii zimowych.</text:p>
            <text:p text:style-name="P21"/>
            <text:p text:style-name="P21">Bilet ulgowy przysługuje: dzieciom w wieku 3-6 lat, młodzieży szkół podstawowych, gimnazjów, szkół <text:s/>ponadgimnazjalnych, studentom.</text:p>
            <text:p text:style-name="P21">Dzieci do lat 3 wstęp wolny.</text:p>
            <text:p text:style-name="P21"/>
            <text:p text:style-name="P21"/>
            <text:p text:style-name="P21"/>
            <text:p text:style-name="P21"><text:s text:c="3"/></text:p>
          </table:table-cell>
          <table:table-cell table:style-name="Tabela8.C2" office:value-type="string">
            <text:p text:style-name="P22"><text:s/></text:p>
            <text:p text:style-name="P21"><text:s text:c="3"/></text:p>
            <text:p text:style-name="P21"/>
            <text:p text:style-name="P21">50.00 zł/godz. <text:s text:c="23"/></text:p>
            <text:p text:style-name="P21"><text:s text:c="10"/></text:p>
            <text:p text:style-name="P21"/>
            <text:p text:style-name="P21"><text:s text:c="2"/>2.00 zł/godz.</text:p>
            <text:p text:style-name="P21"><text:s text:c="11"/></text:p>
            <text:p text:style-name="P21"><text:s text:c="2"/>3.00 <text:s/>zł</text:p>
            <text:p text:style-name="P21"><text:s text:c="7"/></text:p>
            <text:p text:style-name="P21"><text:s text:c="11"/></text:p>
            <text:p text:style-name="P21"><text:s text:c="2"/>4.00 zł – 1 osoba</text:p>
            <text:p text:style-name="P21"><text:s text:c="2"/>3.00 zł – 1 osoba</text:p>
            <text:p text:style-name="P21"/>
            <text:p text:style-name="P21"><text:s text:c="6"/></text:p>
            <text:p text:style-name="P21"><text:s text:c="2"/>4.00 zł – 1 osoba</text:p>
            <text:p text:style-name="P21"><text:s text:c="2"/>3.00 zł – 1 osoba</text:p>
            <text:p text:style-name="P21"/>
            <text:p text:style-name="P21"><text:s text:c="2"/>1.00 zł – 1 osoba</text:p>
            <text:p text:style-name="P21"/>
          </table:table-cell>
        </table:table-row>
        <table:table-row table:style-name="Tabela8.1">
          <table:table-cell table:style-name="Tabela8.A2" office:value-type="string">
            <text:p text:style-name="P18"><text:span text:style-name="T4"><text:s/></text:span><text:span text:style-name="T10"><text:s text:c="3"/>4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7"><text:span text:style-name="T4"><text:s text:c="10"/></text:span><text:span text:style-name="T10"><text:s/>4a.</text:span></text:p>
          </table:table-cell>
          <table:table-cell table:style-name="Tabela8.A2" office:value-type="string">
            <text:p text:style-name="P7">SALE <text:s/>SPORTOWE <text:s/>( imprezy jednodniowe ):</text:p>
            <text:p text:style-name="P3">a/ <text:s/>hala widowiskowa Gimnazjum nr 2 we Wrześni,</text:p>
            <text:p text:style-name="P3">b/ <text:s/>sala sportowa ZS w Nowym Folwarku,</text:p>
            <text:p text:style-name="P3">c/ <text:s/>sala sportowa SSP <text:s/>w Chwalibogowie</text:p>
            <text:p text:style-name="P3">d/ sala sportowa ( mała ) Gimnazjum nr 2 we Wrześni,</text:p>
            <text:p text:style-name="P3">e/ sala sportowa ZS w Marzeninie i Otocznej,</text:p>
            <text:p text:style-name="P3">f/ <text:s/>sala sportowa Gimnazjum nr 1 we Wrześni,</text:p>
            <text:p text:style-name="P3">g/ <text:s/>sala sportowa SSP nr 2 we Wrześni,</text:p>
            <text:p text:style-name="P3">h/ <text:s/>sala sportowa SSP nr 6 we Wrześni,</text:p>
            <text:p text:style-name="P3">i/ <text:s/>inne sale</text:p>
            <text:p text:style-name="P6">SALE SPORTOWE <text:s/>( imprezy cykliczne):</text:p>
            <text:p text:style-name="P3">wynajem sali na rozgrywki prowadzone przez poszczególne związki sportowe, rozgrywki amatorskie, zajęcia treningowe, szkoleniowe:</text:p>
            <text:p text:style-name="P3">a/ <text:s/>hala widowiskowa Gimnazjum nr 2 we Wrześni,</text:p>
            <text:p text:style-name="P3">b/ <text:s/>sala sportowa ZS w Nowym Folwarku,</text:p>
            <text:p text:style-name="P3">c/ <text:s/>sala sportowa SSP <text:s/>w Chwalibogowie</text:p>
            <text:p text:style-name="P3">d/ <text:s/>sala sportowa ( mała ) Gimnazjum nr 2 we Wrześni,</text:p>
            <text:p text:style-name="P3">e/sala sportowa ZS w Marzeninie i Otocznej,</text:p>
            <text:p text:style-name="P3">f/ <text:s/>sala sportowa Gimnazjum nr 1 we Wrześni,</text:p>
            <text:p text:style-name="P3">g/ <text:s/>sala sportowa SSP nr 2 we Wrześni,</text:p>
            <text:p text:style-name="P3">h/ sala sportowa SSP nr 6 we Wrześni,</text:p>
            <text:p text:style-name="P3">i/ <text:s/>inne sale.</text:p>
          </table:table-cell>
          <table:table-cell table:style-name="Tabela8.C2" office:value-type="string">
            <text:p text:style-name="P4"/>
            <text:p text:style-name="P3">90.00 zł/godz.</text:p>
            <text:p text:style-name="P3">50.00 zł/godz.</text:p>
            <text:p text:style-name="P3">50.00 zł/godz.</text:p>
            <text:p text:style-name="P3">40.00 zł/godz.</text:p>
            <text:p text:style-name="P3">35.00 zł/godz.</text:p>
            <text:p text:style-name="P3">35.00 zł/godz.</text:p>
            <text:p text:style-name="P3">35.00 zł/godz.</text:p>
            <text:p text:style-name="P3">35.00 zł/godz.</text:p>
            <text:p text:style-name="P3">25.00 zł/godz.</text:p>
            <text:p text:style-name="P3"/>
            <text:p text:style-name="P3"/>
            <text:p text:style-name="P3"/>
            <text:p text:style-name="P3"/>
            <text:p text:style-name="P3">56.00 zł/godz.</text:p>
            <text:p text:style-name="P3">32.00 zł/godz.</text:p>
            <text:p text:style-name="P3">32.00 zł/godz.</text:p>
            <text:p text:style-name="P3">26.00 zł/godz.</text:p>
            <text:p text:style-name="P3">23.00 zł/godz.</text:p>
            <text:p text:style-name="P3">23.00 zł/godz.</text:p>
            <text:p text:style-name="P3">23.00 zł/godz.</text:p>
            <text:p text:style-name="P3">23.00 zł/godz.</text:p>
            <text:p text:style-name="P3">17.00 zł/godz.</text:p>
            <text:p text:style-name="P20"/>
          </table:table-cell>
        </table:table-row>
        <text:soft-page-break/>
        <table:table-row table:style-name="Tabela8.1">
          <table:table-cell table:style-name="Tabela8.A2" office:value-type="string">
            <text:p text:style-name="P18"><text:span text:style-name="T4"><text:s text:c="3"/></text:span><text:span text:style-name="T10"><text:s/>5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4"/></text:p>
            <text:p text:style-name="P6">6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8.A2" office:value-type="string">
            <text:p text:style-name="P7">CAMPING 190 we WRZEŚNI, </text:p>
            <text:p text:style-name="P7">ul. ŚWIĘTOKRZYSKA 14-16.</text:p>
            <text:p text:style-name="P21">a/ pole namiotowe:</text:p>
            <text:p text:style-name="P21"><text:s text:c="3"/>- rozbicie namiotu,</text:p>
            <text:p text:style-name="P21"><text:s text:c="3"/>- ustawienie przyczepy,</text:p>
            <text:p text:style-name="P21"><text:s text:c="3"/>- ustawienie samochodu osobowego,</text:p>
            <text:p text:style-name="P21"><text:s text:c="3"/>- podłączenie prądu,</text:p>
            <text:p text:style-name="P21"><text:s text:c="3"/>- pobyt 1 osoby na campingu w przyczepie lub namiocie,</text:p>
            <text:p text:style-name="P21"/>
            <text:p text:style-name="P21">b/ nocleg w domku campingowym <text:s/>1 doba,</text:p>
            <text:p text:style-name="P21"><text:s text:c="2"/>następne doby</text:p>
            <text:p text:style-name="P21"/>
            <text:p text:style-name="P21">c/ wypożyczenie roweru wodnego</text:p>
            <text:p text:style-name="P21"><text:s text:c="2"/></text:p>
            <text:p text:style-name="P3"><text:s text:c="4"/></text:p>
            <text:p text:style-name="P6">KORTY MIEJSKIE we WRZEŚNI, </text:p>
            <text:p text:style-name="P6">ul. ŚWIĘTOKRZYSKA 14</text:p>
            <text:p text:style-name="P3"><text:s text:c="2"/>wynajem kortu tenisowego :</text:p>
            <text:p text:style-name="P21"><text:s text:c="5"/>- <text:s/>w godz. <text:s text:c="2"/>9.00 – 14.00 <text:s text:c="3"/>poniedziałek-piątek</text:p>
            <text:p text:style-name="P21"><text:s text:c="47"/>sobota - niedziela</text:p>
            <text:p text:style-name="P21"><text:s text:c="5"/>- <text:s/>w godz. 14.00 – 20.00</text:p>
            <text:p text:style-name="P21"><text:s text:c="8"/>gry pojedyncze</text:p>
            <text:p text:style-name="P21"><text:s text:c="8"/>gry deblowe</text:p>
            <text:p text:style-name="P21"><text:s text:c="5"/>- <text:s/>przy sztucznym świetle:</text:p>
            <text:p text:style-name="P21"><text:s text:c="8"/>gry pojedyncze</text:p>
            <text:p text:style-name="P21"><text:s text:c="8"/>gry deblowe </text:p>
            <text:p text:style-name="P21"><text:s text:c="8"/>/dzieci, młodzież ucząca się, studenci zniżka 50% /</text:p>
            <text:p text:style-name="P21"><text:s text:c="5"/>- <text:s/>szkółki tenisowe <text:s/>/za rezerwacją/</text:p>
          </table:table-cell>
          <table:table-cell table:style-name="Tabela8.C2" office:value-type="string">
            <text:p text:style-name="P9"/>
            <text:p text:style-name="P8"/>
            <text:p text:style-name="P29"/>
            <text:p text:style-name="P30"><text:span text:style-name="T5"><text:s text:c="2"/>5</text:span><text:span text:style-name="T4">.00 zł/doba </text:span></text:p>
            <text:p text:style-name="P21">10.00 zł/doba</text:p>
            <text:p text:style-name="P21"><text:s text:c="2"/>5.00 zł/doba</text:p>
            <text:p text:style-name="P21">15.00 zł/doba</text:p>
            <text:p text:style-name="P21"><text:s text:c="2"/>4.00 zł/doba – 1 osoba </text:p>
            <text:p text:style-name="P21"><text:s/></text:p>
            <text:p text:style-name="P21"/>
            <text:p text:style-name="P21">30.00 zł/doba – 1 osoba</text:p>
            <text:list xml:id="list29344964" text:style-name="L1">
              <text:list-header>
                <text:p text:style-name="P23">25.00 zł/doba –1 osoba</text:p>
              </text:list-header>
            </text:list>
            <text:p text:style-name="P35"/>
            <text:p text:style-name="P35">10.00/godz. - sztuka</text:p>
            <text:p text:style-name="P35"/>
            <text:p text:style-name="P35"/>
            <text:p text:style-name="P35"/>
            <text:p text:style-name="P35"/>
            <text:p text:style-name="P35"/>
            <text:p text:style-name="P21"><text:s text:c="2"/>2.00 zł/godz.-1 osoba</text:p>
            <text:p text:style-name="P21"><text:s text:c="2"/>6.00 zł/godz.-1 osoba</text:p>
            <text:p text:style-name="P21"/>
            <text:p text:style-name="P21"><text:s text:c="2"/>6.00 zł/godz.-1 osoba</text:p>
            <text:p text:style-name="P21"><text:s text:c="2"/>3.00 zł/godz.-1 osoba</text:p>
            <text:p text:style-name="P21"/>
            <text:p text:style-name="P21"><text:s text:c="2"/>8.00 zł/godz.-1 osoba</text:p>
            <text:p text:style-name="P21"><text:s text:c="2"/>4.00 zł/godz.-1 osoba </text:p>
            <text:p text:style-name="P21"/>
            <text:p text:style-name="P21">10.00 zł/godz.</text:p>
          </table:table-cell>
        </table:table-row>
        <table:table-row table:style-name="Tabela8.1">
          <table:table-cell table:style-name="Tabela8.A2" office:value-type="string">
            <text:p text:style-name="P18"><text:span text:style-name="T4"><text:s text:c="2"/></text:span><text:span text:style-name="T10"><text:s text:c="2"/>7.</text:span></text:p>
          </table:table-cell>
          <table:table-cell table:style-name="Tabela8.A2" office:value-type="string">
            <text:p text:style-name="P7">SAUNA W OBIEKCIE GIMNAZJUM NR 2</text:p>
            <text:p text:style-name="P6">we WRZEŚNI, ul. SŁOWACKIEGO 41</text:p>
            <text:p text:style-name="P6"><text:s/></text:p>
          </table:table-cell>
          <table:table-cell table:style-name="Tabela8.C2" office:value-type="string">
            <text:p text:style-name="P4">10.00 zł/godz.- 1 osoba</text:p>
            <text:p text:style-name="P3"/>
          </table:table-cell>
        </table:table-row>
        <table:table-row table:style-name="Tabela8.1">
          <table:table-cell table:style-name="Tabela8.A2" office:value-type="string">
            <text:p text:style-name="P18"><text:span text:style-name="T4"><text:s text:c="2"/></text:span><text:span text:style-name="T10"><text:s text:c="2"/>8. </text:span></text:p>
          </table:table-cell>
          <table:table-cell table:style-name="Tabela8.A2" office:value-type="string">
            <text:p text:style-name="P7">SIŁOWNIA W OBIEKCIE GIMNAZJUM NR 2</text:p>
            <text:p text:style-name="P6">we WRZEŚNI, ul. SŁOWACKIEGO 41</text:p>
            <text:p text:style-name="P3"><text:s/>abonament miesięczny</text:p>
            <text:p text:style-name="P3"/>
          </table:table-cell>
          <table:table-cell table:style-name="Tabela8.C2" office:value-type="string">
            <text:p text:style-name="P4">5.00 zł/godz.- 1 osoba</text:p>
            <text:p text:style-name="P3"/>
            <text:p text:style-name="P5">30.00 zł/1 osoba</text:p>
            <text:p text:style-name="P3"/>
          </table:table-cell>
        </table:table-row>
      </table:table>
      <text:p text:style-name="P26"/>
      <text:p text:style-name="P29"/>
      <text:p text:style-name="P14">Burmistrz</text:p>
      <text:p text:style-name="P14">/-/Tomasz Kałużn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9T09:48:50.75</meta:creation-date>
    <meta:print-date>2010-12-29T11:24:27.82</meta:print-date>
    <dc:date>2010-12-31T09:34:46.17</dc:date>
    <meta:editing-duration>PT00H04M46S</meta:editing-duration>
    <meta:editing-cycles>1</meta:editing-cycles>
    <meta:generator>OpenOffice.org/3.2$Win32 OpenOffice.org_project/320m12$Build-9483</meta:generator>
    <meta:document-statistic meta:table-count="1" meta:image-count="0" meta:object-count="0" meta:page-count="3" meta:paragraph-count="169" meta:word-count="654" meta:character-count="4460"/>
    <dc:creator>Jola Cypryańska</dc:creator>
  </office:meta>
</office:document-meta>
</file>