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text-transform="uppercase" style:font-name="Verdana" fo:font-size="10pt" fo:language="none" fo:country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end" style:justify-single-word="false" fo:text-indent="0.012cm" style:auto-text-indent="false">
        <style:tab-stops/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 style:list-style-name="WW8Num2">
      <style:paragraph-properties fo:margin-left="-0.012cm" fo:margin-right="0cm" fo:text-align="justify" style:justify-single-word="false" fo:text-indent="0cm" style:auto-text-indent="false">
        <style:tab-stops>
          <style:tab-stop style:position="-0.381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2pt" fo:font-weight="bold" style:font-size-asian="12pt" style:font-weight-asian="bold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</text:p>
      <text:p text:style-name="P8">do Uchwały Nr XXXIV/450/2010</text:p>
      <text:p text:style-name="P4">Rady Miejskiej we Wrześni</text:p>
      <text:p text:style-name="P4">z dnia 8 listopada 2010 r.</text:p>
      <text:p text:style-name="P5"/>
      <text:p text:style-name="P3"><text:span text:style-name="T2">Rozstrzygnięcie Rady Miejskiej we Wrześni</text:span></text:p>
      <text:p text:style-name="P1"/>
      <text:p text:style-name="P1"><text:span text:style-name="T2">o sposobie realizacji</text:span>, zapisanych w miejscowym planie zagospodarowania przestrzennego terenów budownictwa mieszkaniowego i usługi rzemiosła we Wrześni, obejmującego obszar w obrębie ulic Kosynierów i torów PKP i Turwida - <text:span text:style-name="T2">inwestycji z zakresu infrastruktury technicznej, które należą do zadań własnych gminy, oraz zasadach ich finansowania.</text:span></text:p>
      <text:p text:style-name="P1"/>
      <text:p text:style-name="P1"><text:span text:style-name="T3">Na podstawie art. 20 ustawy z dnia 27 marca 2003 r. o planowaniu i zagospodarowaniu przestrzennym (Dz. U. Nr 80, poz. 717 z późn. zm.)</text:span> w związku z art. 7 ust. 1 pkt 2, 3, 4 ustawy z dnia 8 marca 1990 r. o samorządzie gminnym (Dz. U. z 2001 r. Nr 142, poz.1591 z późn. zm.) oraz art. 167 ust 2 pkt 1 ustawy z dnia 30 czerwca 2005 r. o finansach publicznych (Dz. U. Nr 249, poz. 2104 z późn. zm.) Rada Miejska we Wrześni rozstrzyga, co następuje:</text:p>
      <text:p text:style-name="P1"/>
      <text:p text:style-name="P1"><text:span text:style-name="T2">§</text:span><text:span text:style-name="T2"> 1</text:span><text:span text:style-name="T11">. 1. Określa się sposób realizacji oraz zasady finansowania inwestycji z zakresu infrastruktury technicznej, </text:span><text:span text:style-name="T10">służące zaspokajaniu zbiorowych potrzeb wspólnoty,</text:span><text:span text:style-name="T11"> które należą do zadań własnych gminy, w zakresie :</text:span></text:p>
      <text:list xml:id="list33155596" text:style-name="WW8Num2">
        <text:list-item>
          <text:p text:style-name="P2">- gminnych dróg oraz organizacji ruchu drogowego,</text:p>
        </text:list-item>
        <text:list-item>
          <text:p text:style-name="P9">- wodociągów i zaopatrzenia w wodę, kanalizacji, usuwania i oczyszczania ścieków komunalnych, utrzymania czystości i porządku oraz urządzeń sanitarnych, unieszkodliwiania odpadów komunalnych, zaopatrzenia w energię elektryczną i cieplną oraz gaz.</text:p>
        </text:list-item>
      </text:list>
      <text:p text:style-name="P1">2. Opis sposobu realizacji inwestycji:</text:p>
      <text:p text:style-name="P1">1) Realizacja inwestycji przebiegać będzie zgodnie z obowiązującymi przepisami, w tym m.in. ustawą prawo budowlane, ustawą o zamówieniach publicznych, samorządzie gminnym, gospodarce komunalnej i o ochronie środowiska;</text:p>
      <text:p text:style-name="P1">2) Sposób realizacji inwestycji <text:s/>może ulegać modyfikacji wraz z dokonującym się postępem techniczno – technologicznym, zgodnie z zasadą stosowania najlepszej dostępnej techniki (określonej w art. 3 pkt 10 ustawy z dnie 27 kwietnia 2001 r. Prawo ochrony środowiska Dz. U. z 2006 r. 128, poz. 902 z późn. zmianami),<text:span text:style-name="T3"> o ile nie stanowi naruszenia ustaleń planu;</text:span></text:p>
      <text:p text:style-name="P1">3) Inwestycje w zakresie przesyłania i dystrybucji paliw gazowych, energii elektrycznej lub ciepła określone w <text:span text:style-name="T3">§</text:span><text:span text:style-name="T3"> 1 realizowane będą w sposób określony w art. 7 ustawy Prawo energetyczne z dnia 10 kwietnia 1997 r. (Dz. U. z 2006 r. Nr 89, poz. 625 z późn. zm.);</text:span></text:p>
      <text:p text:style-name="P1"><text:span text:style-name="T3">4) Realizacja i finansowanie inwestycji w zakresie infrastruktury technicznej nie wyszczególnionych w </text:span><text:span text:style-name="T3">§</text:span><text:span text:style-name="T3"> 1, jest przedmiotem umowy zainteresowanych stron.</text:span></text:p>
      <text:p text:style-name="P1"/>
      <text:p text:style-name="P1"><text:span text:style-name="T2">§</text:span><text:span text:style-name="T2"> 2. </text:span>1. Finansowanie inwestycji z zakresu infrastruktury technicznej, które należą do zadań własnych gminy, podlega przepisom ustawy z dnia 30 czerwca 2005 r. o finansach publicznych (Dz. U. 249, poz. 2104 z późn. zm.) i jest ujmowane w uchwale Rady Miejskiej we Wrześni w sprawie Wieloletniego Programu Inwestycyjnego.</text:p>
      <text:p text:style-name="P1">2. Dopuszcza się udział innych niż gmina inwestorów w finansowaniu inwestycji z zakresu infrastruktury technicznej, które należą da zadań własnych gminy.</text:p>
      <text:p text:style-name="P1"/>
      <text:p text:style-name="P1"><text:span text:style-name="T2">§</text:span><text:span text:style-name="T2"> 3.</text:span> 1. Zadania w zakresie budowy dróg publicznych <text:span text:style-name="T3">finansowane będą przez budżet gminy lub na podstawie porozumień z innymi podmiotami.</text:span></text:p>
      <text:p text:style-name="P1">1) Zadania w zakresie budowy sieci wodociągowej i kanalizacji w terenach elementarnych wskazanych w <text:span text:style-name="T3">§</text:span><text:span text:style-name="T3"> 1 finansowane będą na podstawie art. 15 ust. 1 ustawy o zbiorowym zaopatrzeniu w wodę i zbiorowym odprowadzaniu ścieków z dnia 7 czerwca 2001 r. (Dz. U. z 2006 r. Nr 123, poz. 858).</text:span></text:p>
      <text:p text:style-name="P1">2) Zadania w zakresie budowy sieci energetycznych, ciepłowniczych objętych miejskim systemem ogrzewania i gazowych finansowane będą na podstawie art. 7 ust. 4 i 5 ustawy Prawo energetyczne z dnia 10 kwietnia 1997 r. (Dz. U. z 2006 r. Nr 89, poz. 625 z późn. zm.).</text:p>
      <text:p text:style-name="P1"/>
      <text:p text:style-name="P1"><text:span text:style-name="T2">§ 4. </text:span>Uzyskanie tytułów prawnych do nieruchomości przeznaczonych w planie na cele związane z zadaniami własnymi gminy następowało będzie na bieżąco zgodnie z potrzebami.</text:p>
      <text:p text:style-name="P7"/>
      <text:p text:style-name="P7"><text:soft-page-break/>Przewodnicząca Rady Miejskiej we Wrześni</text:p>
      <text:p text:style-name="P7">/-/Bożena Nowack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3T13:36:37.17</meta:creation-date>
    <meta:document-statistic meta:table-count="0" meta:image-count="0" meta:object-count="0" meta:page-count="2" meta:paragraph-count="23" meta:word-count="593" meta:character-count="3834"/>
    <dc:date>2010-11-23T13:39:52.23</dc:date>
    <meta:editing-duration>PT00H03M15S</meta:editing-duration>
    <meta:editing-cycles>1</meta:editing-cycles>
    <meta:generator>OpenOffice.org/3.2$Win32 OpenOffice.org_project/320m12$Build-9483</meta:generator>
  </office:meta>
</office:document-meta>
</file>