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Text_20_body">
      <style:paragraph-properties fo:margin-left="8.742cm" fo:margin-right="0cm" fo:text-indent="0cm" style:auto-text-indent="false">
        <style:tab-stops>
          <style:tab-stop style:position="9.948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9.948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9.948cm"/>
        </style:tab-stops>
      </style:paragraph-properties>
      <style:text-properties style:font-name="Verdana" fo:font-size="10pt" fo:font-style="normal" style:font-size-asian="10pt" style:font-style-asian="normal" style:font-size-complex="10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fo:font-style="normal" style:font-size-asian="10pt" style:font-style-asian="normal" style:font-size-complex="10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9.948cm"/>
        </style:tab-stops>
      </style:paragraph-properties>
      <style:text-properties style:font-name="Verdana" fo:font-size="10pt" style:font-size-asian="10pt" style:font-size-complex="10pt"/>
    </style:style>
    <style:style style:name="T1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2</text:p>
      <text:p text:style-name="P5">do Uchwały Nr XXXIV/450/2010</text:p>
      <text:p text:style-name="P9"><text:span text:style-name="T2">Rady Miejskiej we Wrześni</text:span></text:p>
      <text:p text:style-name="P5">z dnia 8 listopada 2010 r.</text:p>
      <text:p text:style-name="P7"/>
      <text:p text:style-name="P6">Rozstrzygnięcie Rady Miejskiej we Wrześni</text:p>
      <text:p text:style-name="P8"/>
      <text:p text:style-name="P2">o sposobie rozpatrzenia uwag do projektu miejscowego planu zagospodarowania przestrzennego terenów budownictwa mieszkaniowego i usługi rzemiosła we Wrześni, obejmującego obszar w obrębie ulic Kosynierów i torów PKP <text:s/>i Turwida</text:p>
      <text:p text:style-name="P2"/>
      <text:p text:style-name="P2"><text:tab/>Przedmiotowy projekt zmiany planu miejscowego został wyłożony do publicznego wglądu <text:s/>w terminie od 9.07.2010 r. do 29.07.2010 r. zgodnie z ustawą z dnia 27 marca 2003r. o planowaniu i zagospodarowaniu przestrzennym (Dz. U. Nr 80, poz. 717 ze zm.). </text:p>
      <text:p text:style-name="P2">Termin składania uwag upłynął w dniu 12.08.2010 r.</text:p>
      <text:p text:style-name="P2"><text:tab/>W ustawowym terminie <text:s/>do przedmiotowego projektu planu nie wpłynęła żadna uwaga, w związku z powyższym Rada Miejska we Wrześni nie podejmuje rozstrzygnięcia o sposobie rozpatrzenia wniesionych uwag, o których mowa w art. 20 ust. 1 ww. ustawy.</text:p>
      <text:p text:style-name="P1"/>
      <text:p text:style-name="P1">Przewodnicząca Rady Miejskiej we Wrześni</text:p>
      <text:p text:style-name="P1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3T13:33:37.90</meta:creation-date>
    <meta:document-statistic meta:table-count="0" meta:image-count="0" meta:object-count="0" meta:page-count="1" meta:paragraph-count="11" meta:word-count="142" meta:character-count="958"/>
    <dc:date>2010-11-23T13:36:05.15</dc:date>
    <meta:editing-duration>PT00H00M16S</meta:editing-duration>
    <meta:editing-cycles>1</meta:editing-cycles>
    <meta:generator>OpenOffice.org/3.2$Win32 OpenOffice.org_project/320m12$Build-9483</meta:generator>
  </office:meta>
</office:document-meta>
</file>