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family-generic="roman" style:font-pitch="variable" style:font-charset="x-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,BoldItalic" svg:font-family="'Arial,BoldItalic'" style:font-family-generic="script"/>
    <style:font-face style:name="Cambria,Italic" svg:font-family="'Cambria,Italic'" style:font-family-generic="script"/>
    <style:font-face style:name="Arial1" svg:font-family="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4.868cm" style:rel-column-width="18753*"/>
    </style:style>
    <style:style style:name="Tabela9.B" style:family="table-column">
      <style:table-column-properties style:column-width="3.632cm" style:rel-column-width="13990*"/>
    </style:style>
    <style:style style:name="Tabela9.C" style:family="table-column">
      <style:table-column-properties style:column-width="4.249cm" style:rel-column-width="16368*"/>
    </style:style>
    <style:style style:name="Tabela9.D" style:family="table-column">
      <style:table-column-properties style:column-width="4.263cm" style:rel-column-width="16424*"/>
    </style:style>
    <style:style style:name="Tabela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9.B1" style:family="table-cell">
      <style:table-cell-properties fo:padding="0.097cm" fo:border="0.035cm solid #000000"/>
    </style:style>
    <style:style style:name="Tabela9.B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9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9.A3" style:family="table-cell">
      <style:table-cell-properties fo:padding="0.097cm" fo:border-left="0.035cm solid #000000" fo:border-right="none" fo:border-top="none" fo:border-bottom="0.035cm solid #000000"/>
    </style:style>
    <style:style style:name="Tabela9.D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4" style:family="table">
      <style:table-properties style:width="16.505cm" fo:margin-left="-0.092cm" table:align="left" style:writing-mode="lr-tb"/>
    </style:style>
    <style:style style:name="Tabela4.A" style:family="table-column">
      <style:table-column-properties style:column-width="6.361cm"/>
    </style:style>
    <style:style style:name="Tabela4.B" style:family="table-column">
      <style:table-column-properties style:column-width="0.134cm"/>
    </style:style>
    <style:style style:name="Tabela4.C" style:family="table-column">
      <style:table-column-properties style:column-width="3.143cm"/>
    </style:style>
    <style:style style:name="Tabela4.D" style:family="table-column">
      <style:table-column-properties style:column-width="3.882cm"/>
    </style:style>
    <style:style style:name="Tabela4.E" style:family="table-column">
      <style:table-column-properties style:column-width="2.98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="0cm" fo:border="none" style:writing-mode="lr-tb"/>
    </style:style>
    <style:style style:name="Tabela4.2" style:family="table-row">
      <style:table-row-properties style:min-row-height="0.58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4.E2" style:family="table-cell" style:data-style-name="N0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5" style:family="table">
      <style:table-properties style:width="10.266cm" fo:margin-left="-0.092cm" fo:margin-right="-0.03cm" table:align="margins" style:writing-mode="lr-tb"/>
    </style:style>
    <style:style style:name="Tabela5.A" style:family="table-column">
      <style:table-column-properties style:column-width="0.127cm" style:rel-column-width="810*"/>
    </style:style>
    <style:style style:name="Tabela5.B" style:family="table-column">
      <style:table-column-properties style:column-width="3.258cm" style:rel-column-width="20797*"/>
    </style:style>
    <style:style style:name="Tabela5.C" style:family="table-column">
      <style:table-column-properties style:column-width="3.863cm" style:rel-column-width="24660*"/>
    </style:style>
    <style:style style:name="Tabela5.D" style:family="table-column">
      <style:table-column-properties style:column-width="3.018cm" style:rel-column-width="19268*"/>
    </style:style>
    <style:style style:name="Tabela5.1" style:family="table-row">
      <style:table-row-properties style:row-height="0.9cm" style:keep-together="true" fo:keep-together="auto"/>
    </style:style>
    <style:style style:name="Tabela5.A1" style:family="table-cell">
      <style:table-cell-properties style:vertical-align="top" fo:padding="0.123cm" fo:border="0.035cm solid #000000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="0.123cm" fo:border-left="0.035cm solid #000000" fo:border-right="none" fo:border-top="none" fo:border-bottom="0.035cm solid #000000" style:writing-mode="lr-tb"/>
    </style:style>
    <style:style style:name="Tabela5.D2" style:family="table-cell">
      <style:table-cell-properties style:vertical-align="top" fo:padding="0.123cm" fo:border-left="0.035cm solid #000000" fo:border-right="0.035cm solid #000000" fo:border-top="none" fo:border-bottom="0.035cm solid #000000" style:writing-mode="lr-tb"/>
    </style:style>
    <style:style style:name="Tabela6" style:family="table">
      <style:table-properties style:width="16.933cm" fo:margin-left="-0.03cm" fo:margin-right="0.097cm" table:align="margins" style:writing-mode="lr-tb"/>
    </style:style>
    <style:style style:name="Tabela6.A" style:family="table-column">
      <style:table-column-properties style:column-width="6.541cm" style:rel-column-width="25312*"/>
    </style:style>
    <style:style style:name="Tabela6.B" style:family="table-column">
      <style:table-column-properties style:column-width="3.272cm" style:rel-column-width="12663*"/>
    </style:style>
    <style:style style:name="Tabela6.C" style:family="table-column">
      <style:table-column-properties style:column-width="3.681cm" style:rel-column-width="14247*"/>
    </style:style>
    <style:style style:name="Tabela6.D" style:family="table-column">
      <style:table-column-properties style:column-width="3.44cm" style:rel-column-width="1331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6.D1" style:family="table-cell">
      <style:table-cell-properties style:vertical-align="top" fo:padding="0.097cm" fo:border="0.035cm solid #000000" style:writing-mode="lr-tb"/>
    </style:style>
    <style:style style:name="Tabela6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6.D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6.4" style:family="table-row">
      <style:table-row-properties style:min-row-height="1.012cm" style:keep-together="true" fo:keep-together="auto"/>
    </style:style>
    <style:style style:name="Tabela7" style:family="table">
      <style:table-properties style:width="16.88cm" fo:margin-left="-0.03cm" fo:margin-right="0.15cm" table:align="margins" style:writing-mode="lr-tb"/>
    </style:style>
    <style:style style:name="Tabela7.A" style:family="table-column">
      <style:table-column-properties style:column-width="6.539cm" style:rel-column-width="25385*"/>
    </style:style>
    <style:style style:name="Tabela7.B" style:family="table-column">
      <style:table-column-properties style:column-width="3.272cm" style:rel-column-width="12702*"/>
    </style:style>
    <style:style style:name="Tabela7.C" style:family="table-column">
      <style:table-column-properties style:column-width="3.709cm" style:rel-column-width="14401*"/>
    </style:style>
    <style:style style:name="Tabela7.D" style:family="table-column">
      <style:table-column-properties style:column-width="3.36cm" style:rel-column-width="1304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top" fo:padding="0.097cm" fo:border="0.035cm solid #000000" style:writing-mode="lr-tb"/>
    </style:style>
    <style:style style:name="Tabela7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7.D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8" style:family="table">
      <style:table-properties style:width="16.854cm" fo:margin-left="-0.03cm" fo:margin-right="0.176cm" table:align="margins" style:writing-mode="lr-tb"/>
    </style:style>
    <style:style style:name="Tabela8.A" style:family="table-column">
      <style:table-column-properties style:column-width="6.56cm" style:rel-column-width="25507*"/>
    </style:style>
    <style:style style:name="Tabela8.B" style:family="table-column">
      <style:table-column-properties style:column-width="3.23cm" style:rel-column-width="12558*"/>
    </style:style>
    <style:style style:name="Tabela8.C" style:family="table-column">
      <style:table-column-properties style:column-width="3.704cm" style:rel-column-width="14403*"/>
    </style:style>
    <style:style style:name="Tabela8.D" style:family="table-column">
      <style:table-column-properties style:column-width="3.36cm" style:rel-column-width="13067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8.D1" style:family="table-cell">
      <style:table-cell-properties style:vertical-align="top" fo:padding="0.097cm" fo:border="0.035cm solid #000000" style:writing-mode="lr-tb"/>
    </style:style>
    <style:style style:name="Tabela8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8.C2" style:family="table-cell" style:data-style-name="N0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8.D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8.D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704cm" style:rel-column-width="14268*"/>
    </style:style>
    <style:style style:name="Tabela2.B" style:family="table-column">
      <style:table-column-properties style:column-width="4.547cm" style:rel-column-width="17516*"/>
    </style:style>
    <style:style style:name="Tabela2.C" style:family="table-column">
      <style:table-column-properties style:column-width="4.382cm" style:rel-column-width="16878*"/>
    </style:style>
    <style:style style:name="Tabela2.D" style:family="table-column">
      <style:table-column-properties style:column-width="4.38cm" style:rel-column-width="16873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D1" style:family="table-cell">
      <style:table-cell-properties fo:padding="0.097cm" fo:border="0.035cm solid #000000"/>
    </style:style>
    <style:style style:name="Tabela2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2.D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1" style:family="table">
      <style:table-properties style:width="17.009cm" table:align="left" style:writing-mode="lr-tb"/>
    </style:style>
    <style:style style:name="Tabela1.A" style:family="table-column">
      <style:table-column-properties style:column-width="6.74cm"/>
    </style:style>
    <style:style style:name="Tabela1.B" style:family="table-column">
      <style:table-column-properties style:column-width="3.023cm"/>
    </style:style>
    <style:style style:name="Tabela1.C" style:family="table-column">
      <style:table-column-properties style:column-width="2.697cm"/>
    </style:style>
    <style:style style:name="Tabela1.D" style:family="table-column">
      <style:table-column-properties style:column-width="2.272cm"/>
    </style:style>
    <style:style style:name="Tabela1.E" style:family="table-column">
      <style:table-column-properties style:column-width="2.2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top" fo:padding="0.097cm" fo:border="0.035cm solid #000000" style:writing-mode="lr-tb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D2" style:family="table-cell" style:data-style-name="N0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E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150%" fo:text-align="end" style:justify-single-word="false" fo:orphans="0" fo:widows="0" fo:hyphenation-ladder-count="no-limit">
        <style:tab-stops>
          <style:tab-stop style:position="0.49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hyphenation-ladder-count="no-limit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end" style:justify-single-word="false" fo:orphans="0" fo:widows="0" fo:hyphenation-ladder-count="no-limit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4pt" fo:language="pl" fo:country="PL" fo:font-weight="bold" style:font-name-asian="Lucida Sans Unicode1" style:font-size-asian="14pt" style:language-asian="ar" style:country-asian="SA" style:font-weight-asian="bold" style:font-name-complex="Tahoma2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318cm"/>
        </style:tab-stops>
      </style:paragraph-properties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.499cm" fo:margin-right="0cm" fo:line-height="150%" fo:text-indent="-0.499cm" style:auto-text-indent="false">
        <style:tab-stops>
          <style:tab-stop style:position="0.49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 style:list-style-name="WW8Num2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 style:list-style-name="WW8Num3">
      <style:paragraph-properties fo:margin-left="0.499cm" fo:margin-right="0cm" fo:line-height="150%" fo:text-indent="-0.499cm" style:auto-text-indent="false">
        <style:tab-stops>
          <style:tab-stop style:position="0.499cm"/>
        </style:tab-stops>
      </style:paragraph-properties>
    </style:style>
    <style:style style:name="P21" style:family="paragraph" style:parent-style-name="Standard" style:list-style-name="WW8Num4">
      <style:paragraph-properties fo:margin-left="0.499cm" fo:margin-right="0cm" fo:line-height="150%" fo:text-indent="-0.499cm" style:auto-text-indent="false">
        <style:tab-stops>
          <style:tab-stop style:position="0.499cm"/>
        </style:tab-stops>
      </style:paragraph-properties>
    </style:style>
    <style:style style:name="P22" style:family="paragraph" style:parent-style-name="Standard" style:list-style-name="WW8Num5">
      <style:paragraph-properties fo:margin-left="0.499cm" fo:margin-right="0cm" fo:line-height="150%" fo:text-indent="-0.499cm" style:auto-text-indent="false">
        <style:tab-stops>
          <style:tab-stop style:position="0.499cm"/>
        </style:tab-stops>
      </style:paragraph-properties>
    </style:style>
    <style:style style:name="P23" style:family="paragraph" style:parent-style-name="Standard" style:list-style-name="WW8Num6">
      <style:paragraph-properties fo:margin-left="0.499cm" fo:margin-right="0cm" fo:line-height="150%" fo:text-indent="-0.499cm" style:auto-text-indent="false">
        <style:tab-stops>
          <style:tab-stop style:position="0.499cm"/>
        </style:tab-stops>
      </style:paragraph-properties>
    </style:style>
    <style:style style:name="P24" style:family="paragraph" style:parent-style-name="Standard" style:list-style-name="WW8Num2">
      <style:paragraph-properties fo:margin-left="0.499cm" fo:margin-right="0cm" fo:line-height="150%" fo:text-indent="-0.499cm" style:auto-text-indent="false">
        <style:tab-stops>
          <style:tab-stop style:position="0.499cm"/>
        </style:tab-stops>
      </style:paragraph-properties>
    </style:style>
    <style:style style:name="P25" style:family="paragraph" style:parent-style-name="Standard" style:list-style-name="WW8Num4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26" style:family="paragraph" style:parent-style-name="Standard" style:list-style-name="WW8Num2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27" style:family="paragraph" style:parent-style-name="Standard" style:list-style-name="WW8Num4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P28" style:family="paragraph" style:parent-style-name="Standard" style:list-style-name="WW8Num5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99cm"/>
          <style:tab-stop style:position="5.99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9" style:family="paragraph" style:parent-style-name="Standard" style:list-style-name="WW8Num8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99cm"/>
          <style:tab-stop style:position="21.116cm" style:type="center"/>
          <style:tab-stop style:position="29.11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 style:list-style-name="WW8Num10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2" style:family="paragraph" style:parent-style-name="Standard" style:list-style-name="WW8Num10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99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left="0.499cm" fo:margin-right="0cm" fo:text-indent="0cm" style:auto-text-indent="false"/>
    </style:style>
    <style:style style:name="P34" style:family="paragraph" style:parent-style-name="Standard">
      <style:paragraph-properties fo:margin-left="0.499cm" fo:margin-right="0cm" fo:line-height="150%" fo:text-indent="0cm" style:auto-text-indent="false"/>
      <style:text-properties fo:color="#000000" style:font-name-asian="Lucida Sans Unicode1" style:font-name-complex="Tahoma2"/>
    </style:style>
    <style:style style:name="P35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998cm"/>
        </style:tab-stops>
      </style:paragraph-properties>
      <style:text-properties fo:color="#000000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998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ahoma2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0.49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2.404cm"/>
          <style:tab-stop style:position="21.415cm"/>
          <style:tab-stop style:position="37.795cm" style:type="center"/>
          <style:tab-stop style:position="45.796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998cm"/>
          <style:tab-stop style:position="21.615cm" style:type="center"/>
          <style:tab-stop style:position="29.616cm" style:type="right"/>
        </style:tab-stops>
      </style:paragraph-properties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2.404cm"/>
          <style:tab-stop style:position="21.415cm"/>
          <style:tab-stop style:position="37.795cm" style:type="center"/>
          <style:tab-stop style:position="45.796cm" style:type="right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list-style-name="L1">
      <style:paragraph-properties fo:margin-left="0.499cm" fo:margin-right="0cm" fo:line-height="150%" fo:text-align="justify" style:justify-single-word="false" fo:text-indent="0cm" style:auto-text-indent="false"/>
    </style:style>
    <style:style style:name="P43" style:family="paragraph" style:parent-style-name="Standard" style:list-style-name="WW8Num3">
      <style:paragraph-properties fo:margin-left="0.46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69cm"/>
          <style:tab-stop style:position="5.66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Standard" style:list-style-name="WW8Num4">
      <style:paragraph-properties fo:margin-left="0.46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69cm"/>
          <style:tab-stop style:position="5.669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left="0.788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997cm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2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Standard" style:list-style-name="WW8Num4">
      <style:paragraph-properties fo:margin-left="0.437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37cm"/>
          <style:tab-stop style:position="8.066cm"/>
          <style:tab-stop style:position="24.446cm" style:type="center"/>
          <style:tab-stop style:position="32.44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Standard" style:list-style-name="WW8Num4">
      <style:paragraph-properties fo:margin-left="0.437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37cm"/>
          <style:tab-stop style:position="7.431cm"/>
          <style:tab-stop style:position="23.811cm" style:type="center"/>
          <style:tab-stop style:position="31.812cm" style:type="right"/>
        </style:tab-stops>
      </style:paragraph-properties>
      <style:text-properties fo:color="#000000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8" style:family="paragraph" style:parent-style-name="Standard" style:list-style-name="WW8Num6">
      <style:paragraph-properties fo:margin-left="0.437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37cm"/>
          <style:tab-stop style:position="7.431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Standard" style:list-style-name="WW8Num4">
      <style:paragraph-properties fo:margin-left="0.437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437cm"/>
          <style:tab-stop style:position="7.431cm"/>
          <style:tab-stop style:position="23.811cm" style:type="center"/>
          <style:tab-stop style:position="31.812cm" style:type="right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WW8Num5">
      <style:paragraph-properties fo:margin-left="0.52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529cm"/>
          <style:tab-stop style:position="7.523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Standard" style:list-style-name="WW8Num5">
      <style:paragraph-properties fo:margin-left="0.52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529cm"/>
          <style:tab-stop style:position="7.523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margin-left="0.529cm" fo:margin-right="0cm" fo:line-height="150%" fo:text-align="justify" style:justify-single-word="false" fo:orphans="0" fo:widows="0" fo:hyphenation-ladder-count="no-limit" fo:text-indent="-0.499cm" style:auto-text-indent="false">
        <style:tab-stops>
          <style:tab-stop style:position="0.52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Standard">
      <style:paragraph-properties fo:margin-left="0.52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.028cm"/>
          <style:tab-stop style:position="8.022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Standard">
      <style:paragraph-properties fo:margin-left="0.437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2.439cm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2" style:font-size-complex="12pt" style:language-complex="ar" style:country-complex="SA" fo:hyphenate="false" fo:hyphenation-remain-char-count="2" fo:hyphenation-push-char-count="2"/>
    </style:style>
    <style:style style:name="P55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2.021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57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58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59" style:family="paragraph" style:parent-style-name="Text_20_body">
      <style:paragraph-properties fo:margin-left="-0.03cm" fo:margin-right="0cm" fo:line-height="150%" fo:text-indent="0.062cm" style:auto-text-indent="false"/>
      <style:text-properties fo:color="#000000" fo:font-size="12pt" fo:language="pl" fo:country="PL" style:font-name-asian="Lucida Sans Unicode1" style:font-size-asian="12pt" style:language-asian="zxx" style:country-asian="none" style:font-name-complex="Tahoma2" style:font-size-complex="10pt" style:language-complex="ar" style:country-complex="SA"/>
    </style:style>
    <style:style style:name="P60" style:family="paragraph" style:parent-style-name="WW-Zawartość_20_tabeli11111111">
      <style:paragraph-properties fo:margin-top="0cm" fo:margin-bottom="0.212cm" style:snap-to-layout-grid="false"/>
      <style:text-properties fo:color="#000000" fo:font-size="11pt" fo:language="pl" fo:country="PL" style:font-name-asian="Lucida Sans Unicode1" style:font-size-asian="11pt" style:language-asian="zxx" style:country-asian="none" style:font-name-complex="Tahoma2" style:font-size-complex="11pt" style:language-complex="ar" style:country-complex="SA"/>
    </style:style>
    <style:style style:name="P61" style:family="paragraph" style:parent-style-name="WW-Zawartość_20_tabeli11111111">
      <style:paragraph-properties fo:margin-top="0cm" fo:margin-bottom="0.212cm" fo:text-align="center" style:justify-single-word="false" style:snap-to-layout-grid="false"/>
      <style:text-properties fo:color="#000000" fo:font-size="11pt" fo:language="pl" fo:country="PL" style:font-name-asian="Lucida Sans Unicode1" style:font-size-asian="11pt" style:language-asian="zxx" style:country-asian="none" style:font-name-complex="Tahoma2" style:font-size-complex="11pt" style:language-complex="ar" style:country-complex="SA"/>
    </style:style>
    <style:style style:name="P62" style:family="paragraph" style:parent-style-name="WW-Zawartość_20_tabeli11111111">
      <style:paragraph-properties fo:margin-top="0cm" fo:margin-bottom="0.212cm" style:snap-to-layout-grid="false"/>
      <style:text-properties fo:color="#000000" fo:font-size="11pt" fo:language="pl" fo:country="PL" fo:font-weight="normal" style:font-name-asian="Lucida Sans Unicode1" style:font-size-asian="11pt" style:language-asian="zxx" style:country-asian="none" style:font-weight-asian="normal" style:font-name-complex="Tahoma2" style:font-size-complex="11pt" style:language-complex="ar" style:country-complex="SA" style:font-weight-complex="normal"/>
    </style:style>
    <style:style style:name="P63" style:family="paragraph" style:parent-style-name="WW-Zawartość_20_tabeli11111111">
      <style:paragraph-properties fo:margin-top="0cm" fo:margin-bottom="0.212cm" style:snap-to-layout-grid="false"/>
      <style:text-properties fo:color="#000000" fo:font-size="11pt" fo:language="pl" fo:country="PL" fo:font-weight="bold" style:font-name-asian="Lucida Sans Unicode1" style:font-size-asian="11pt" style:language-asian="zxx" style:country-asian="none" style:font-weight-asian="bold" style:font-name-complex="Tahoma2" style:font-size-complex="11pt" style:language-complex="ar" style:country-complex="SA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tyle="italic" fo:font-weight="bold" style:font-name-asian="Lucida Sans Unicode1" style:font-style-asian="italic" style:font-weight-asian="bold" style:font-name-complex="Tahoma2" style:font-size-complex="10pt" style:font-style-complex="italic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font-style="italic" fo:font-weight="bold" style:font-name-asian="Lucida Sans Unicode1" style:font-style-asian="italic" style:font-weight-asian="bold" style:font-name-complex="Tahoma2" style:font-size-complex="10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-asian="Lucida Sans Unicode1" style:font-name-complex="Tahoma2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-asian="Lucida Sans Unicode1" style:font-name-complex="Tahoma2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fo:font-weight="bold" style:font-name-asian="Lucida Sans Unicode1" style:font-weight-asian="bold" style:font-name-complex="Tahoma2" style:font-size-complex="10pt" style:font-weight-complex="bold"/>
    </style:style>
    <style:style style:name="P69" style:family="paragraph" style:parent-style-name="Footer">
      <style:paragraph-properties fo:margin-left="0.499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fo:font-size="16pt" fo:language="pl" fo:country="PL" fo:font-weight="bold" style:font-name-asian="Lucida Sans Unicode1" style:font-size-asian="16pt" style:language-asian="zxx" style:country-asian="none" style:font-weight-asian="bold" style:font-name-complex="Tahoma2" style:font-size-complex="16pt" style:language-complex="ar" style:country-complex="SA"/>
    </style:style>
    <style:style style:name="P70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</style:style>
    <style:style style:name="P72" style:family="paragraph" style:parent-style-name="Text_20_body_20_indent">
      <style:paragraph-properties fo:margin-left="0cm" fo:margin-right="0cm" fo:line-height="150%" fo:text-indent="0cm" style:auto-text-indent="false"/>
      <style:text-properties fo:color="#000000" fo:font-size="12pt" fo:language="pl" fo:country="PL" style:font-name-asian="Lucida Sans Unicode1" style:font-size-asian="12pt" style:language-asian="zxx" style:country-asian="none" style:font-name-complex="Tahoma2" style:font-size-complex="10pt" style:language-complex="ar" style:country-complex="SA"/>
    </style:style>
    <style:style style:name="P7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ahoma2" style:font-size-complex="10pt" style:language-complex="ar" style:country-complex="SA"/>
    </style:style>
    <style:style style:name="P74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0pt" style:language-complex="ar" style:country-complex="SA" style:font-weight-complex="normal"/>
    </style:style>
    <style:style style:name="P75" style:family="paragraph" style:parent-style-name="Text_20_body_20_indent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.896cm"/>
        </style:tab-stops>
      </style:paragraph-properties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0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Text_20_body_20_indent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.896cm"/>
        </style:tab-stops>
      </style:paragraph-properties>
      <style:text-properties fo:color="#000000" fo:font-size="12pt" fo:language="pl" fo:country="PL" fo:font-style="italic" fo:font-weight="bold" style:font-name-asian="Lucida Sans Unicode1" style:font-size-asian="12pt" style:language-asian="zxx" style:country-asian="none" style:font-style-asian="italic" style:font-weight-asian="bold" style:font-name-complex="Tahoma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7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4pt" fo:language="pl" fo:country="PL" fo:font-style="italic" fo:font-weight="bold" style:font-name-asian="Times New Roman1" style:font-size-asian="14pt" style:language-asian="zxx" style:country-asian="none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P7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4pt" style:language-complex="ar" style:country-complex="SA" style:font-weight-complex="bold"/>
    </style:style>
    <style:style style:name="P79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4pt" style:language-complex="ar" style:country-complex="SA" style:font-weight-complex="bold"/>
    </style:style>
    <style:style style:name="P8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4pt" fo:language="pl" fo:country="PL" fo:font-style="italic" fo:font-weight="bold" style:font-name-asian="Lucida Sans Unicode1" style:font-size-asian="14pt" style:language-asian="zxx" style:country-asian="none" style:font-style-asian="italic" style:font-weight-asian="bold" style:font-name-complex="Tahoma2" style:font-size-complex="14pt" style:language-complex="ar" style:country-complex="SA" style:font-style-complex="italic" style:font-weight-complex="bold"/>
    </style:style>
    <style:style style:name="P81" style:family="paragraph" style:parent-style-name="Text_20_body_20_indent">
      <style:paragraph-properties fo:margin-left="0cm" fo:margin-right="0cm" style:line-height-at-least="0.176cm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2" style:font-size-complex="10pt" style:language-complex="ar" style:country-complex="SA"/>
    </style:style>
    <style:style style:name="P82" style:family="paragraph" style:parent-style-name="Text_20_body_20_indent">
      <style:paragraph-properties fo:margin-left="0cm" fo:margin-right="0cm" style:line-height-at-least="0.176cm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2" style:font-size-complex="10pt" style:language-complex="ar" style:country-complex="SA"/>
    </style:style>
    <style:style style:name="P83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2" style:font-size-complex="10pt" style:language-complex="ar" style:country-complex="SA"/>
    </style:style>
    <style:style style:name="P84" style:family="paragraph" style:parent-style-name="Text_20_body_20_indent">
      <style:paragraph-properties fo:margin-left="0cm" fo:margin-right="0cm" fo:line-height="150%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2" style:font-size-complex="10pt" style:language-complex="ar" style:country-complex="SA"/>
    </style:style>
    <style:style style:name="P8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2" style:font-size-complex="10pt" style:language-complex="ar" style:country-complex="SA"/>
    </style:style>
    <style:style style:name="P86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8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88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89" style:family="paragraph" style:parent-style-name="Text_20_body_20_indent">
      <style:paragraph-properties fo:margin-left="0cm" fo:margin-right="0cm" fo:line-height="150%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weight="bold" style:font-name-asian="Lucida Sans Unicode1" style:font-size-asian="11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P9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weight="bold" style:font-name-asian="Lucida Sans Unicode1" style:font-size-asian="11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P91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/>
    </style:style>
    <style:style style:name="P9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9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</style:style>
    <style:style style:name="P94" style:family="paragraph" style:parent-style-name="Text_20_body_20_indent">
      <style:paragraph-properties fo:margin-left="0cm" fo:margin-right="0cm" fo:line-height="150%" fo:text-indent="1.251cm" style:auto-text-indent="false"/>
    </style:style>
    <style:style style:name="P95" style:family="paragraph" style:parent-style-name="Text_20_body_20_indent">
      <style:paragraph-properties fo:margin-left="0cm" fo:margin-right="0cm" fo:line-height="150%" fo:text-indent="1.251cm" style:auto-text-indent="false">
        <style:tab-stops>
          <style:tab-stop style:position="1.896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ahoma2" style:font-size-complex="10pt" style:language-complex="ar" style:country-complex="SA"/>
    </style:style>
    <style:style style:name="P96" style:family="paragraph" style:parent-style-name="WW-Nagłówek_20_tabeli11111111">
      <style:paragraph-properties style:snap-to-layout-grid="false"/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97" style:family="paragraph" style:parent-style-name="WW-Nagłówek_20_tabeli11111111">
      <style:paragraph-properties style:snap-to-layout-grid="false"/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P98" style:family="paragraph" style:parent-style-name="WW-Nagłówek_20_tabeli11111111">
      <style:paragraph-properties style:snap-to-layout-grid="false"/>
    </style:style>
    <style:style style:name="P99" style:family="paragraph" style:parent-style-name="WW-Nagłówek_20_tabeli11111111">
      <style:paragraph-properties fo:margin-top="0cm" fo:margin-bottom="0.212cm" style:snap-to-layout-grid="false"/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P100" style:family="paragraph" style:parent-style-name="WW-Nagłówek_20_tabeli11111111">
      <style:paragraph-properties fo:margin-top="0cm" fo:margin-bottom="0.212cm" style:snap-to-layout-grid="false"/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P101" style:family="paragraph" style:parent-style-name="WW-Nagłówek_20_tabeli11111111">
      <style:paragraph-properties fo:margin-top="0cm" fo:margin-bottom="0.212cm" style:snap-to-layout-grid="false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6" style:family="text">
      <style:text-properties fo:color="#000000"/>
    </style:style>
    <style:style style:name="T7" style:family="text">
      <style:text-properties fo:color="#000000" fo:language="pl" fo:country="PL" fo:font-weight="normal" style:font-name-asian="Lucida Sans Unicode1" style:language-asian="zxx" style:country-asian="none" style:font-weight-asian="normal" style:font-name-complex="Tahoma2" style:language-complex="ar" style:country-complex="SA" style:font-weight-complex="normal"/>
    </style:style>
    <style:style style:name="T8" style:family="text">
      <style:text-properties fo:color="#000000" fo:language="pl" fo:country="PL" style:font-name-asian="Lucida Sans Unicode1" style:language-asian="zxx" style:country-asian="none" style:font-name-complex="Tahoma2" style:font-size-complex="10pt" style:language-complex="ar" style:country-complex="SA"/>
    </style:style>
    <style:style style:name="T9" style:family="text">
      <style:text-properties fo:color="#000000" fo:font-size="12pt" fo:language="pl" fo:country="PL" style:font-name-asian="Lucida Sans Unicode1" style:font-size-asian="12pt" style:language-asian="zxx" style:country-asian="none" style:font-name-complex="Tahoma2" style:font-size-complex="10pt" style:language-complex="ar" style:country-complex="SA"/>
    </style:style>
    <style:style style:name="T10" style:family="text">
      <style:text-properties fo:color="#000000" fo:font-size="12pt" fo:language="pl" fo:country="PL" style:font-name-asian="Lucida Sans Unicode1" style:font-size-asian="12pt" style:language-asian="zxx" style:country-asian="none" style:font-name-complex="Tahoma2" style:font-size-complex="12pt" style:language-complex="ar" style:country-complex="SA"/>
    </style:style>
    <style:style style:name="T11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style:text-position="super 58%" fo:font-size="12pt" fo:language="pl" fo:country="PL" style:font-name-asian="Lucida Sans Unicode1" style:font-size-asian="12pt" style:language-asian="zxx" style:country-asian="none" style:font-name-complex="Tahoma2" style:font-size-complex="10pt" style:language-complex="ar" style:country-complex="SA"/>
    </style:style>
    <style:style style:name="T13" style:family="text">
      <style:text-properties fo:color="#000000" style:font-name="Times New Roman" fo:font-size="12pt" fo:language="pl" fo:country="PL" style:font-size-asian="12pt" style:language-asian="zxx" style:country-asian="none" style:font-size-complex="12pt" style:language-complex="ar" style:country-complex="SA"/>
    </style:style>
    <style:style style:name="T14" style:family="text">
      <style:text-properties fo:color="#000000"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tyle="normal" fo:font-weight="normal" style:font-name-asian="Arial,BoldItalic" style:font-style-asian="normal" style:font-weight-asian="normal" style:font-name-complex="Arial,BoldItalic" style:font-style-complex="normal" style:font-weight-complex="normal"/>
    </style:style>
    <style:style style:name="T17" style:family="text">
      <style:text-properties fo:color="#000000" style:font-name="Times New Roman" fo:font-style="normal" fo:font-weight="normal" style:font-name-asian="Cambria,Italic" style:font-style-asian="normal" style:font-weight-asian="normal" style:font-name-complex="Cambria,Italic" style:font-style-complex="normal" style:font-weight-complex="normal"/>
    </style:style>
    <style:style style:name="T18" style:family="text">
      <style:text-properties fo:color="#000000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4pt" style:language-complex="ar" style:country-complex="SA" style:font-weight-complex="bold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language="pl" fo:country="PL" style:language-asian="zxx" style:country-asian="none" style:language-complex="ar" style:country-complex="SA"/>
    </style:style>
    <style:style style:name="T21" style:family="text"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T22" style:family="text"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23" style:family="text">
      <style:text-properties fo:color="#000000" fo:font-size="9pt" fo:language="pl" fo:country="PL" fo:font-style="italic" fo:font-weight="bold" style:font-name-asian="Lucida Sans Unicode1" style:font-size-asian="9pt" style:language-asian="zxx" style:country-asian="none" style:font-style-asian="italic" style:font-weight-asian="bold" style:font-name-complex="Tahoma2" style:font-size-complex="9pt" style:language-complex="ar" style:country-complex="SA" style:font-style-complex="italic" style:font-weight-complex="bold"/>
    </style:style>
    <style:style style:name="T24" style:family="text">
      <style:text-properties fo:color="#000000" style:font-name="TimesNewRoman" fo:language="pl" fo:country="PL" style:font-name-asian="TimesNewRoman" style:language-asian="zxx" style:country-asian="none" style:font-name-complex="TimesNewRoman" style:language-complex="ar" style:country-complex="SA"/>
    </style:style>
    <style:style style:name="T25" style:family="text">
      <style:text-properties fo:color="#000000" style:font-name-asian="Lucida Sans Unicode1" style:font-name-complex="Tahoma2"/>
    </style:style>
    <style:style style:name="T2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-asian="TimesNewRoman" style:font-name-complex="TimesNewRoman"/>
    </style:style>
    <style:style style:name="T29" style:family="text">
      <style:text-properties style:font-name-asian="Symbol" style:font-name-complex="Symbol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1" style:font-name-asian="Times New Roman1" style:font-name-complex="Times New Roman1"/>
    </style:style>
    <style:style style:name="T33" style:family="text">
      <style:text-properties style:font-name="Times New Roman1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4" style:family="text">
      <style:text-properties style:font-name="TimesNewRoman" style:font-name-asian="TimesNewRoman" style:font-name-complex="TimesNewRoman"/>
    </style:style>
    <style:style style:name="T3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6" style:family="text">
      <style:text-properties style:font-name="TimesNewRoman" fo:language="pl" fo:country="PL" style:font-name-asian="TimesNewRoman" style:language-asian="zxx" style:country-asian="none" style:font-name-complex="TimesNewRoman" style:language-complex="ar" style:country-complex="SA"/>
    </style:style>
    <style:style style:name="T37" style:family="text">
      <style:text-properties style:font-name="Symbol" fo:font-size="12pt" style:font-name-asian="Symbol" style:font-size-asian="12pt" style:font-name-complex="Symbol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pl" fo:country="PL" style:font-name-asian="Lucida Sans Unicode1" style:font-size-asian="12pt" style:language-asian="zxx" style:country-asian="none" style:font-name-complex="Tahoma2" style:font-size-complex="10pt" style:language-complex="ar" style:country-complex="SA"/>
    </style:style>
    <style:style style:name="T40" style:family="text">
      <style:text-properties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0pt" style:language-complex="ar" style:country-complex="SA" style:font-weight-complex="normal"/>
    </style:style>
    <style:style style:name="T41" style:family="text">
      <style:text-properties fo:font-size="12pt" style:font-name-asian="Arial1" style:font-size-asian="12pt" style:font-name-complex="Arial1" style:font-size-complex="12pt"/>
    </style:style>
    <style:style style:name="T42" style:family="text">
      <style:text-properties style:font-name="Arial1" fo:font-size="12pt" style:font-name-asian="Arial1" style:font-size-asian="12pt" style:font-name-complex="Arial1" style:font-size-complex="12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45" style:family="text">
      <style:text-properties fo:color="#ff0000" fo:font-size="12pt" fo:language="pl" fo:country="PL" style:font-name-asian="Lucida Sans Unicode1" style:font-size-asian="12pt" style:language-asian="zxx" style:country-asian="none" style:font-name-complex="Tahoma2" style:font-size-complex="10pt" style:language-complex="ar" style:country-complex="SA"/>
    </style:style>
    <style:style style:name="T46" style:family="text">
      <style:text-properties fo:color="#ff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10pt" fo:font-weight="normal" style:font-size-asian="10pt" style:font-weight-asian="normal" style:font-weight-complex="normal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font-name-asian="Lucida Sans Unicode2" style:font-name-complex="Tahoma2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do projektu Uchwały Nr XXXIV/458/10</text:p>
      <text:p text:style-name="P70"><text:span text:style-name="T7">Rady Miejskiej we Wrześni</text:span></text:p>
      <text:p text:style-name="P71"><text:span text:style-name="T27">z dnia 8 listopada 2010r.</text:span></text:p>
      <text:p text:style-name="P69"/>
      <text:p text:style-name="P69"/>
      <text:p text:style-name="P69">Gminny Program Profilaktyki i Rozwiązywania Problemów Alkoholowych na 2011 rok</text:p>
      <text:p text:style-name="P4"/>
      <text:p text:style-name="P7"/>
      <text:p text:style-name="P94"><text:span text:style-name="T9">Gminny Program Profilaktyki i Rozwiązywania Problemów Alkoholowych <text:s text:c="26"/>na 2011 <text:s/>rok określa sposób realizacji zadań własnych gminy wynikających z <text:s/>art. 4</text:span><text:span text:style-name="T12">1</text:span><text:span text:style-name="T9"> ust. 1 ustawy <text:s text:c="10"/>z dnia 26 października 1982 r. o wychowaniu w trzeźwości i przeciwdziałaniu alkoholizmowi. </text:span></text:p>
      <text:p text:style-name="P72">( Dz. U. z 2007 roku, Nr 70 poz. 473 z późn. zm.).</text:p>
      <text:p text:style-name="P95"/>
      <text:p text:style-name="P77">Ogólnopolska diagnoza problemu</text:p>
      <text:p text:style-name="P12"><text:tab/> Pa<text:span text:style-name="T28">ń</text:span>stwowa Agencja Rozwi<text:span text:style-name="T28">ą</text:span>zywania Problemów Alkoholowych w 2008r. zleciła Centrum</text:p>
      <text:p text:style-name="P12">Badania Opinii Społecznej (CBOS) w Warszawie przeprowadzenie badania, którego celem <text:s/>było okre<text:span text:style-name="T28">ś</text:span>lenie wzorów konsumpcji alkoholu w Polsce. Przebadano losowo dorosłych mieszka<text:span text:style-name="T28">ń</text:span>ców państwa w wieku 18 lat i wi<text:span text:style-name="T28">ę</text:span>cej. Przytoczone poni<text:span text:style-name="T28">ż</text:span>ej informacje, pochodz<text:span text:style-name="T28">ą</text:span>ce <text:s text:c="45"/>z materiałów PARPA, sygnalizuj<text:span text:style-name="T28">ą </text:span>nie tylko tendencj<text:span text:style-name="T28">ę </text:span>krajow<text:span text:style-name="T28">ą</text:span>, lecz tak<text:span text:style-name="T28">ż</text:span>e lokaln<text:span text:style-name="T28">ą </text:span>w sposobach picia alkoholu.</text:p>
      <text:p text:style-name="P12"><text:tab/>Istotnym dla oceny wyników bada<text:span text:style-name="T28">ń </text:span>jest to, <text:span text:style-name="T28">ż</text:span>e konsumpcja napojów alkoholowych deklarowana przez osoby bior<text:span text:style-name="T28">ą</text:span>ce udział w badaniach społecznych jest o 40-60% ni<text:span text:style-name="T28">ż</text:span>sza, ni<text:span text:style-name="T28">ż </text:span>wynika to z danych dotycz<text:span text:style-name="T28">ą</text:span>cych sprzeda<text:span text:style-name="T28">ż</text:span>y alkoholu. Uczestnicy takich bada<text:span text:style-name="T28">ń</text:span>, niezale<text:span text:style-name="T28">ż</text:span>nie od tego, ile alkoholu faktycznie spo<text:span text:style-name="T28">ż</text:span>ywaj<text:span text:style-name="T28">ą</text:span>, najcz<text:span text:style-name="T28">ęś</text:span>ciej zani<text:span text:style-name="T28">ż</text:span>aj<text:span text:style-name="T28">ą </text:span>ilo<text:span text:style-name="T28">ść </text:span>i cz<text:span text:style-name="T28">ę</text:span>stotliwo<text:span text:style-name="T28">ść </text:span>swojego picia, nierzadko maj<text:span text:style-name="T28">ą </text:span>kłopot z przypomnieniem sobie konkretnej ilo<text:span text:style-name="T28">ś</text:span>ci wypitego alkoholu i cz<text:span text:style-name="T28">ę</text:span>stotliwo<text:span text:style-name="T28">ś</text:span>ci picia. </text:p>
      <text:p text:style-name="P12"><text:tab/>Osoby pij<text:span text:style-name="T28">ą</text:span>ce najwi<text:span text:style-name="T28">ę</text:span>cej alkoholu nie stanowi<text:span text:style-name="T28">ą </text:span>jednolitej grupy. W grupie kobiet najwi<text:span text:style-name="T28">ę</text:span>ksze spo<text:span text:style-name="T28">ż</text:span>ycie alkoholu wyst<text:span text:style-name="T28">ę</text:span>puje w<text:span text:style-name="T28">ś</text:span>ród pa<text:span text:style-name="T28">ń</text:span>, które maj<text:span text:style-name="T28">ą </text:span>18-39 lat, s<text:span text:style-name="T28">ą </text:span>pannami, maj<text:span text:style-name="T28">ą </text:span>wykształcenie wy<text:span text:style-name="T28">ż</text:span>sze, mieszkaj<text:span text:style-name="T28">ą </text:span>w miastach o wielko<text:span text:style-name="T28">ś</text:span>ci 50-500 tys. mieszka<text:span text:style-name="T28">ń</text:span>ców, ucz<text:span text:style-name="T28">ą </text:span>si<text:span text:style-name="T28">ę</text:span>, s<text:span text:style-name="T28">ą </text:span>gospodyniami domowymi, pracuj<text:span text:style-name="T28">ą </text:span>jako pracownice umysłowe bez wy<text:span text:style-name="T28">ż</text:span>szego wykształcenia, jak również<text:span text:style-name="T28"> </text:span>w<text:span text:style-name="T28">ś</text:span>ród kobiet zajmuj<text:span text:style-name="T28">ą</text:span>cych stanowiska samodzielne, nie deklaruj<text:span text:style-name="T28">ą</text:span>cych si<text:span text:style-name="T28">ę </text:span>jako wierz<text:span text:style-name="T28">ą</text:span>ce i praktykuj<text:span text:style-name="T28">ą</text:span>ce, lepiej oceniaj<text:span text:style-name="T28">ą</text:span>cych swoj<text:span text:style-name="T28">ą </text:span>sytuacj<text:span text:style-name="T28">ę </text:span>materialn<text:span text:style-name="T28">ą</text:span>. </text:p>
      <text:p text:style-name="P12"><text:tab/>Z kolei w grupie m<text:span text:style-name="T28">ęż</text:span>czyzn najwi<text:span text:style-name="T28">ę</text:span>ksze spo<text:span text:style-name="T28">ż</text:span>ycie alkoholu wyst<text:span text:style-name="T28">ę</text:span>puje w<text:span text:style-name="T28">ś</text:span>ród panów maj<text:span text:style-name="T28">ą</text:span>cych 30-39 lat, wykształcenie zasadnicze zawodowe, zajmuj<text:span text:style-name="T28">ą</text:span>cych stanowiska szeregowe, b<text:span text:style-name="T28">ę</text:span>d<text:span text:style-name="T28">ą</text:span>cych robotnikami wykwalifikowanymi, mieszkaj<text:span text:style-name="T28">ą</text:span>cych w miastach o wielko<text:span text:style-name="T28">ś</text:span>ci 50-500 tys. mieszka<text:span text:style-name="T28">ń</text:span>ców oraz w<text:span text:style-name="T28">ś</text:span>ród panów rozwiedzionych, nie deklaruj<text:span text:style-name="T28">ą</text:span>cych si<text:span text:style-name="T28">ę </text:span>jako wierz<text:span text:style-name="T28">ą</text:span>cy i praktykuj<text:span text:style-name="T28">ą</text:span>cy, gorzej oceniaj<text:span text:style-name="T28">ą</text:span>cych swoj<text:span text:style-name="T28">ą </text:span>sytuacj<text:span text:style-name="T28">ę </text:span>materialn<text:span text:style-name="T28">ą</text:span>.</text:p>
      <text:p text:style-name="P12"><text:soft-page-break/>Polacy nie zmienili wzoru picia: nie pij<text:span text:style-name="T28">ą </text:span>codziennie, rzadko bez okazji, pij<text:span text:style-name="T28">ą </text:span>najcz<text:span text:style-name="T28">ęś</text:span>ciej w domach. Preferowanym miejscem spo<text:span text:style-name="T28">ż</text:span>ywania alkoholu jest mieszkanie prywatne, gdzie pije go 61% osób pij<text:span text:style-name="T28">ą</text:span>cych piwo, 70% osób pij<text:span text:style-name="T28">ą</text:span>cych wódk<text:span text:style-name="T28">ę </text:span>i 80% pij<text:span text:style-name="T28">ą</text:span>cych wino. </text:p>
      <text:p text:style-name="P12"><text:tab/>Badania przeprowadzone na zlecenie PARPA wskazuj<text:span text:style-name="T28">ą </text:span>na istnienie nast<text:span text:style-name="T28">ę</text:span>puj<text:span text:style-name="T28">ą</text:span>cych problemów wynikaj<text:span text:style-name="T28">ą</text:span>cych ze spo<text:span text:style-name="T28">ż</text:span>ywania alkoholu i ich tendencji:</text:p>
      <text:p text:style-name="P12"><text:span text:style-name="T29">-” </text:span>funkcjonowanie bł<text:span text:style-name="T28">ę</text:span>dnych przekona<text:span text:style-name="T28">ń </text:span>dotycz<text:span text:style-name="T28">ą</text:span>cych oddziaływania na zdrowie i bezpiecze<text:span text:style-name="T28">ń</text:span>stwo</text:p>
      <text:p text:style-name="P12">ró<text:span text:style-name="T28">ż</text:span>nych rodzajów napojów alkoholowych. W opinii badanych piwo jest nadal najmniej szkodliwym napojem alkoholowym, wino jest nieco niebezpieczniejszym napojem ni<text:span text:style-name="T28">ż </text:span>piwo, a wódka jest najbardziej niebezpieczna.</text:p>
      <text:p text:style-name="P12"><text:span text:style-name="T29">- </text:span>wzrost (o 6%) odsetka osób dopuszczaj<text:span text:style-name="T28">ą</text:span>cych mo<text:span text:style-name="T28">ż</text:span>liwo<text:span text:style-name="T28">ść </text:span>inicjacji alkoholowej młodzie<text:span text:style-name="T28">ż</text:span>y przed 18 rokiem <text:span text:style-name="T28">ż</text:span>ycia. Przyzwolenie na picie alkoholu przed uko<text:span text:style-name="T28">ń</text:span>czeniem 18 lat jest ponad dwukrotnie wy<text:span text:style-name="T28">ż</text:span>sze w grupie badanych, którzy sami rozpocz<text:span text:style-name="T28">ę</text:span>li picie alkoholu przed uzyskaniem pełnoletnio<text:span text:style-name="T28">ś</text:span>ci.</text:p>
      <text:p text:style-name="P12"><text:span text:style-name="T29">- </text:span>zmiana w post<text:span text:style-name="T28">ę</text:span>powaniu sprzedawców wobec młodych ludzi chc<text:span text:style-name="T28">ą</text:span>cych kupi<text:span text:style-name="T28">ć </text:span>alkohol. Cz<text:span text:style-name="T28">ęś</text:span>ciej niż<text:span text:style-name="T28"> </text:span>w przeszło<text:span text:style-name="T28">ś</text:span>ci sprawdzaj<text:span text:style-name="T28">ą </text:span>oni prawo młodych ludzi do zakupu alkoholu (33%), cz<text:span text:style-name="T28">ęś</text:span>ciej odmawiaj<text:span text:style-name="T28">ą </text:span>sprzeda<text:span text:style-name="T28">ż</text:span>y osobom wygl<text:span text:style-name="T28">ą</text:span>daj<text:span text:style-name="T28">ą</text:span>cym na niepełnoletnie (26%).</text:p>
      <text:p text:style-name="P12"><text:span text:style-name="T29">- </text:span>wzrasta <text:span text:style-name="T28">ś</text:span>wiadomo<text:span text:style-name="T28">ść </text:span>zagro<text:span text:style-name="T28">ż</text:span>e<text:span text:style-name="T28">ń </text:span>wynikaj<text:span text:style-name="T28">ą</text:span>cych ze spo<text:span text:style-name="T28">ż</text:span>ywania alkoholu przez kobiet<text:span text:style-name="T28">ę </text:span>w ci<text:span text:style-name="T28">ąż</text:span>y dla zdrowia jej dziecka. Zdecydowana wi<text:span text:style-name="T28">ę</text:span>kszo<text:span text:style-name="T28">ść </text:span>(95%) wszystkich ankietowanych <text:span text:style-name="T30">(87% w 2005 roku) zgodziło si</text:span><text:span text:style-name="T34">ę </text:span><text:span text:style-name="T30">ze stwierdzeniem, </text:span><text:span text:style-name="T34">ż</text:span><text:span text:style-name="T30">e picie nawet niewielkich ilo</text:span><text:span text:style-name="T34">ś</text:span><text:span text:style-name="T30">ci alkoholu przez kobiety w ci</text:span><text:span text:style-name="T34">ąż</text:span><text:span text:style-name="T30">y mo</text:span><text:span text:style-name="T34">ż</text:span><text:span text:style-name="T30">e mie</text:span><text:span text:style-name="T34">ć </text:span><text:span text:style-name="T30">negatywny wpływ na zdrowie ich dzieci.</text:span></text:p>
      <text:p text:style-name="P13"><text:span text:style-name="T37">- </text:span><text:span text:style-name="T38">od 2002 roku maleje systematycznie odsetek osób przyznaj</text:span><text:span text:style-name="T35">ą</text:span><text:span text:style-name="T38">cych si</text:span><text:span text:style-name="T35">ę </text:span><text:span text:style-name="T38">do prowadzenia samochodu pod wpływem alkoholu, z 4% w roku 2002 do nieco ponad 1% badanych w 2008 roku.</text:span></text:p>
      <text:p text:style-name="P13"><text:span text:style-name="T37">- </text:span><text:span text:style-name="T38"><text:s/>3% osób przyznaj</text:span><text:span text:style-name="T35">e</text:span><text:span text:style-name="T38"> si</text:span><text:span text:style-name="T35">ę </text:span><text:span text:style-name="T38">do kierowania rowerem pod wpływem alkoholu.</text:span></text:p>
      <text:p text:style-name="P13"><text:span text:style-name="T37">- </text:span><text:span text:style-name="T38">około 17% badanych, stwierdziło, </text:span><text:span text:style-name="T35">ż</text:span><text:span text:style-name="T38">e w ich rodzinach doszło w przeszło</text:span><text:span text:style-name="T35">ś</text:span><text:span text:style-name="T38">ci do przykrych sytuacji, o których trudno</text:span><text:span text:style-name="T42"> </text:span><text:span text:style-name="T38">b</text:span><text:span text:style-name="T35">ę</text:span><text:span text:style-name="T38">dzie zapomnie</text:span><text:span text:style-name="T35">ć</text:span><text:span text:style-name="T38">, a które miały zwi</text:span><text:span text:style-name="T35">ą</text:span><text:span text:style-name="T38">zek z piciem alkoholu. Nieco ponad 8% badanych informuje, </text:span><text:span text:style-name="T35">ż</text:span><text:span text:style-name="T38">e do takich sytuacji doszło w ich rodzinach w ci</text:span><text:span text:style-name="T35">ą</text:span><text:span text:style-name="T38">gu ostatnich 12 miesi</text:span><text:span text:style-name="T35">ę</text:span><text:span text:style-name="T38">cy”.</text:span></text:p>
      <text:p text:style-name="P14"><text:span text:style-name="T38">(</text:span><text:span text:style-name="T43">Wnioski z bada</text:span><text:span text:style-name="T44">ń </text:span><text:span text:style-name="T43">oraz komentarz dost</text:span><text:span text:style-name="T44">ę</text:span><text:span text:style-name="T43">pne s</text:span><text:span text:style-name="T44">ą </text:span><text:span text:style-name="T43">na stronie internetowej www.parpa.pl w zakładce „Analizy,</text:span><text:span text:style-name="T13">badania, raporty”).</text:span></text:p>
      <text:p text:style-name="P78"/>
      <text:p text:style-name="P92"><text:span text:style-name="T18">Ocena stanu problemów alkoholowych w Gminie Września</text:span><text:span text:style-name="T9"><text:tab/></text:span></text:p>
      <text:p text:style-name="P2"><text:span text:style-name="T30"><text:tab/>Ocenę</text:span><text:span text:style-name="T34"> </text:span><text:span text:style-name="T30">opracowano na podstawie danych <text:s/>raportu </text:span><text:span text:style-name="T14">z „Badania społecznego w zakresie </text:span><text:span text:style-name="T15">uzale</text:span><text:span text:style-name="T16">ż</text:span><text:span text:style-name="T15">nienia od </text:span><text:span text:style-name="T16">ś</text:span><text:span text:style-name="T15">rodków psychoaktywnych </text:span><text:span text:style-name="T17">przeprowadzonych na terenie Miasta i Gminy Września” przez firmę General Projekt z Olsztyna w kwietniu 2010r.,</text:span><text:span text:style-name="T19"> oraz materiałów zgromadzonych z placówek zajmujących się uzależnieniami na terenie gminy.</text:span></text:p>
      <text:p text:style-name="P9"/>
      <text:p text:style-name="P9"><text:soft-page-break/>Młodzież</text:p>
      <text:p text:style-name="P10"><text:span text:style-name="T31"><text:tab/>Badaniem obj</text:span><text:span text:style-name="T35">ę</text:span><text:span text:style-name="T31">to 429 uczniów szkół podstawowych (V i VI), gimnazjalnych <text:s text:c="31"/>i ponadgimnazjalnych. Analizuj</text:span><text:span text:style-name="T35">ą</text:span><text:span text:style-name="T31">c odpowiedzi udzielane przez uczniów badanych szkół mo</text:span><text:span text:style-name="T35">ż</text:span><text:span text:style-name="T31">na zauwa</text:span><text:span text:style-name="T35">ż</text:span><text:span text:style-name="T31">y</text:span><text:span text:style-name="T35">ć</text:span><text:span text:style-name="T31">, i</text:span><text:span text:style-name="T35">ż </text:span><text:span text:style-name="T31">w gimnazjach i szkołach ponadgimnazjalnych zdecydowana wi</text:span><text:span text:style-name="T35">ę</text:span><text:span text:style-name="T31">kszo</text:span><text:span text:style-name="T35">ść </text:span><text:span text:style-name="T31">uczniów spo</text:span><text:span text:style-name="T35">ż</text:span><text:span text:style-name="T31">ywała napoje wysokoprocentowe. Mo</text:span><text:span text:style-name="T35">ż</text:span><text:span text:style-name="T31">e to wynika</text:span><text:span text:style-name="T35">ć </text:span><text:span text:style-name="T31">z faktu, iż</text:span><text:span text:style-name="T35"> </text:span><text:span text:style-name="T31">po przej</text:span><text:span text:style-name="T35">ś</text:span><text:span text:style-name="T31">ciu ze szkoły podstawowej do gimnazjum nast</text:span><text:span text:style-name="T35">ę</text:span><text:span text:style-name="T31">puje znaczny wzrost nieprawidłowych zachowa</text:span><text:span text:style-name="T35">ń</text:span><text:span text:style-name="T31">, wzrost podatno</text:span><text:span text:style-name="T35">ś</text:span><text:span text:style-name="T31">ci na wpływy rówie</text:span><text:span text:style-name="T35">ś</text:span><text:span text:style-name="T31">ników, jak również</text:span><text:span text:style-name="T35"> </text:span><text:span text:style-name="T31">ch</text:span><text:span text:style-name="T35">ęć </text:span><text:span text:style-name="T31">przypodobania si</text:span><text:span text:style-name="T35">ę</text:span><text:span text:style-name="T31">, czy zaimponowania innym. W tej grupie wiekowej alkohol kojarzony jest przede wszystkim z dobr</text:span><text:span text:style-name="T35">ą </text:span><text:span text:style-name="T31">zabaw</text:span><text:span text:style-name="T35">ą</text:span><text:span text:style-name="T31">, dlatego też</text:span><text:span text:style-name="T35"> </text:span><text:span text:style-name="T31">cz</text:span><text:span text:style-name="T35">ę</text:span><text:span text:style-name="T31">stotliwo</text:span><text:span text:style-name="T35">ść </text:span><text:span text:style-name="T31">jego spo</text:span><text:span text:style-name="T35">ż</text:span><text:span text:style-name="T31">ywania si</text:span><text:span text:style-name="T35">ę </text:span><text:span text:style-name="T31">wi</text:span><text:span text:style-name="T35">ę</text:span><text:span text:style-name="T31">ksza. Prawie połowa młodych ludzi wskazała, </text:span><text:span text:style-name="T35">ż</text:span><text:span text:style-name="T31">e próg pierwszej inicjacji alkoholowej, zazwyczaj miał miejsce mi</text:span><text:span text:style-name="T35">ę</text:span><text:span text:style-name="T31">dzy 13 a 15 rokiem </text:span><text:span text:style-name="T35">ż</text:span><text:span text:style-name="T31">ycia. </text:span></text:p>
      <text:p text:style-name="P11"><text:span text:style-name="T32"><text:tab/>Najcz</text:span><text:span text:style-name="T34">ęś</text:span><text:span text:style-name="T32">ciej wskazywanym miejscem,w którym uczniowie po raz pierwszy si</text:span><text:span text:style-name="T34">ę</text:span><text:span text:style-name="T32">gn</text:span><text:span text:style-name="T34">ę</text:span><text:span text:style-name="T32">li po napoje wysokoprocentowe była uroczysto</text:span><text:span text:style-name="T34">ść </text:span><text:span text:style-name="T32">rodzinna oraz impreza towarzyska. Niestety taka sytuacja ma bezpo</text:span><text:span text:style-name="T34">ś</text:span><text:span text:style-name="T32">redni zwi</text:span><text:span text:style-name="T34">ą</text:span><text:span text:style-name="T32">zek z tradycj</text:span><text:span text:style-name="T34">ą </text:span><text:span text:style-name="T32">panuj</text:span><text:span text:style-name="T34">ą</text:span><text:span text:style-name="T32">c</text:span><text:span text:style-name="T34">ą </text:span><text:span text:style-name="T32">w Polsce, gdzie ró</text:span><text:span text:style-name="T34">ż</text:span><text:span text:style-name="T32">nego typu imprezy rodzinne kojarzone s</text:span><text:span text:style-name="T34">ą </text:span><text:span text:style-name="T32">ze spo</text:span><text:span text:style-name="T34">ż</text:span><text:span text:style-name="T32">ywaniem alkoholu. Młodzie</text:span><text:span text:style-name="T34">ż </text:span><text:span text:style-name="T32">si</text:span><text:span text:style-name="T34">ę</text:span><text:span text:style-name="T32">gaj</text:span><text:span text:style-name="T34">ą</text:span><text:span text:style-name="T32">ca po alkohol po raz pierwszy na imprezach rodzinnych ma najcz</text:span><text:span text:style-name="T34">ęś</text:span><text:span text:style-name="T32">ciej na to przyzwolenie rodziców. Powodem, dla którego uczniowie si</text:span><text:span text:style-name="T34">ę</text:span><text:span text:style-name="T32">gaj</text:span><text:span text:style-name="T34">ą </text:span><text:span text:style-name="T32">po napoje alkoholowe podczas imprez towarzyskich jest ch</text:span><text:span text:style-name="T34">ęć </text:span><text:span text:style-name="T32">dobrej zabawy <text:s text:c="7"/>i polepszenia humoru, a tak</text:span><text:span text:style-name="T34">ż</text:span><text:span text:style-name="T32">e przyjemno</text:span><text:span text:style-name="T34">ść</text:span><text:span text:style-name="T32">, jak</text:span><text:span text:style-name="T34">ą </text:span><text:span text:style-name="T32">daje sama konsumpcja alkoholu.</text:span></text:p>
      <text:p text:style-name="P11"><text:span text:style-name="T32"><text:s/><text:tab/>Niestety, spo</text:span><text:span text:style-name="T34">ż</text:span><text:span text:style-name="T32">ywanie alkoholu cz</text:span><text:span text:style-name="T34">ę</text:span><text:span text:style-name="T32">sto prowadzi do uzale</text:span><text:span text:style-name="T34">ż</text:span><text:span text:style-name="T32">nienia. W </text:span><text:span text:style-name="T34">ś</text:span><text:span text:style-name="T32">wiadomo</text:span><text:span text:style-name="T34">ś</text:span><text:span text:style-name="T32">ci młodych ludzi takie przekonanie mo</text:span><text:span text:style-name="T34">ż</text:span><text:span text:style-name="T32">e jeszcze nie wyst</text:span><text:span text:style-name="T34">ę</text:span><text:span text:style-name="T32">powa</text:span><text:span text:style-name="T34">ć</text:span><text:span text:style-name="T32">, co prawdopodobnie wynika z braku dostatecznej wiedzy na temat mechanizmów uzale</text:span><text:span text:style-name="T34">ż</text:span><text:span text:style-name="T32">nie</text:span><text:span text:style-name="T34">ń</text:span><text:span text:style-name="T32">. Z przeprowadzonych bada</text:span><text:span text:style-name="T34">ń </text:span><text:span text:style-name="T32">wynika, <text:s text:c="11"/></text:span><text:span text:style-name="T34">ż</text:span><text:span text:style-name="T32">e ponad połowa uczniów ma obawy co do swojego zachowania po spo</text:span><text:span text:style-name="T34">ż</text:span><text:span text:style-name="T32">yciu napoju alkoholowego, <text:s/>co wynika </text:span><text:span text:style-name="T34"><text:s/></text:span><text:span text:style-name="T32">z braku umiaru w piciu. Najcz</text:span><text:span text:style-name="T34">ęś</text:span><text:span text:style-name="T32">ciej wskazywanym miejscem, gdzie młodzież może </text:span><text:span text:style-name="T33">zakupi</text:span><text:span text:style-name="T36">ć </text:span><text:span text:style-name="T33">alkohol był sklep osiedlowy, pub oraz dyskoteka.</text:span></text:p>
      <text:p text:style-name="P15"/>
      <text:p text:style-name="P15">Dorośli</text:p>
      <text:p text:style-name="P3"><text:tab/>Biorąc pod uwagę wyniki badań możemy zauważyć, iż spośród 407 dorosłych mieszkańców Gminy Września, którzy wzięli udział w badaniu – 66 osób (16,2%) nigdy nie piło alkoholu. Pozostałe osoby w znacznej większości spożywają alkohol kilka razy w miesiącu – przeważnie ma to miejsce w domu z rodziną lub ze znajomymi, przyjaciółmi; najbardziej popularnym alkoholem wśród respondentów było piwo, potem wódka co pokazują także badania ogólnopolskie. </text:p>
      <text:p text:style-name="P93"><text:span text:style-name="T9"><text:s text:c="2"/></text:span><text:span text:style-name="T45"><text:s text:c="2"/></text:span><text:span text:style-name="T9"><text:s/><text:tab/>Skalę problemu pokazuje <text:s/>liczba rodzin z problemem alkoholowym objętych pomocą Ośrodka Pomocy Społecznej we Wrześni. W zdecydowany sposób powiększyła się ilość rodzin, w których występuje choroba alkoholowa.</text:span></text:p>
      <text:p text:style-name="P7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ext:soft-page-break/>
        <table:table-row>
          <table:table-cell table:style-name="Tabela9.A1" table:number-rows-spanned="2" office:value-type="string">
            <text:p text:style-name="P64">Ośrodek Pomocy <text:s text:c="2"/>Społecznej</text:p>
          </table:table-cell>
          <table:table-cell table:style-name="Tabela9.B1" table:number-columns-spanned="3" office:value-type="string">
            <text:p text:style-name="P64">Ilość rodzin</text:p>
          </table:table-cell>
          <table:covered-table-cell/>
          <table:covered-table-cell/>
        </table:table-row>
        <table:table-row>
          <table:covered-table-cell/>
          <table:table-cell table:style-name="Tabela9.B2" office:value-type="float" office:value="2008">
            <text:p text:style-name="P64">2008</text:p>
          </table:table-cell>
          <table:table-cell table:style-name="Tabela9.B2" office:value-type="float" office:value="2009">
            <text:p text:style-name="P64">2009</text:p>
          </table:table-cell>
          <table:table-cell table:style-name="Tabela9.D2" office:value-type="string">
            <text:p text:style-name="P64">2010 <text:span text:style-name="T47">(06. 2010r.)</text:span></text:p>
          </table:table-cell>
        </table:table-row>
        <table:table-row>
          <table:table-cell table:style-name="Tabela9.A3" office:value-type="string">
            <text:p text:style-name="P82">Ogółem liczba rodzin, którym udzielono pomocy</text:p>
          </table:table-cell>
          <table:table-cell table:style-name="Tabela9.B2" office:value-type="float" office:value="1014">
            <text:p text:style-name="P66">1014</text:p>
          </table:table-cell>
          <table:table-cell table:style-name="Tabela9.B2" office:value-type="float" office:value="1055">
            <text:p text:style-name="P66">1055</text:p>
          </table:table-cell>
          <table:table-cell table:style-name="Tabela9.D3" office:value-type="float" office:value="1012">
            <text:p text:style-name="P66">1012</text:p>
          </table:table-cell>
        </table:table-row>
        <table:table-row>
          <table:table-cell table:style-name="Tabela9.A3" office:value-type="string">
            <text:p text:style-name="P82">w tym:</text:p>
            <text:p text:style-name="P81">rodziny z problemem alkoholowym</text:p>
          </table:table-cell>
          <table:table-cell table:style-name="Tabela9.B2" office:value-type="float" office:value="61">
            <text:p text:style-name="P66">61</text:p>
          </table:table-cell>
          <table:table-cell table:style-name="Tabela9.B2" office:value-type="float" office:value="55">
            <text:p text:style-name="P66">55</text:p>
          </table:table-cell>
          <table:table-cell table:style-name="Tabela9.D3" office:value-type="float" office:value="77">
            <text:p text:style-name="P68">77</text:p>
          </table:table-cell>
        </table:table-row>
      </table:table>
      <text:p text:style-name="P93"/>
      <text:p text:style-name="P73"><text:tab/> <text:s/>Ilość osób zgłaszających się po pomoc do Punktu <text:s/>Konsultacyjno- Informacyjnego <text:s/>Przeciwdziałania Przemocy w Rodzinie pokazuje, że ludzie chętnie korzystają z tej formy pomocy. Obserwujemy wzrost świadomości wśród klientów Punktu, którzy coraz łatwiej mówią o swoich problemach i są gotowi do podejmowania działań prowadzących do poprawy ich sytuacji życiowej.</text:p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6">Pomoc udzielona w Punkcie <text:s/>Przeciwdziałania Przemocy w Rodzinie</text:p>
          </table:table-cell>
          <table:table-cell table:style-name="Tabela4.B1" table:number-columns-spanned="4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1">
                <table:table-cell table:style-name="Tabela5.A1" table:number-columns-spanned="4" office:value-type="string">
                  <text:p text:style-name="P87">Liczba osób, które skorzystały z pomocy</text:p>
                  <text:p text:style-name="P87"/>
                  <text:p text:style-name="P87"/>
                  <text:p text:style-name="P87"/>
                </table:table-cell>
                <table:covered-table-cell/>
                <table:covered-table-cell/>
                <table:covered-table-cell/>
              </table:table-row>
              <table:table-row table:style-name="Tabela5.2">
                <table:table-cell table:style-name="Tabela5.A2" office:value-type="string">
                  <text:p text:style-name="P87"/>
                </table:table-cell>
                <table:table-cell table:style-name="Tabela5.A2" office:value-type="string">
                  <text:p text:style-name="P88">2008 r.</text:p>
                  <text:p text:style-name="P88"/>
                </table:table-cell>
                <table:table-cell table:style-name="Tabela5.A2" office:value-type="string">
                  <text:p text:style-name="P88">2009r. <text:span text:style-name="T48">( 09.2009r.)</text:span></text:p>
                </table:table-cell>
                <table:table-cell table:style-name="Tabela5.D2" office:value-type="string">
                  <text:p text:style-name="P88">2010r.<text:span text:style-name="T48">( 09.2010r.)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84">Psycholog</text:p>
          </table:table-cell>
          <table:table-cell table:style-name="Tabela4.A2" office:value-type="string">
            <text:p text:style-name="P85"/>
          </table:table-cell>
          <table:table-cell table:style-name="Tabela4.A2" office:value-type="string">
            <text:p text:style-name="P83">84 </text:p>
          </table:table-cell>
          <table:table-cell table:style-name="Tabela4.A2" office:value-type="string">
            <text:p text:style-name="P83">135</text:p>
          </table:table-cell>
          <table:table-cell table:style-name="Tabela4.E2" office:value-type="float" office:value="111">
            <text:p text:style-name="P83">111</text:p>
          </table:table-cell>
        </table:table-row>
        <table:table-row table:style-name="Tabela4.1">
          <table:table-cell table:style-name="Tabela4.A2" office:value-type="string">
            <text:p text:style-name="P84">Prawnik</text:p>
          </table:table-cell>
          <table:table-cell table:style-name="Tabela4.A2" office:value-type="string">
            <text:p text:style-name="P85"/>
          </table:table-cell>
          <table:table-cell table:style-name="Tabela4.A2" office:value-type="string">
            <text:p text:style-name="P85">330</text:p>
          </table:table-cell>
          <table:table-cell table:style-name="Tabela4.A2" office:value-type="string">
            <text:p text:style-name="P85">472</text:p>
          </table:table-cell>
          <table:table-cell table:style-name="Tabela4.E2" office:value-type="float" office:value="403">
            <text:p text:style-name="P85">403</text:p>
          </table:table-cell>
        </table:table-row>
        <table:table-row table:style-name="Tabela4.1">
          <table:table-cell table:style-name="Tabela4.A2" office:value-type="string">
            <text:p text:style-name="P89">Razem:</text:p>
          </table:table-cell>
          <table:table-cell table:style-name="Tabela4.A2" office:value-type="string">
            <text:p text:style-name="P85"/>
          </table:table-cell>
          <table:table-cell table:style-name="Tabela4.A2" office:value-type="string">
            <text:p text:style-name="P90">414</text:p>
          </table:table-cell>
          <table:table-cell table:style-name="Tabela4.A2" office:value-type="string">
            <text:p text:style-name="P90">607</text:p>
          </table:table-cell>
          <table:table-cell table:style-name="Tabela4.E2" office:value-type="float" office:value="514">
            <text:p text:style-name="P90">514</text:p>
          </table:table-cell>
        </table:table-row>
      </table:table>
      <text:p text:style-name="P93"/>
      <text:p text:style-name="P91"><text:span text:style-name="T39"><text:tab/> <text:s/></text:span><text:span text:style-name="T40"><text:s/></text:span><text:span text:style-name="T39"><text:s text:c="5"/>Świadczy to o wzroście świadomości społecznej co do przysługujących <text:s/>praw i o przełamanym wstydzie w rozwiązywaniu problemów życiowych, bowiem wiadomo, że problem uzależnienia wiąże się najczęściej z szeregiem innych, <text:s/>takich jak: przemoc wobec najbliższych, ograniczenie praw rodzicielskich, sprawy rozwodowe, współwłasność małżeńska, eksmisje itp.</text:span></text:p>
      <text:p text:style-name="P73"><text:tab/> <text:s text:c="3"/>Wskaźnikiem problemów alkoholowych występujących w gminie Września jest również liczba wniosków składanych do Gminnej Komisji Rozwiązywania Problemów Alkoholowych, o podjęcie czynności zmierzających do orzeczenia o zastosowaniu wobec osoby uzależnionej od alkoholu obowiązku poddania się leczeniu odwykowemu.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 table:style-name="Tabela6.1">
            <table:table-cell table:style-name="Tabela6.A1" office:value-type="string">
              <text:p text:style-name="P99"/>
            </table:table-cell>
            <table:table-cell table:style-name="Tabela6.A1" office:value-type="string">
              <text:p text:style-name="P101"><text:span text:style-name="T21">2008</text:span><text:span text:style-name="T22"> <text:s/>r.</text:span></text:p>
            </table:table-cell>
            <table:table-cell table:style-name="Tabela6.A1" office:value-type="string">
              <text:p text:style-name="P96">2009r. <text:span text:style-name="T47">(09.2010)</text:span></text:p>
              <text:p text:style-name="P100"/>
            </table:table-cell>
            <table:table-cell table:style-name="Tabela6.D1" office:value-type="string">
              <text:p text:style-name="P96">2010r. <text:span text:style-name="T47">(09.2010)</text:span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60"/>
            <text:p text:style-name="P60">Gminna Komisja Rozwiązywania Problemów Alkoholowych - ilość <text:s/>przyjętych wniosków</text:p>
          </table:table-cell>
          <table:table-cell table:style-name="Tabela6.A2" office:value-type="string">
            <text:p text:style-name="P61">49</text:p>
          </table:table-cell>
          <table:table-cell table:style-name="Tabela6.A2" office:value-type="string">
            <text:p text:style-name="P61">50</text:p>
          </table:table-cell>
          <table:table-cell table:style-name="Tabela6.D2" office:value-type="float" office:value="43">
            <text:p text:style-name="P61">43</text:p>
          </table:table-cell>
        </table:table-row>
        <table:table-row table:style-name="Tabela6.1">
          <table:table-cell table:style-name="Tabela6.A2" office:value-type="string">
            <text:p text:style-name="P60">Ilość osób zmotywowanych do podjęcia leczenia w Poradni Leczenia Uzależnień</text:p>
          </table:table-cell>
          <table:table-cell table:style-name="Tabela6.A2" office:value-type="string">
            <text:p text:style-name="P61">13</text:p>
          </table:table-cell>
          <table:table-cell table:style-name="Tabela6.A2" office:value-type="string">
            <text:p text:style-name="P61">19</text:p>
          </table:table-cell>
          <table:table-cell table:style-name="Tabela6.D2" office:value-type="float" office:value="9">
            <text:p text:style-name="P61">9</text:p>
          </table:table-cell>
        </table:table-row>
        <table:table-row table:style-name="Tabela6.4">
          <table:table-cell table:style-name="Tabela6.A2" office:value-type="string">
            <text:p text:style-name="P62">Ilość spraw skierowanych do biegłego sądowego</text:p>
          </table:table-cell>
          <table:table-cell table:style-name="Tabela6.A2" office:value-type="string">
            <text:p text:style-name="P61">13</text:p>
          </table:table-cell>
          <table:table-cell table:style-name="Tabela6.A2" office:value-type="string">
            <text:p text:style-name="P61">18</text:p>
          </table:table-cell>
          <table:table-cell table:style-name="Tabela6.D2" office:value-type="float" office:value="38">
            <text:p text:style-name="P61">38</text:p>
          </table:table-cell>
        </table:table-row>
        <text:soft-page-break/>
        <table:table-row table:style-name="Tabela6.1">
          <table:table-cell table:style-name="Tabela6.A2" office:value-type="string">
            <text:p text:style-name="P62">Ilość spraw skierowanych do sądu</text:p>
          </table:table-cell>
          <table:table-cell table:style-name="Tabela6.A2" office:value-type="string">
            <text:p text:style-name="P61">5</text:p>
          </table:table-cell>
          <table:table-cell table:style-name="Tabela6.A2" office:value-type="string">
            <text:p text:style-name="P61">13</text:p>
          </table:table-cell>
          <table:table-cell table:style-name="Tabela6.D2" office:value-type="float" office:value="31">
            <text:p text:style-name="P61">31</text:p>
          </table:table-cell>
        </table:table-row>
      </table:table>
      <text:p text:style-name="P73"><text:tab/></text:p>
      <text:p text:style-name="P73"><text:tab/> <text:s/>Z danych Komendy Powiatowej Policji <text:s/>we Wrześni oraz Straży Miejskiej wynika także, <text:s text:c="22"/>że w dalszym ciągu wiele przestępstw jest popełnianych pod wpływem alkoholu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 table:style-name="Tabela7.1">
            <table:table-cell table:style-name="Tabela7.A1" office:value-type="string">
              <text:p text:style-name="P99">Powiatowa Komenda Policji we Września</text:p>
            </table:table-cell>
            <table:table-cell table:style-name="Tabela7.A1" office:value-type="string">
              <text:p text:style-name="P101"><text:span text:style-name="T21">2008</text:span><text:span text:style-name="T22"> <text:s/>r.</text:span></text:p>
            </table:table-cell>
            <table:table-cell table:style-name="Tabela7.A1" office:value-type="string">
              <text:p text:style-name="P96">2009r.</text:p>
              <text:p text:style-name="P100"/>
            </table:table-cell>
            <table:table-cell table:style-name="Tabela7.D1" office:value-type="string">
              <text:p text:style-name="P96">2010r. <text:span text:style-name="T47">(09.2010)</text:span>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60">Przestępstwa popełnione pod wpływem alkoholu</text:p>
          </table:table-cell>
          <table:table-cell table:style-name="Tabela7.A2" office:value-type="string">
            <text:p text:style-name="P61">205</text:p>
          </table:table-cell>
          <table:table-cell table:style-name="Tabela7.A2" office:value-type="string">
            <text:p text:style-name="P61">196</text:p>
          </table:table-cell>
          <table:table-cell table:style-name="Tabela7.D2" office:value-type="float" office:value="176">
            <text:p text:style-name="P61">176</text:p>
          </table:table-cell>
        </table:table-row>
        <table:table-row table:style-name="Tabela7.1">
          <table:table-cell table:style-name="Tabela7.A2" office:value-type="string">
            <text:p text:style-name="P60">Wykroczenia popełnione pod wpływem alkoholu</text:p>
          </table:table-cell>
          <table:table-cell table:style-name="Tabela7.A2" office:value-type="string">
            <text:p text:style-name="P61">139</text:p>
          </table:table-cell>
          <table:table-cell table:style-name="Tabela7.A2" office:value-type="string">
            <text:p text:style-name="P61">93</text:p>
          </table:table-cell>
          <table:table-cell table:style-name="Tabela7.D2" office:value-type="float" office:value="70">
            <text:p text:style-name="P61">70</text:p>
          </table:table-cell>
        </table:table-row>
      </table:table>
      <text:p text:style-name="P73"><text:tab/> <text:s text:c="3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97">Straż Miejska</text:p>
              <text:p text:style-name="P99"/>
            </table:table-cell>
            <table:table-cell table:style-name="Tabela8.A1" office:value-type="string">
              <text:p text:style-name="P101"><text:span text:style-name="T21">2008</text:span><text:span text:style-name="T22"> <text:s/>r.</text:span></text:p>
            </table:table-cell>
            <table:table-cell table:style-name="Tabela8.A1" office:value-type="string">
              <text:p text:style-name="P100">2009r.</text:p>
            </table:table-cell>
            <table:table-cell table:style-name="Tabela8.D1" office:value-type="string">
              <text:p text:style-name="P101">2010r.<text:span text:style-name="T22"> </text:span><text:span text:style-name="T23">(09.2010)</text:span>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60">pouczenie</text:p>
          </table:table-cell>
          <table:table-cell table:style-name="Tabela8.A2" office:value-type="string">
            <text:p text:style-name="P61">142</text:p>
          </table:table-cell>
          <table:table-cell table:style-name="Tabela8.C2" office:value-type="float" office:value="117">
            <text:p text:style-name="P61">117</text:p>
          </table:table-cell>
          <table:table-cell table:style-name="Tabela8.D2" office:value-type="float" office:value="69">
            <text:p text:style-name="P61">69</text:p>
          </table:table-cell>
        </table:table-row>
        <table:table-row table:style-name="Tabela8.1">
          <table:table-cell table:style-name="Tabela8.A2" office:value-type="string">
            <text:p text:style-name="P60">mandat</text:p>
          </table:table-cell>
          <table:table-cell table:style-name="Tabela8.A2" office:value-type="string">
            <text:p text:style-name="P61">66</text:p>
          </table:table-cell>
          <table:table-cell table:style-name="Tabela8.C2" office:value-type="float" office:value="38">
            <text:p text:style-name="P61">38</text:p>
          </table:table-cell>
          <table:table-cell table:style-name="Tabela8.D2" office:value-type="float" office:value="49">
            <text:p text:style-name="P61">49</text:p>
          </table:table-cell>
        </table:table-row>
        <table:table-row table:style-name="Tabela8.1">
          <table:table-cell table:style-name="Tabela8.A2" office:value-type="string">
            <text:p text:style-name="P60">wnioski do sądu</text:p>
          </table:table-cell>
          <table:table-cell table:style-name="Tabela8.A2" office:value-type="string">
            <text:p text:style-name="P61">3</text:p>
          </table:table-cell>
          <table:table-cell table:style-name="Tabela8.A2" office:value-type="string">
            <text:p text:style-name="P61">-</text:p>
          </table:table-cell>
          <table:table-cell table:style-name="Tabela8.D4" office:value-type="string">
            <text:p text:style-name="P61">-</text:p>
          </table:table-cell>
        </table:table-row>
        <table:table-row table:style-name="Tabela8.1">
          <table:table-cell table:style-name="Tabela8.A2" office:value-type="string">
            <text:p text:style-name="P60">interwencje</text:p>
          </table:table-cell>
          <table:table-cell table:style-name="Tabela8.A2" office:value-type="string">
            <text:p text:style-name="P61">211</text:p>
          </table:table-cell>
          <table:table-cell table:style-name="Tabela8.C2" office:value-type="float" office:value="156">
            <text:p text:style-name="P61">156</text:p>
          </table:table-cell>
          <table:table-cell table:style-name="Tabela8.D2" office:value-type="float" office:value="118">
            <text:p text:style-name="P61">118</text:p>
          </table:table-cell>
        </table:table-row>
      </table:table>
      <text:p text:style-name="P93"><text:tab/></text:p>
      <text:p text:style-name="P93"><text:tab/>Wzrost pacjentów odnotowuje także działająca na terenie gminy Poradnia Leczenia Uzależnień <text:s text:c="15"/>i Współuzależnienia „ Centrum U”, która prowadzi terapię dla osób uzależnionych i ich rodzin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5"><text:s text:c="6"/>Rok</text:p>
          </table:table-cell>
          <table:table-cell table:style-name="Tabela2.A1" office:value-type="string">
            <text:p text:style-name="P64">Uzależnieni</text:p>
          </table:table-cell>
          <table:table-cell table:style-name="Tabela2.A1" office:value-type="string">
            <text:p text:style-name="P64">Współuzależnieni( w tym DDA i przemoc)</text:p>
          </table:table-cell>
          <table:table-cell table:style-name="Tabela2.D1" office:value-type="string">
            <text:p text:style-name="P64">Razem</text:p>
          </table:table-cell>
        </table:table-row>
        <table:table-row>
          <table:table-cell table:style-name="Tabela2.A2" office:value-type="float" office:value="2007">
            <text:p text:style-name="P67">2007</text:p>
          </table:table-cell>
          <table:table-cell table:style-name="Tabela2.A2" office:value-type="float" office:value="296">
            <text:p text:style-name="P66">296</text:p>
          </table:table-cell>
          <table:table-cell table:style-name="Tabela2.A2" office:value-type="float" office:value="228">
            <text:p text:style-name="P66">228</text:p>
          </table:table-cell>
          <table:table-cell table:style-name="Tabela2.D2" office:value-type="float" office:value="524">
            <text:p text:style-name="P66">524</text:p>
          </table:table-cell>
        </table:table-row>
        <table:table-row>
          <table:table-cell table:style-name="Tabela2.A2" office:value-type="float" office:value="2008">
            <text:p text:style-name="P67">2008</text:p>
          </table:table-cell>
          <table:table-cell table:style-name="Tabela2.A2" office:value-type="float" office:value="326">
            <text:p text:style-name="P66">326</text:p>
          </table:table-cell>
          <table:table-cell table:style-name="Tabela2.A2" office:value-type="float" office:value="226">
            <text:p text:style-name="P66">226</text:p>
          </table:table-cell>
          <table:table-cell table:style-name="Tabela2.D2" office:value-type="float" office:value="552">
            <text:p text:style-name="P66">552</text:p>
          </table:table-cell>
        </table:table-row>
        <table:table-row>
          <table:table-cell table:style-name="Tabela2.A2" office:value-type="float" office:value="2009">
            <text:p text:style-name="P67">2009</text:p>
          </table:table-cell>
          <table:table-cell table:style-name="Tabela2.A2" office:value-type="float" office:value="376">
            <text:p text:style-name="P66">376</text:p>
          </table:table-cell>
          <table:table-cell table:style-name="Tabela2.A2" office:value-type="float" office:value="228">
            <text:p text:style-name="P66">228</text:p>
          </table:table-cell>
          <table:table-cell table:style-name="Tabela2.D2" office:value-type="float" office:value="604">
            <text:p text:style-name="P66">604</text:p>
          </table:table-cell>
        </table:table-row>
      </table:table>
      <text:p text:style-name="P93"/>
      <text:p text:style-name="P73"><text:s text:c="6"/>Jak widać z przedstawionych danych problemy związane z uzależnieniem od alkoholu towarzyszą i będą trwale towarzyszyły zjawiskom społecznym. </text:p>
      <text:p text:style-name="P2"><text:span text:style-name="T8"><text:tab/></text:span><text:span text:style-name="T20">Według </text:span><text:span text:style-name="T24">Ś</text:span><text:span text:style-name="T20">wiatowej Organizacji Zdrowia alkohol znajduje si</text:span><text:span text:style-name="T24">ę </text:span><text:span text:style-name="T20">na trzecim miejscu w</text:span><text:span text:style-name="T24">ś</text:span><text:span text:style-name="T20">ród czynników ryzyka dla zdrowia populacji. Wi</text:span><text:span text:style-name="T24">ę</text:span><text:span text:style-name="T20">ksze ryzyko niesie za sob</text:span><text:span text:style-name="T24">ą tylko </text:span><text:span text:style-name="T20">palenie tytoniu <text:s text:c="18"/>i nadci</text:span><text:span text:style-name="T24">ś</text:span><text:span text:style-name="T20">nienie t</text:span><text:span text:style-name="T24">ę</text:span><text:span text:style-name="T20">tnicze. Ponad 60 rodzajów chorób i urazów ma zwi</text:span><text:span text:style-name="T24">ą</text:span><text:span text:style-name="T20">zek ze spo</text:span><text:span text:style-name="T24">ż</text:span><text:span text:style-name="T20">ywaniem alkoholu. Alkohol działa szkodliwie na niemal wszystkie tkanki i narz</text:span><text:span text:style-name="T24">ą</text:span><text:span text:style-name="T20">dy, wpływa na osłabienie systemu </text:span><text:soft-page-break/><text:span text:style-name="T20">odporno</text:span><text:span text:style-name="T24">ś</text:span><text:span text:style-name="T20">ciowego organizmu. Skutkiem tego jest m .in. zwi</text:span><text:span text:style-name="T24">ę</text:span><text:span text:style-name="T20">kszone ryzyko wyst</text:span><text:span text:style-name="T24">ę</text:span><text:span text:style-name="T20">powania pewnych odmian raka, zwłaszcza przełyku, w</text:span><text:span text:style-name="T24">ą</text:span><text:span text:style-name="T20">troby, cz</text:span><text:span text:style-name="T24">ęś</text:span><text:span text:style-name="T20">ci nosowej gardła, krtani i tchawicy oraz raka sutka u kobiet. Alkohol wywołuje też</text:span><text:span text:style-name="T24"> </text:span><text:span text:style-name="T20">niedobory witamin i innych pierwiastków niezb</text:span><text:span text:style-name="T24">ę</text:span><text:span text:style-name="T20">dnych dla prawidłowego funkcjonowania organizmu czego nast</text:span><text:span text:style-name="T24">ę</text:span><text:span text:style-name="T20">pstwem s</text:span><text:span text:style-name="T24">ą </text:span><text:span text:style-name="T20">zaburzenia widzenia,zmiany skórne, zapalenie wielonerwowe, zmiany w błonach </text:span><text:span text:style-name="T24">ś</text:span><text:span text:style-name="T20">luzowych i szpiku kostnym, zaburzenia procesów rozrodczych, szkorbut i inne. </text:span></text:p>
      <text:p text:style-name="P80">Informacja o liczbie punktów sprzedaży napojów alkoholowych w gmi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99">Liczba punktów sprzedaży napojów alkoholowych w gminie Września</text:p>
            </table:table-cell>
            <table:table-cell table:style-name="Tabela1.A1" office:value-type="string">
              <text:p text:style-name="P98"><text:span text:style-name="T21">2008</text:span><text:span text:style-name="T22"> <text:s/>r.</text:span></text:p>
              <text:p text:style-name="P100">(stan na połowę października )</text:p>
            </table:table-cell>
            <table:table-cell table:style-name="Tabela1.A1" office:value-type="string">
              <text:p text:style-name="P96">2009r.</text:p>
              <text:p text:style-name="P100">(stan na połowę października )</text:p>
            </table:table-cell>
            <table:table-cell table:style-name="Tabela1.A1" office:value-type="string">
              <text:p text:style-name="P96">2010</text:p>
              <text:p text:style-name="P96">( stan na połowę października</text:p>
            </table:table-cell>
            <table:table-cell table:style-name="Tabela1.E1" office:value-type="string">
              <text:p text:style-name="P99">Limit liczby punktów sprzedaży napojów alkoholowych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0">- do spożycia poza miejscem sprzedaży</text:p>
          </table:table-cell>
          <table:table-cell table:style-name="Tabela1.A2" office:value-type="string">
            <text:p text:style-name="P61">117</text:p>
          </table:table-cell>
          <table:table-cell table:style-name="Tabela1.A2" office:value-type="string">
            <text:p text:style-name="P61">116</text:p>
          </table:table-cell>
          <table:table-cell table:style-name="Tabela1.D2" office:value-type="float" office:value="121">
            <text:p text:style-name="P61">121</text:p>
          </table:table-cell>
          <table:table-cell table:style-name="Tabela1.E2" office:value-type="string">
            <text:p text:style-name="P61">170</text:p>
          </table:table-cell>
        </table:table-row>
        <table:table-row table:style-name="Tabela1.1">
          <table:table-cell table:style-name="Tabela1.A2" office:value-type="string">
            <text:p text:style-name="P60">- do spożycia w miejscu sprzedaży</text:p>
          </table:table-cell>
          <table:table-cell table:style-name="Tabela1.A2" office:value-type="string">
            <text:p text:style-name="P61">64</text:p>
          </table:table-cell>
          <table:table-cell table:style-name="Tabela1.A2" office:value-type="string">
            <text:p text:style-name="P61">63</text:p>
          </table:table-cell>
          <table:table-cell table:style-name="Tabela1.D2" office:value-type="float" office:value="64">
            <text:p text:style-name="P61">64</text:p>
          </table:table-cell>
          <table:table-cell table:style-name="Tabela1.E2" office:value-type="string">
            <text:p text:style-name="P61">120</text:p>
          </table:table-cell>
        </table:table-row>
        <table:table-row table:style-name="Tabela1.1">
          <table:table-cell table:style-name="Tabela1.A2" office:value-type="string">
            <text:p text:style-name="P63">Razem:</text:p>
          </table:table-cell>
          <table:table-cell table:style-name="Tabela1.A2" office:value-type="string">
            <text:p text:style-name="P61">181</text:p>
          </table:table-cell>
          <table:table-cell table:style-name="Tabela1.A2" office:value-type="string">
            <text:p text:style-name="P61">179</text:p>
          </table:table-cell>
          <table:table-cell table:style-name="Tabela1.D2" office:value-type="float" office:value="185">
            <text:p text:style-name="P61">185</text:p>
          </table:table-cell>
          <table:table-cell table:style-name="Tabela1.E2" office:value-type="string">
            <text:p text:style-name="P61">290</text:p>
          </table:table-cell>
        </table:table-row>
        <table:table-row table:style-name="Tabela1.1">
          <table:table-cell table:style-name="Tabela1.A2" office:value-type="string">
            <text:p text:style-name="P63">Liczba mieszkańców przypadająca na jeden punkt sprzedaży</text:p>
          </table:table-cell>
          <table:table-cell table:style-name="Tabela1.A2" office:value-type="string">
            <text:p text:style-name="P61">245</text:p>
          </table:table-cell>
          <table:table-cell table:style-name="Tabela1.A2" office:value-type="string">
            <text:p text:style-name="P61">249</text:p>
          </table:table-cell>
          <table:table-cell table:style-name="Tabela1.D2" office:value-type="float" office:value="241">
            <text:p text:style-name="P61">241</text:p>
          </table:table-cell>
          <table:table-cell table:style-name="Tabela1.E2" office:value-type="string">
            <text:p text:style-name="P61">153</text:p>
          </table:table-cell>
        </table:table-row>
      </table:table>
      <text:p text:style-name="P74">Liczba mieszkańców gminy <text:s/>44.536 osób.</text:p>
      <text:p text:style-name="P79"/>
      <text:p text:style-name="P80">Adresaci Programu</text:p>
      <text:p text:style-name="P59">Społeczność lokalna, w szczególności: dzieci i młodzież – sfera profilaktyki, osoby <text:s/>uzależnione <text:s text:c="14"/>i ich rodziny – sfera terapii.</text:p>
      <text:p text:style-name="P17">Zadania Programu i sposoby ich realizacji</text:p>
      <text:p text:style-name="P76"/>
      <text:p text:style-name="P75">Działania związane z profilaktyką alkoholową zawarte w niniejszym Programie są działaniami długofalowymi. Kontynuacja zadań Gminnego Programu Profilaktyki i Rozwiązywania Problemów Alkoholowych, warunkuje w dużym stopniu skuteczność realizacji podejmowanych działań. Zadania w tym zakresie wykonuje się przez odpowiednie kształtowanie polityki gminy, <text:s text:c="24"/>w szczególności poprzez tworzenie warunków sprzyjających ich realizacji oraz pozyskanie partnerów.</text:p>
      <text:p text:style-name="P75"/>
      <text:list xml:id="list29580203" text:style-name="WW8Num2">
        <text:list-item>
          <text:p text:style-name="P18">Zwiększenie dostępności pomocy terapeutycznej i rehabilitacyjnej dla osób uzależnionych od alkoholu, które będą <text:s/>realizowane poprzez:</text:p>
        </text:list-item>
      </text:list>
      <text:list xml:id="list29585616" text:style-name="WW8Num3">
        <text:list-item>
          <text:p text:style-name="P20"><text:s/>zakup świadczeń zdrowotnych w zakresie psychoterapii, psychoedukacji oraz rehabilitacji leczniczej osób <text:s/>uzależnionych <text:s/>w <text:span text:style-name="T25">specjalistycznych placówkach opieki zdrowotnej; </text:span></text:p>
        </text:list-item>
      </text:list>
      <text:p text:style-name="P34"><text:soft-page-break/>- program pogłębiony dla os. uzależnionych: psychoterapia indywidualna, psychoterapia grupowa</text:p>
      <text:p text:style-name="P34">- program pogłębiony dla os. Współuzależnionych: psychoterapia indywidualna, psychoterapia grupowa</text:p>
      <text:p text:style-name="P34">- program terapeutyczno -socjalizacyjny dla młodzieży eksperymentującej: sesje rodzinne, sesje indywidualne</text:p>
      <text:p text:style-name="P34">- warsztaty edukacyjno- rozwojowe dla os. uzależnionych i współuzależnionych</text:p>
      <text:p text:style-name="P34">- maratony terapeutyczne</text:p>
      <text:list xml:id="list29715794" text:continue-numbering="true" text:style-name="WW8Num3">
        <text:list-item>
          <text:p text:style-name="P43">finansowanie telefonu zaufania dla osób uzależnionych, pijących szkodliwie alkohol <text:s text:c="26"/>i współuzależnionych, doznających przemocy oraz sprawców przemocy;</text:p>
        </text:list-item>
        <text:list-item>
          <text:p text:style-name="P43">zakup literatury fachowej oraz niezbędnego sprzętu do doposażenia pomieszczeń, <text:s text:c="42"/>w których prowadzona jest terapia;</text:p>
        </text:list-item>
        <text:list-item>
          <text:p text:style-name="P43">finansowanie modernizacji i remontów mających na celu poprawę <text:s/>warunków w bazie lokalowej, w której prowadzona jest terapia i zajęcia dla uzależnionych od alkoholu;</text:p>
        </text:list-item>
        <text:list-item>
          <text:p text:style-name="P43">rozpowszechnianie materiałów informacyjnych o chorobie alkoholowej( ulotki, artykuły <text:s text:c="18"/>w prasie lokalnej)</text:p>
        </text:list-item>
      </text:list>
      <text:p text:style-name="P45"/>
      <text:list xml:id="list29705685" text:continue-list="list29580203" text:style-name="WW8Num2">
        <text:list-item>
          <text:p text:style-name="P18">Udzielanie rodzinom, w których występują problemy alkoholowe pomocy psychospołecznej <text:s text:c="13"/>i prawnej, a w szczególności ochrony przed przemocą w rodzinie realizowane poprzez:</text:p>
        </text:list-item>
      </text:list>
      <text:list xml:id="list29593763" text:style-name="WW8Num4">
        <text:list-item>
          <text:p text:style-name="P27">działania Gminnej Komisji Rozwiązywania Problemów Alkoholowych:</text:p>
        </text:list-item>
      </text:list>
      <text:p text:style-name="P33"/>
      <text:p text:style-name="P39">- rozpatrywanie wniosków o leczenie </text:p>
      <text:p text:style-name="P39">- kierowanie na badanie przez biegłego osoby, która nie zgadza się dobrowolnie poddać leczeniu, finansowanie sporządzania opinii biegłego orzekającego w przedmiocie uzależnienia <text:s text:c="22"/>od alkoholu;</text:p>
      <text:p text:style-name="P41"><text:span text:style-name="T2">-</text:span><text:span text:style-name="T46"> </text:span><text:span text:style-name="T11">opiniowanie wniosków na sprzedaż napojów alkoholowych alkoholu </text:span></text:p>
      <text:list xml:id="list29715610" text:continue-numbering="true" text:style-name="WW8Num4">
        <text:list-item>
          <text:p text:style-name="P21"><text:s/>zakup świadczeń zdrowotnych w zakresie psychoterapii, psychoedukacji oraz rehabilitacji leczniczej osób <text:s/>współuzależnionych <text:s/>w <text:span text:style-name="T25">specjalistycznych placówkach opieki zdrowotnej; </text:span></text:p>
        </text:list-item>
      </text:list>
      <text:p text:style-name="P35">- program pogłębiony dla os. współuzależnionych: psychoterapia indywidualna, psychoterapia grupowa</text:p>
      <text:p text:style-name="P35">- warsztaty edukacyjno- rozwojowe dla os. współuzależnionych</text:p>
      <text:p text:style-name="P37">- maratony terapeutyczne</text:p>
      <text:list xml:id="list29710549" text:continue-numbering="true" text:style-name="WW8Num4">
        <text:list-item>
          <text:p text:style-name="P46">współpraca z Poradnią Leczenia Uzależnień i Współuzależnienia „Centrum U” w zakresie podejmowania i kontynuacji leczenia przez osoby <text:s/>współuzależnione;</text:p>
        </text:list-item>
        <text:list-item>
          <text:p text:style-name="P27"><text:s/>dofinansowanie dojazdów na terapię;</text:p>
        </text:list-item>
      </text:list>
      <text:p text:style-name="P33"/>
      <text:list xml:id="list29711936" text:continue-numbering="true" text:style-name="WW8Num4">
        <text:list-item>
          <text:p text:style-name="P25"><text:soft-page-break/>dofinansowanie działalności Punktu (bądź Punktów) Konsultacyjno- Informacyjnego Przeciwdziałania Przemocy w Rodzinie - <text:s/>pomoc psychologiczna, prawna, pedagogiczna ( według potrzeb);</text:p>
        </text:list-item>
        <text:list-item>
          <text:p text:style-name="P25">wspomaganie grup wsparcia <text:s/>osób współuzależnionych ( np. Grupy AA), dla ofiar przemocy;</text:p>
        </text:list-item>
        <text:list-item>
          <text:p text:style-name="P25"><text:span text:style-name="T2">prowadzenie świetlic</text:span><text:span text:style-name="T3"> środowiskowych na wsiach i w mieście (z zajęciami opiekuńczo <text:s text:c="22"/>– wychowawczymi, z zajęciami socjoterapeutycznymi oraz socjoterapeutycznych)</text:span><text:span text:style-name="T2"> świadczących pomoc dzieciom i młodzieży z rodzin z problemami uzależnień i przemocy w rodzinie– finansowanie bieżącej działalności, wynagrodzeń zatrudnionych pracowników, doposażenie w artykuły papiernicze, pomoce i sprzęt niezbędny do prowadzenia zajęć;</text:span></text:p>
        </text:list-item>
        <text:list-item>
          <text:p text:style-name="P44">finansowanie modernizacji i remontów mających na celu poprawę <text:s/>warunków w bazie lokalowej, w której są lub będą prowadzone zajęcia <text:s/>z dziećmi;</text:p>
        </text:list-item>
        <text:list-item>
          <text:p text:style-name="P47">finansowanie obozów/kolonii/półkolonii oraz innych form wypoczynku dla dzieci i młodzieży;</text:p>
        </text:list-item>
        <text:list-item>
          <text:p text:style-name="P49"><text:span text:style-name="T11"><text:s/>rozwijanie współpracy służb i instytucji zajmujących się <text:s/>problemami rodzin, w których występuje problem przemocy i uzależnienia </text:span><text:span text:style-name="T10">(Policja, Ośrodek Pomocy Społecznej, Gminna Komisja Rozwiązywania Problemów Alkoholowych, Pełnomocnik ds Profilaktyki i Rozwiązywania Problemów Alkoholowych, pracownicy <text:s/>służby zdrowia, pracownicy Poradni Leczenia Uzależnień <text:s/>i Współuzależnienia, itp.) poprzez </text:span><text:span text:style-name="T11">organizowanie i finansowanie szkoleń i konferencji dotyczących rozwiązywania problemów alkoholowych i problemu przemocy;</text:span></text:p>
        </text:list-item>
      </text:list>
      <text:list xml:id="list29715615" text:continue-list="list29705685" text:style-name="WW8Num2">
        <text:list-item>
          <text:p text:style-name="P26"><text:span text:style-name="T26">Prowadzenie profilaktycznej działalności informac</text:span><text:span text:style-name="T49">yjnej i edukacyjnej w zakresie rozwiązywania problemów alkoholowych i przeciwdziałania narkomanii, w szczególności dla dzieci i młodzieży, w tym prowadzenie pozalekcyjnych zajęć sportowych, z możliwością dożywiania dzieci uczestniczących w pozalekcyjnych programach opiekuńczo – wychowawczych i socjoterapeutycznych, realizowane poprzez:</text:span></text:p>
          <text:p text:style-name="P19"/>
        </text:list-item>
      </text:list>
      <text:list xml:id="list29593814" text:style-name="WW8Num5">
        <text:list-item>
          <text:p text:style-name="P22">realizację programów <text:s/>profilaktyczno – wychowawczych w szkołach i świetlicach;</text:p>
        </text:list-item>
        <text:list-item>
          <text:p text:style-name="P22">prowadzenie profilaktycznej działalności informacyjnej i edukacyjnej dla dzieci i młodzieży <text:s text:c="10"/>w ramach świetlic środowiskowych <text:s/>( między innymi <text:span text:style-name="T6">organizacja imprez okolicznościowych,</text:span><text:span text:style-name="T50"> wycieczek rekreacyjno -krajoznawczych, konkursów, imprez sportowych itp.);</text:span></text:p>
        </text:list-item>
        <text:list-item>
          <text:p text:style-name="P22">prowadzenie dożywiania dzieci uczestniczących w zajęciach prowadzonych w świetlicach środowiskowych;</text:p>
        </text:list-item>
        <text:list-item>
          <text:p text:style-name="P50">finansowanie szkoleń i konferencji w zakresie pracy profilaktycznej z dziećmi i młodzieżą oraz rozwijanie umiejętności prowadzenia zajęć profilaktycznych organizowanych dla nauczycieli <text:s text:c="12"/>i pedagogów oraz grup zawodowych, które z racji wykonywanych obowiązków służbowych podejmują działania na rzecz profilaktyki i rozwiązywania problemów alkoholowych oraz przeciwdziałania przemocy w rodzinie;</text:p>
        </text:list-item>
        <text:list-item>
          <text:p text:style-name="P28"><text:soft-page-break/>promocję i wspieranie przedsięwzięć profilaktycznych promujących trzeźwy i bezpieczny sposób spędzania wolnego czasu, skierowanych do dzieci i młodzieży polegających <text:s text:c="22"/>na organizowaniu imprez i zajęć o charakterze kulturalnym, turystyczno – krajoznawczym, rekreacyjnym i sportowym między innymi: organizacja Dnia Dziecka, turniejów piłki nożnej, konkursów profilaktycznych, imprez sportowych.</text:p>
        </text:list-item>
        <text:list-item>
          <text:p text:style-name="P22">realizację lokalnych imprez, przedstawień, konkursów profilaktycznych promujących zdrowy styl życia bez używek w szczególności organizacja: Rodzinnego Rajdu Rowerowego, biegu Cała Polska Biega... a Września po zdrowie<text:span text:style-name="T6">, turniejów piłki nożnej itp.;</text:span></text:p>
        </text:list-item>
        <text:list-item>
          <text:p text:style-name="P51">realizację programów edukacyjnych i interwencyjnych mających na celu zmniejszenie liczby nietrzeźwych użytkowników dróg (między innymi zakup alkotestów);</text:p>
        </text:list-item>
        <text:list-item>
          <text:p text:style-name="P52">tworzenie możliwości dodatkowych form spędzania wolnego czasu dla dzieci i młodzieży <text:s text:c="14"/>ze środowisk zagrożonych alkoholizmem i patologią społeczną poprzez między innymi zakup sprzętu sportowego, zakup sprzętu służącego do wyposażenia terenów rekreacyjnych, sal sportowych, boisk i placów zabaw, finansowanie i dofinansowanie organizacji i modernizacji miejsc uprawiania sportu <text:s text:c="2"/>i rekreacji;</text:p>
        </text:list-item>
        <text:list-item>
          <text:p text:style-name="P52"><text:s/>utrzymanie, remont, doposażenie w niezbędny sprzęt bazy lokalowej, w której odbywa się realizacja zadań wynikających z gminnego programu;</text:p>
        </text:list-item>
        <text:list-item>
          <text:p text:style-name="P22">zakup materiałów: dydaktycznych, edukacyjnych, promocyjnych, profilaktycznych, <text:s/>literatury fachowej, kaset szkoleniowych, prenumerata prasy fachowej;</text:p>
        </text:list-item>
        <text:list-item>
          <text:p text:style-name="P22">prowadzenie edukacji publicznej poprzez rozpowszechnienie ulotek, broszur, współpracę <text:s text:c="13"/>z mediami;</text:p>
        </text:list-item>
        <text:list-item>
          <text:p text:style-name="P22">współudział w lokalnych i ogólnopolskich kampaniach edukacyjnych dotyczących profilaktyki <text:s text:c="8"/>i rozwiązywania problemów uzależnień w szczególności: udział w Kampanii Zachowaj Trzeźwy Umysł oraz kampaniach inicjowanych przez PARPA;</text:p>
        </text:list-item>
        <text:list-item>
          <text:p text:style-name="P50">organizowanie badań, sondaży opinii publicznej, sporządzanie lokalnych diagnoz pozwalających ocenić aktualny stan problemów alkoholowych.</text:p>
        </text:list-item>
      </text:list>
      <text:p text:style-name="P53"/>
      <text:list xml:id="list29699795" text:continue-list="list29715615" text:style-name="WW8Num2">
        <text:list-item>
          <text:p text:style-name="P31">Wspomaganie działalności instytucji, stowarzyszeń i osób fizycznych służącej rozwiązywaniu problemów alkoholowych, realizowane poprzez:</text:p>
        </text:list-item>
      </text:list>
      <text:list xml:id="list29571300" text:style-name="WW8Num6">
        <text:list-item>
          <text:p text:style-name="P23">wspieranie instytucji realizujących działania profilaktyczno – terapeutyczne w zakresie wychowywania w trzeźwości i przeciwdziałania alkoholizmowi w szczególności: wspieranie Wrzesińskiego Stowarzyszenia Abstynentów „Jantar” oraz Stowarzyszenia Zdrowiejąca Rodzina „ Gniazdo”</text:p>
        </text:list-item>
        <text:list-item>
          <text:p text:style-name="P23">finansowanie wynagrodzenia gospodarza Klubu Abstynenta “Jantar”;</text:p>
        </text:list-item>
        <text:list-item>
          <text:p text:style-name="P48">dofinansowanie kosztów wyjazdów na spotkania i imprezy trzeźwościowe członkom <text:soft-page-break/>Wrzesińskiego Stowarzyszenia Abstynentów Jantar, między innymi: wyjazd trzeźwościowy <text:s text:c="15"/>do Częstochowy, <text:s/>„Rajd Klonowego Liścia”, zabawa rocznicowa Stowarzyszenia.</text:p>
        </text:list-item>
        <text:list-item>
          <text:p text:style-name="P23">wspomaganie działalności organizacji młodzieżowych i sportowych, promujących zdrowy styl życia i abstynencję w szczególności: Związek Harcerstwa Polskiego,</text:p>
        </text:list-item>
        <text:list-item>
          <text:p text:style-name="P23">wspomaganie świetlic wiejskich realizujących zadania związane z profilaktyką alkoholową poprzez dofinansowanie np. festynów rodzinnych, dnia dziecka, zawodów sportowych i in.</text:p>
        </text:list-item>
        <text:list-item>
          <text:p text:style-name="P23">udzielanie dotacji celowej jednostkom spoza sektora finansów publicznych;</text:p>
        </text:list-item>
      </text:list>
      <text:p text:style-name="P54"/>
      <text:list xml:id="list29721797" text:continue-list="list29699795" text:style-name="WW8Num2">
        <text:list-item>
          <text:p text:style-name="P24"><text:span text:style-name="T4">Podejmowanie interwencji w związku z naruszeniem przepisów określonych w ustawie o wychowaniu w trzeźwości i przeciwdziałaniu alkoholizmowi, podejmowanie działań kontrolnych i interwencyjnych oraz występowanie przed sądem w charakterze oskarżyciela publicznego.</text:span><text:span text:style-name="T2"> </text:span></text:p>
        </text:list-item>
      </text:list>
      <text:p text:style-name="P38"/>
      <text:list xml:id="list29589773" text:style-name="L1">
        <text:list-item>
          <text:p text:style-name="P42"><text:span text:style-name="T5">Wspieranie działań edukacyjnych skierowanych do sprzedawców napojów </text:span><text:span text:style-name="T41">alkoholowych oraz działań kontroli interwencyjnych mających na celu ograniczenie dostępności napojów alkoholowych i przestrzegania zakazu sprzedaży alkoholu osobom poniżej 18 roku życia </text:span></text:p>
        </text:list-item>
        <text:list-item>
          <text:p text:style-name="P42"><text:span text:style-name="T41"><text:s/>Kontrola punktów sprzedaży napojów alkoholowych przez członków Gminnej Komisji Rozwiązywania Problemów Alkoholowych pod katem przestrzegania zasad i warunków korzystania z zezwolenia ze szczególnym naciskiem na przestrzeganie zakazu reklamy i promocji oraz zakazu sprzedaży napojów alkoholowych osobom do lat 18, osobom nietrzeźwym a także pod zastaw lub na kredyt </text:span><text:span text:style-name="T11">.</text:span></text:p>
        </text:list-item>
        <text:list-item>
          <text:p text:style-name="P36">Wspieranie działań na rzecz częstszego podejmowania interwencji przez funkcjonariuszy Policji i Straży Miejskiej w sytuacjach spożywania alkoholu w miejscach publicznych ( między innymi dodatkowe patrole);</text:p>
        </text:list-item>
      </text:list>
      <text:p text:style-name="P8"/>
      <text:p text:style-name="P55">Zasady wynagradzania członków Gminnej Komisji Rozwiązywania <text:s text:c="6"/>Problemów Alkoholowych</text:p>
      <text:p text:style-name="P56"/>
      <text:list xml:id="list29568954" text:style-name="WW8Num8">
        <text:list-item>
          <text:p text:style-name="P29">Gminną Komisję Rozwiązywania Problemów Alkoholowych powołuje Burmistrz Miasta <text:s text:c="19"/>i Gminy zatwierdza regulamin jej działania zarządzeniem.</text:p>
        </text:list-item>
        <text:list-item>
          <text:p text:style-name="P29">Za wykonywanie zadań wynikających z ustawy o wychowaniu w trzeźwości i przeciwdziałaniu alkoholizmowi oraz realizację <text:s/>Gminnego Programu Profilaktyki i Rozwiązywania Problemów Alkoholowych <text:s/>członkowie Gminnej Komisji Rozwiązywania Problemów Alkoholowych otrzymują wynagrodzenie w wysokości 20% minimalnego wynagrodzenia za pracę w 2011 <text:s text:c="13"/>r. <text:s/>za udział w każdym posiedzeniu Komisji ( w przypadku gdy w jednym dniu przypada komisja interwencyjna - motywacyjna i zwykła przysługuje jedno wynagrodzenie).</text:p>
        </text:list-item>
        <text:list-item>
          <text:p text:style-name="P29"><text:soft-page-break/>Wynagrodzenie, o którym mowa w pkt. 2 wypłacane jest miesięcznie zgodnie z wykazem obecności <text:s text:c="2"/>na posiedzeniach Komisji. </text:p>
        </text:list-item>
        <text:list-item>
          <text:p text:style-name="P29">Za nieobecność na posiedzeniu Komisji wynagrodzenie nie przysługuje.</text:p>
        </text:list-item>
        <text:list-item>
          <text:p text:style-name="P29">Członkom Komisji przysługują diety oraz zwrot kosztów przejazdów i noclegów z tytułu wyjazdów na szkolenia lub wyjazdów poza teren gminy związanych z zadaniami realizowanymi przez Komisję na zasadach obowiązujących pracowników z tytułu podróży służbowej na obszarze kraju, przy czym udział w szkoleniach i wyjazdach nie uważa się za wykonywanie zadań w rozumieniu pkt.2. </text:p>
        </text:list-item>
      </text:list>
      <text:p text:style-name="P40"/>
      <text:list xml:id="list29590377" text:style-name="WW8Num9">
        <text:list-item>
          <text:p text:style-name="P58">Warunki realizacji Gminnego Programu Profilaktyki i Rozwiązywania Problemów Alkoholowych na 2011 rok.</text:p>
        </text:list-item>
      </text:list>
      <text:p text:style-name="P57"/>
      <text:list xml:id="list29593657" text:style-name="WW8Num10">
        <text:list-item>
          <text:p text:style-name="P30">Realizatorem Gminnego Programu Profilaktyki i Rozwiązywania Problemów Alkoholowych na 2011 r. jest <text:s/>Urząd Miasta i Gminy <text:s/>we Wrześni.</text:p>
        </text:list-item>
        <text:list-item>
          <text:p text:style-name="P32">Koordynację przedsięwzięć związanych z realizacją zadań z zakresu profilaktyki <text:s text:c="31"/>i rozwiązywania problemów alkoholowych zawartych w Gminnym Programie Profilaktyki <text:s text:c="22"/>i Rozwiązywania Problemów Alkoholowych prowadzi Pełnomocnik ds Profilaktyki <text:s text:c="32"/>i Rozwiązywania Problemów Alkoholowych. </text:p>
        </text:list-item>
        <text:list-item>
          <text:p text:style-name="P30">W realizacji Gminnego Programu Profilaktyki i Rozwiązywania Problemów Alkoholowych uczestniczy Gminna Komisja Rozwiązywania Problemów Alkoholowych, Pełnomocnik <text:s text:c="18"/>ds Profilaktyki i Rozwiązywania Problemów Alkoholowych oraz jednostki organizacyjne gminy, instytucje, stowarzyszenia oraz inne podmioty mogące wykonywać zadania Programu. </text:p>
        </text:list-item>
        <text:list-item>
          <text:p text:style-name="P30">Środki finansowe na realizację zadań określone zostaną przez Radę Miejską w uchwale <text:s text:c="16"/>w sprawie budżetu na 2011 rok, środki te pochodzą z opłat za korzystanie z zezwoleń na sprzedaż napojów alkoholowych, a także dotacji, darowizn i innych wpływów od osób prawnych <text:s text:c="30"/>i fizycznych.</text:p>
        </text:list-item>
        <text:list-item>
          <text:p text:style-name="P30">Decyzje dotyczące wydatków przeznaczonych na realizację poszczególnych zadań zawartych <text:s text:c="11"/>w programie, po uzyskaniu opinii Gminnej Komisji Rozwiązywania Problemów Alkoholowych podejmuje Burmistrz Miasta i Gminy Września poprzez akceptację preliminarza wydatków.</text:p>
        </text:list-item>
        <text:list-item>
          <text:p text:style-name="P30">Rada Miejska otrzymuje sprawozdanie z wykonania Gminnego Programu Profilaktyki <text:s text:c="22"/>i Rozwiązywania Problemów Alkoholowych 2011r. do końca pierwszego kwartału roku następnego.</text:p>
        </text:list-item>
      </text:list>
      <text:p text:style-name="P5"/>
      <text:p text:style-name="P6">Przewodnicząca Rady Miejskiej we Wrześni</text:p>
      <text:p text:style-name="P1"><text:span text:style-name="T1">/-/Bożena Nowa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family-generic="roman" style:font-pitch="variable" style:font-charset="x-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,BoldItalic" svg:font-family="'Arial,BoldItalic'" style:font-family-generic="script"/>
    <style:font-face style:name="Cambria,Italic" svg:font-family="'Cambria,Italic'" style:font-family-generic="script"/>
    <style:font-face style:name="Arial1" svg:font-family="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color="#000000" style:font-name-asian="Lucida Sans Unicode1" style:font-name-complex="Tahoma2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name-asian="Lucida Sans Unicode1" style:font-size-asian="10pt" style:font-name-complex="Tahoma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>
      <style:text-properties style:font-name="Symbol1" fo:font-size="9pt" style:font-size-asian="9pt" style:font-name-complex="StarSymbol" style:font-size-complex="9pt"/>
    </style:style>
    <style:style style:name="WW8Num4z1" style:family="text">
      <style:text-properties style:font-name="Symbol1" fo:font-size="9pt" style:font-size-asian="9pt" style:font-name-complex="StarSymbol" style:font-size-complex="9pt"/>
    </style:style>
    <style:style style:name="WW8Num5z1" style:family="text">
      <style:text-properties style:font-name="Symbol1" fo:font-size="9pt" style:font-size-asian="9pt" style:font-name-complex="StarSymbol" style:font-size-complex="9pt"/>
    </style:style>
    <style:style style:name="WW8Num6z1" style:family="text">
      <style:text-properties style:font-name="Symbol1"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WW8Num3z1" style:num-suffix="." text:bullet-char="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1"/>
      </text:list-level-style-bullet>
      <text:list-level-style-bullet text:level="3" text:style-name="WW8Num3z1" style:num-suffix="." text:bullet-char="·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bullet text:level="4" text:style-name="WW8Num3z1" style:num-suffix="." text:bullet-char="·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  <style:text-properties style:font-name="Symbol1"/>
      </text:list-level-style-bullet>
      <text:list-level-style-bullet text:level="5" text:style-name="WW8Num3z1" style:num-suffix="." text:bullet-char="·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  <style:text-properties style:font-name="Symbol1"/>
      </text:list-level-style-bullet>
      <text:list-level-style-bullet text:level="6" text:style-name="WW8Num3z1" style:num-suffix="." text:bullet-char="·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  <style:text-properties style:font-name="Symbol1"/>
      </text:list-level-style-bullet>
      <text:list-level-style-bullet text:level="7" text:style-name="WW8Num3z1" style:num-suffix="." text:bullet-char="·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  <style:text-properties style:font-name="Symbol1"/>
      </text:list-level-style-bullet>
      <text:list-level-style-bullet text:level="8" text:style-name="WW8Num3z1" style:num-suffix="." text:bullet-char="·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  <style:text-properties style:font-name="Symbol1"/>
      </text:list-level-style-bullet>
      <text:list-level-style-bullet text:level="9" text:style-name="WW8Num3z1" style:num-suffix="." text:bullet-char="·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1"/>
      </text:list-level-style-bullet>
      <text:list-level-style-bullet text:level="3" text:style-name="WW8Num4z1" style:num-suffix="." text:bullet-char="·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bullet text:level="4" text:style-name="WW8Num4z1" style:num-suffix="." text:bullet-char="·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  <style:text-properties style:font-name="Symbol1"/>
      </text:list-level-style-bullet>
      <text:list-level-style-bullet text:level="5" text:style-name="WW8Num4z1" style:num-suffix="." text:bullet-char="·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  <style:text-properties style:font-name="Symbol1"/>
      </text:list-level-style-bullet>
      <text:list-level-style-bullet text:level="6" text:style-name="WW8Num4z1" style:num-suffix="." text:bullet-char="·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  <style:text-properties style:font-name="Symbol1"/>
      </text:list-level-style-bullet>
      <text:list-level-style-bullet text:level="7" text:style-name="WW8Num4z1" style:num-suffix="." text:bullet-char="·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  <style:text-properties style:font-name="Symbol1"/>
      </text:list-level-style-bullet>
      <text:list-level-style-bullet text:level="8" text:style-name="WW8Num4z1" style:num-suffix="." text:bullet-char="·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  <style:text-properties style:font-name="Symbol1"/>
      </text:list-level-style-bullet>
      <text:list-level-style-bullet text:level="9" text:style-name="WW8Num4z1" style:num-suffix="." text:bullet-char="·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WW8Num5z1" style:num-suffix="." text:bullet-char="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1"/>
      </text:list-level-style-bullet>
      <text:list-level-style-bullet text:level="3" text:style-name="WW8Num5z1" style:num-suffix="." text:bullet-char="·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bullet text:level="4" text:style-name="WW8Num5z1" style:num-suffix="." text:bullet-char="·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  <style:text-properties style:font-name="Symbol1"/>
      </text:list-level-style-bullet>
      <text:list-level-style-bullet text:level="5" text:style-name="WW8Num5z1" style:num-suffix="." text:bullet-char="·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  <style:text-properties style:font-name="Symbol1"/>
      </text:list-level-style-bullet>
      <text:list-level-style-bullet text:level="6" text:style-name="WW8Num5z1" style:num-suffix="." text:bullet-char="·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  <style:text-properties style:font-name="Symbol1"/>
      </text:list-level-style-bullet>
      <text:list-level-style-bullet text:level="7" text:style-name="WW8Num5z1" style:num-suffix="." text:bullet-char="·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  <style:text-properties style:font-name="Symbol1"/>
      </text:list-level-style-bullet>
      <text:list-level-style-bullet text:level="8" text:style-name="WW8Num5z1" style:num-suffix="." text:bullet-char="·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  <style:text-properties style:font-name="Symbol1"/>
      </text:list-level-style-bullet>
      <text:list-level-style-bullet text:level="9" text:style-name="WW8Num5z1" style:num-suffix="." text:bullet-char="·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WW8Num6z1" style:num-suffix="." text:bullet-char="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1"/>
      </text:list-level-style-bullet>
      <text:list-level-style-bullet text:level="3" text:style-name="WW8Num6z1" style:num-suffix="." text:bullet-char="·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bullet text:level="4" text:style-name="WW8Num6z1" style:num-suffix="." text:bullet-char="·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  <style:text-properties style:font-name="Symbol1"/>
      </text:list-level-style-bullet>
      <text:list-level-style-bullet text:level="5" text:style-name="WW8Num6z1" style:num-suffix="." text:bullet-char="·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  <style:text-properties style:font-name="Symbol1"/>
      </text:list-level-style-bullet>
      <text:list-level-style-bullet text:level="6" text:style-name="WW8Num6z1" style:num-suffix="." text:bullet-char="·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  <style:text-properties style:font-name="Symbol1"/>
      </text:list-level-style-bullet>
      <text:list-level-style-bullet text:level="7" text:style-name="WW8Num6z1" style:num-suffix="." text:bullet-char="·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  <style:text-properties style:font-name="Symbol1"/>
      </text:list-level-style-bullet>
      <text:list-level-style-bullet text:level="8" text:style-name="WW8Num6z1" style:num-suffix="." text:bullet-char="·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  <style:text-properties style:font-name="Symbol1"/>
      </text:list-level-style-bullet>
      <text:list-level-style-bullet text:level="9" text:style-name="WW8Num6z1" style:num-suffix="." text:bullet-char="·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0T09:57:49.15</meta:creation-date>
    <meta:document-statistic meta:table-count="8" meta:image-count="0" meta:object-count="0" meta:page-count="11" meta:paragraph-count="242" meta:word-count="3103" meta:character-count="24718"/>
    <dc:date>2010-11-10T09:59:11.73</dc:date>
    <meta:editing-duration>PT00H01M22S</meta:editing-duration>
    <meta:editing-cycles>1</meta:editing-cycles>
    <meta:generator>OpenOffice.org/3.2$Win32 OpenOffice.org_project/320m12$Build-9483</meta:generator>
  </office:meta>
</office:document-meta>
</file>