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Univers-Medium" svg:font-family="Univers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style:line-height-at-least="0.176cm" fo:text-align="end" style:justify-single-word="false"/>
      <style:text-properties style:font-name="Verdana" fo:font-size="10pt" fo:font-weight="bold" style:font-name-asian="Univers-Medium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Verdana" fo:font-size="10pt" style:font-name-asian="Univers-Medium" style:font-size-asian="10pt" style:font-name-complex="Arial" style:font-size-complex="10pt"/>
    </style:style>
    <style:style style:name="P5" style:family="paragraph" style:parent-style-name="Standard">
      <style:paragraph-properties style:line-height-at-least="0.176cm" fo:text-align="end" style:justify-single-word="false"/>
      <style:text-properties fo:text-transform="uppercase" style:font-name="Verdana" fo:font-size="10pt" fo:font-weight="bold" style:font-name-asian="Univers-Medium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text-transform="uppercase" style:font-name="Verdana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Text_20_body">
      <style:paragraph-properties style:line-height-at-least="0.176cm" fo:text-align="end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text-transform="uppercase" style:font-name="Verdana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text-transform="uppercase" style:font-name="Verdana" fo:font-size="10pt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style:font-name="Verdana" fo:font-size="10pt" style:font-name-asian="Univers-Medium" style:font-size-asian="10pt" style:font-name-complex="Arial" style:font-size-complex="10pt"/>
    </style:style>
    <style:style style:name="T4" style:family="text">
      <style:text-properties style:font-name="Verdana" fo:font-size="10pt" style:font-name-asian="Univers-Medium" style:font-size-asian="10pt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3">do uchwały Nr XXXIV/454/2010</text:p>
      <text:p text:style-name="P5">Rady MIEJSKIEJ WE WRZEŚNI</text:p>
      <text:p text:style-name="P3">z dnia 8 listopada 2010 r.</text:p>
      <text:p text:style-name="P1"/>
      <text:p text:style-name="P1"/>
      <text:p text:style-name="P1"/>
      <text:p text:style-name="P1"/>
      <text:p text:style-name="P6">ROZSTRZYGNIĘCIE Rady Miejskiej we Wrześni</text:p>
      <text:p text:style-name="P7"><text:span text:style-name="T1">O SPOSOBIE ROZPATRZENIA UWAG DO PROJEKTU</text:span><text:span text:style-name="T2"> miejscowego planu zagospodarowania przestrzennego pod budownictwo mieszkaniowe</text:span></text:p>
      <text:p text:style-name="P2">w obrębie nieruchomości nr 168/4 w Gutowie Wielkim.</text:p>
      <text:p text:style-name="P1"/>
      <text:p text:style-name="P1"/>
      <text:p text:style-name="P8"><text:span text:style-name="T3"><text:tab/>Przedmiotowy projekt planu wraz z prognozą oddziaływania na środowisko został wyłożony do publicznego wglądu w terminie od dnia </text:span><text:span text:style-name="T4">9 września 2010 roku do dnia 30 września 2010 </text:span><text:span text:style-name="T3">roku. W dniu </text:span><text:span text:style-name="T4">28 września 2010 roku</text:span><text:span text:style-name="T3"> odbyła się dyskusja publiczna.</text:span></text:p>
      <text:p text:style-name="P4">Zgodnie z ustawą z dnia 27 marca 2003 r. o planowaniu i zagospodarowaniu przestrzennym (Dz. U. Nr 80, poz. 717 z późn. zm.) uwagi były przyjmowane do dnia 15 października 2010 roku.</text:p>
      <text:p text:style-name="P4">W ustawowym terminie nie wniesiono żadnych uwag, w związku z czym Rada Miejska we Wrześni nie podejmuje rozstrzygnięcia o sposobie rozpatrzenia wniesionych uwag, o których mowa w art. 20 ust. 1 ww. ustawy.</text:p>
      <text:p text:style-name="P1"/>
      <text:p text:style-name="P1"/>
      <text:p text:style-name="P9">Przewodnicząca Rady Miejskiej we Wrześni</text:p>
      <text:p text:style-name="P9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Univers-Medium" svg:font-family="Univers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0-11-24T08:20:37.25</meta:creation-date>
    <meta:document-statistic meta:table-count="0" meta:image-count="0" meta:object-count="0" meta:page-count="1" meta:paragraph-count="12" meta:word-count="153" meta:character-count="987"/>
    <dc:date>2010-11-24T08:23:36.93</dc:date>
    <dc:creator>Jola Cypryańska</dc:creator>
    <meta:editing-duration>PT00H02M59S</meta:editing-duration>
    <meta:editing-cycles>1</meta:editing-cycles>
    <meta:generator>OpenOffice.org/3.2$Win32 OpenOffice.org_project/320m12$Build-9483</meta:generator>
  </office:meta>
</office:document-meta>
</file>