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Text_20_body" style:master-page-name="Konwertuj_20_2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Text_20_body" style:list-style-name="WW8Num1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color="#000000" fo:font-weight="bold" style:language-asian="zxx" style:country-asian="none" style:font-weight-asian="bold"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Załącznik nr 3</text:span></text:p>
      <text:p text:style-name="P3"><text:span text:style-name="T3">do uchwały Nr XXXIV/453/2010</text:span></text:p>
      <text:p text:style-name="P3"><text:span text:style-name="T3">Rady Miejskiej we Wrześni</text:span></text:p>
      <text:p text:style-name="P3"><text:span text:style-name="T3">z dnia 8 listopada 2010 r.</text:span></text:p>
      <text:p text:style-name="P4"> </text:p>
      <text:p text:style-name="P7">Rozstrzygnięcie Rady Miejskiej we Wrześni</text:p>
      <text:p text:style-name="P3"><text:span text:style-name="T1">o sposobie realizacji, zapisanych w </text:span><text:span text:style-name="T2">miejscowym planie zagospodarowania przestrzennego terenów pod budownictwo mieszkaniowe, obejmującym obszar ograniczony ulicami Ks. Jakubowskiego i Chabrową w Kaczanowie,</text:span><text:span text:style-name="T1"> inwestycji z zakresu infrastruktury technicznej, które należą do zadań własnych gminy, oraz zasadach ich finansowania</text:span></text:p>
      <text:p text:style-name="P8"/>
      <text:p text:style-name="P4"/>
      <text:p text:style-name="P4"><text:tab/>Na podstawie art. 20 ust.1 ustawy z 27 marca 2003 r. o planowaniu i zagospodarowaniu przestrzennym (Dz. U. Nr 80, poz. 717 z późn. zm.) Rada Miejska we Wrześni rozstrzyga, <text:s text:c="12"/>co następuje:</text:p>
      <text:p text:style-name="P4"> </text:p>
      <text:p text:style-name="P3">§ 1</text:p>
      <text:p text:style-name="P4">Sposób realizacji zapisanych w planie inwestycji z zakresu infrastruktury technicznej:</text:p>
      <text:list xml:id="list28353728" text:style-name="WW8Num18">
        <text:list-header>
          <text:p text:style-name="P5">- Zadania w zakresie realizacji dróg publicznych przewidzianych w planie oraz związanych z nimi wykupami terenów, prowadzić będą właściwe jednostki miejskie.</text:p>
          <text:p text:style-name="P5">- Zadania w zakresie infrastruktury technicznej prowadzić będą właściwe przedsiębiorstwa, w kompetencji których leży rozwój sieci: wodociągowej i kanalizacji sanitarnej, energetycznej, gazociągowej i cieplnej, zgodnie z miejscowym planem zagospodarowania przestrzennego oraz na podstawie przepisów odrębnych. </text:p>
          <text:p text:style-name="P5">- Zadania w zakresie gospodarki odpadami realizowane będą zgodnie z miejscowym planem zagospodarowania przestrzennego, zgodnie z planem gospodarki odpadami oraz na podstawie przepisów odrębnych.</text:p>
          <text:p text:style-name="P5">- Za podstawę przyjęcia do realizacji zadań określonych w miejscowym planie zagospodarowania przestrzennego, które należą do zadań własnych gminy, stanowić będą zapisy Wieloletniego Programu Inwestycyjnego Miasta i Gminy Września.</text:p>
          <text:p text:style-name="P5">- Określenie terminów przystąpienia i zakończenia realizacji tych zadań, ustalone będzie według kryteriów i zasad przyjętych przy konstruowaniu Wieloletniego Programu Inwestycyjnego Miasta i Gminy Września.</text:p>
          <text:p text:style-name="P5">- Inwestycje realizowane mogą być etapowo w zależności od wielkości środków przeznaczonych na inwestycje.</text:p>
        </text:list-header>
      </text:list>
      <text:p text:style-name="P4"/>
      <text:p text:style-name="P3">§ 2</text:p>
      <text:p text:style-name="P4">Zasady finansowania inwestycji z zakresu infrastruktury technicznej określonych w planie.</text:p>
      <text:p text:style-name="P4">Finansowanie inwestycji będzie odbywać się poprzez:</text:p>
      <text:list xml:id="list28345222" text:style-name="WW8Num2">
        <text:list-item>
          <text:list>
            <text:list-item>
              <text:list>
                <text:list-header>
                  <text:p text:style-name="P6">1. Wydatki z budżetu gminy;</text:p>
                  <text:p text:style-name="P6">2. Udział inwestorów w finansowaniu w ramach porozumień o charakterze cywilno – prawnym lub w formie partnerstwa publiczno – prywatnego – „PPP”, a także właścicieli nieruchomości;</text:p>
                  <text:p text:style-name="P6">3. Współfinansowanie środkami zewnętrznymi, poprzez budżet gminy – w ramach m.in.:</text:p>
                </text:list-header>
              </text:list>
            </text:list-item>
          </text:list>
        </text:list-item>
      </text:list>
      <text:p text:style-name="P4">- dotacji unijnych,</text:p>
      <text:p text:style-name="P4">- dotacji samorządu województwa,</text:p>
      <text:p text:style-name="P4">- dotacji i pożyczek z funduszy celowych,</text:p>
      <text:p text:style-name="P4">- kredytów i pożyczek bankowych,</text:p>
      <text:p text:style-name="P4">- innych środków zewnętrznych.</text:p>
      <text:p text:style-name="P4"/>
      <text:p text:style-name="P1">Przewodnicząca Rady Miejskiej we Wrześni</text:p>
      <text:p text:style-name="P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 style:parent-style-name="Standard">
      <style:paragraph-properties fo:margin-left="0cm" fo:margin-right="0cm" fo:margin-top="0.811cm" fo:margin-bottom="0cm" fo:line-height="175%" fo:text-align="justify" style:justify-single-word="false" fo:text-indent="0cm" style:auto-text-indent="false"/>
      <style:text-properties style:font-name="Arial" fo:font-size="9pt" fo:language="pl" fo:country="PL" style:font-name-asian="Arial" style:font-size-asian="9pt" style:font-name-complex="Arial" style:font-size-complex="9pt"/>
    </style:style>
    <style:style style:name="WW8Num18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9cm" fo:text-indent="-0.669cm" fo:margin-left="1.3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74cm" fo:margin-right="2.0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3T12:29:02.34</meta:creation-date>
    <dc:date>2010-11-23T12:35:33.98</dc:date>
    <meta:editing-duration>PT00H06M3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30" meta:word-count="349" meta:character-count="2595"/>
  </office:meta>
</office:document-meta>
</file>