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style:font-name="Verdana" fo:font-size="10pt" style:font-size-asian="10pt" style:font-name-complex="Arial" style:font-size-complex="10pt"/>
    </style:style>
    <style:style style:name="P2" style:family="paragraph" style:parent-style-name="Standard">
      <style:paragraph-properties fo:line-height="100%" fo:text-align="justify" style:justify-single-word="false"/>
      <style:text-properties fo:color="#000000" style:font-name="Verdana" fo:font-size="10pt" style:font-size-asian="10pt" style:font-name-complex="Arial" style:font-size-complex="10pt"/>
    </style:style>
    <style:style style:name="P3" style:family="paragraph" style:parent-style-name="Standard">
      <style:paragraph-properties fo:line-height="100%"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 style:family="paragraph" style:parent-style-name="Standard">
      <style:paragraph-properties fo:line-height="100%" fo:text-align="justify" style:justify-single-word="false"/>
      <style:text-properties style:font-name="Verdana" fo:font-size="10pt" style:font-size-asian="10pt" style:font-size-complex="10pt"/>
    </style:style>
    <style:style style:name="P5" style:family="paragraph" style:parent-style-name="Text_20_body">
      <style:paragraph-properties fo:margin-top="0cm" fo:margin-bottom="0cm" fo:line-height="100%" fo:text-align="center" style:justify-single-word="false"/>
      <style:text-properties fo:color="#000000" style:font-name="Verdana" fo:font-size="10pt" fo:font-weight="bold" style:font-size-asian="10pt" style:language-asian="zxx" style:country-asian="none" style:font-weight-asian="bold" style:font-name-complex="Arial" style:font-size-complex="10pt" style:language-complex="zxx" style:country-complex="none"/>
    </style:style>
    <style:style style:name="P6" style:family="paragraph" style:parent-style-name="Text_20_body">
      <style:paragraph-properties fo:margin-top="0cm" fo:margin-bottom="0cm" fo:line-height="100%" fo:text-align="justify" style:justify-single-word="false"/>
      <style:text-properties style:font-name="Verdana" fo:font-size="10pt" style:font-size-asian="10pt" style:font-size-complex="10pt"/>
    </style:style>
    <style:style style:name="P7" style:family="paragraph" style:parent-style-name="Text_20_body">
      <style:paragraph-properties fo:margin-top="0cm" fo:margin-bottom="0cm" fo:line-height="100%" fo:text-align="center" style:justify-single-word="false"/>
      <style:text-properties style:font-name="Verdana" fo:font-size="10pt" style:font-size-asian="10pt" style:font-size-complex="10pt"/>
    </style:style>
    <style:style style:name="P8" style:family="paragraph" style:parent-style-name="Text_20_body" style:master-page-name="">
      <style:paragraph-properties fo:margin-top="0cm" fo:margin-bottom="0cm" fo:line-height="100%" fo:text-align="center" style:justify-single-word="false" style:page-number="auto"/>
      <style:text-properties fo:color="#000000" style:font-name="Verdana" fo:font-size="10pt" fo:font-weight="bold" style:font-size-asian="10pt" style:language-asian="zxx" style:country-asian="none" style:font-weight-asian="bold" style:font-name-complex="Arial" style:font-size-complex="10pt" style:language-complex="zxx" style:country-complex="none"/>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fo:font-weight="bold"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T4" style:family="text">
      <style:text-properties fo:color="#000000" style:font-name="Times New Roman" fo:font-size="12pt" fo:font-weight="bold" style:font-size-asian="12pt" style:font-weight-asian="bold" style:font-name-complex="Arial" style:font-size-complex="12pt" style:font-weight-complex="bold"/>
    </style:style>
    <style:style style:name="T5" style:family="text">
      <style:text-properties fo:color="#000000" style:font-name="Times New Roman" fo:font-size="12pt" style:font-name-asian="Arial Unicode MS" style:font-size-asian="12pt" style:language-asian="zxx" style:country-asian="none" style:font-name-complex="Arial" style:font-size-complex="12pt" style:language-complex="zxx" style:country-complex="none"/>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language-asian="zxx" style:country-asian="none" style:font-name-complex="Arial" style:font-size-complex="12pt" style:language-complex="zxx" style:country-complex="none"/>
    </style:style>
    <style:style style:name="T8" style:family="text">
      <style:text-properties fo:color="#000000" style:font-name="Times New Roman" fo:font-size="12pt" style:font-size-asian="12pt" style:font-name-complex="Arial" style:font-size-complex="12pt"/>
    </style:style>
    <style:style style:name="T9" style:family="text">
      <style:text-properties fo:color="#000000" style:font-name="Times New Roman" fo:font-size="12pt" style:font-size-asian="12pt" style:font-name-complex="Arial" style:font-size-complex="12pt" style:font-weight-complex="bold"/>
    </style:style>
    <style:style style:name="T10" style:family="text">
      <style:text-properties fo:color="#000000" style:font-name="Times New Roman" style:language-asian="zxx" style:country-asian="none" style:font-name-complex="Arial" style:language-complex="zxx" style:country-complex="none"/>
    </style:style>
    <style:style style:name="T11" style:family="text">
      <style:text-properties fo:color="#000000" style:font-name="Times New Roman" fo:font-weight="bold" style:font-weight-asian="bold" style:font-name-complex="Arial" style:font-weight-complex="bold"/>
    </style:style>
    <style:style style:name="T12" style:family="text">
      <style:text-properties fo:color="#000000" style:font-name="Times New Roman" fo:font-weight="bold" style:font-name-asian="Arial Unicode MS" style:language-asian="zxx" style:country-asian="none" style:font-weight-asian="bold" style:font-name-complex="Arial" style:language-complex="zxx" style:country-complex="none" style:font-weight-complex="bold"/>
    </style:style>
    <style:style style:name="T13" style:family="text">
      <style:text-properties fo:color="#000000" style:font-name="Times New Roman" style:font-name-complex="Arial"/>
    </style:style>
    <style:style style:name="T14" style:family="text">
      <style:text-properties fo:color="#000000" style:font-name="Times New Roman" style:font-name-complex="Arial" style:font-weight-complex="bold"/>
    </style:style>
    <style:style style:name="T15" style:family="text">
      <style:text-properties fo:color="#000000" style:font-name="Times New Roman" style:font-name-asian="Arial Unicode MS" style:language-asian="zxx" style:country-asian="none" style:font-name-complex="Arial" style:language-complex="zxx" style:country-complex="none"/>
    </style:style>
    <style:style style:name="T16" style:family="text">
      <style:text-properties fo:color="#000000" style:language-asian="zxx" style:country-asian="none" style:font-name-complex="Arial" style:language-complex="zxx" style:country-complex="none"/>
    </style:style>
    <style:style style:name="T17" style:family="text">
      <style:text-properties fo:color="#000000" fo:font-weight="bold" style:font-weight-asian="bold" style:font-name-complex="Arial" style:font-weight-complex="bold"/>
    </style:style>
    <style:style style:name="T18" style:family="text">
      <style:text-properties fo:color="#000000" fo:font-weight="bold" style:font-name-asian="Arial Unicode MS" style:language-asian="zxx" style:country-asian="none" style:font-weight-asian="bold" style:font-name-complex="Arial" style:language-complex="zxx" style:country-complex="none" style:font-weight-complex="bold"/>
    </style:style>
    <style:style style:name="T19" style:family="text">
      <style:text-properties fo:color="#000000" style:font-name-complex="Arial"/>
    </style:style>
    <style:style style:name="T20" style:family="text">
      <style:text-properties fo:color="#000000" style:font-name-complex="Arial" style:font-weight-complex="bold"/>
    </style:style>
    <style:style style:name="T21" style:family="text">
      <style:text-properties fo:color="#000000" style:font-name-asian="Arial Unicode MS" style:language-asian="zxx" style:country-asian="none" style:font-name-complex="Arial" style:language-complex="zxx" style:country-complex="none"/>
    </style:style>
    <style:style style:name="T22" style:family="text">
      <style:text-properties style:font-name="Times New Roman"/>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fo:font-weight="bold" style:font-size-asian="12pt" style:font-weight-asian="bold" style:font-name-complex="Arial"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weight="bold" style:font-weight-asian="bold"/>
    </style:style>
    <style:style style:name="T27" style:family="text">
      <style:text-properties style:font-name="Times New Roman" fo:font-weight="bold" style:font-weight-asian="bold" style:font-name-complex="Arial"/>
    </style:style>
    <style:style style:name="T28" style:family="text">
      <style:text-properties fo:color="#ff0000"/>
    </style:style>
    <style:style style:name="T29" style:family="text">
      <style:text-properties fo:color="#ff0000" style:font-name="Times New Roman"/>
    </style:style>
    <style:style style:name="T30" style:family="text">
      <style:text-properties fo:color="#ff0000" style:font-name="Times New Roman" fo:font-size="12pt" style:font-size-asian="12pt" style:font-size-complex="12pt"/>
    </style:style>
    <style:style style:name="T31" style:family="text">
      <style:text-properties fo:font-weight="bold" style:font-weight-asian="bold"/>
    </style:style>
    <style:style style:name="T32" style:family="text">
      <style:text-properties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nr 2</text:p>
      <text:p text:style-name="P5">do uchwały Nr XXXIV/453/2010</text:p>
      <text:p text:style-name="P5">Rady Miejskiej we Wrześni</text:p>
      <text:p text:style-name="P5">z dnia 8 listopada 2010 r.</text:p>
      <text:p text:style-name="P6"> </text:p>
      <text:p text:style-name="P6"/>
      <text:p text:style-name="P7"><text:span text:style-name="T31">Rozstrzygnięcie Rady Miejskiej we Wrześni</text:span></text:p>
      <text:p text:style-name="P7"><text:span text:style-name="T31">o sposobie rozpatrzenia uwag wniesionych do projektu </text:span><text:span text:style-name="T32">miejscowego planu zagospodarowania przestrzennego terenów pod budownictwo mieszkaniowe, obejmującego obszar ograniczony ulicami Ks. Jakubowskiego i Chabrową w Kaczanowie</text:span> </text:p>
      <text:p text:style-name="P6"> </text:p>
      <text:p text:style-name="P6"/>
      <text:p text:style-name="P6"><text:tab/>Na podstawie art. 17 pkt 10 ustawy z dnia 27 marca 2003 r. o planowaniu i zagospodarowaniu przestrzennym (Dz. U. Nr 80, poz. 717, z późn. zm.) i ustawy z dnia 3 października 2008 r. o udostępnianiu informacji o środowisku i jego ochronie, udziale społeczeństwa w ochronie środowiska oraz o ocenach oddziaływania na środowisko (Dz U. Nr 199 poz. 1227, ze zm.), w związku z uchwałą Nr XIX/254/2008 Rady Miejskiej we Wrześni z dnia 16.12.2008 r. w sprawie przystąpienia do sporządzenia <text:span text:style-name="T1">miejscowego planu zagospodarowania przestrzennego terenów pod budownictwo mieszkaniowe, obejmującego obszar ograniczony ulicami Ks. Jakubowskiego i Chabrową w Kaczanowie</text:span>, Burmistrz Miasta i Gminy Września podał do publicznej wiadomości informację o wyłożeniu do publicznego wglądu powyższego projektu miejscowego planu zagospodarowania przestrzennego, w dniach od 25 maja 2010 r.<text:span text:style-name="T28"> <text:s/></text:span><text:span text:style-name="T1">d</text:span>o 15 czerwca 2010 r.<text:span text:style-name="T16"> </text:span>w siedzibie Urzędu Miasta i Gminy Września. W wyznaczonym do dnia 29 czerwca 2010 r.<text:span text:style-name="T16"> </text:span><text:span text:style-name="T28"><text:s/></text:span>terminie wniesiono cztery uwagi.</text:p>
      <text:p text:style-name="P6"/>
      <text:p text:style-name="P6"><text:tab/>Na podstawie art. 20 ust. 1 ustawy z dnia 27 marca 2003 r. o planowani i zagospodarowaniu przestrzennym (Dz. U. Nr 80 poz. 717 z późn. zm.), Rada Miejska we Wrześni rozstrzyga, co następuje:</text:p>
      <text:p text:style-name="P1"/>
      <text:p text:style-name="P1">§ 1</text:p>
      <text:p text:style-name="P1"/>
      <text:p text:style-name="P3">Uwaga wniesiona przez Annę Sobczak.</text:p>
      <text:p text:style-name="P4"><text:span text:style-name="T17">oznaczenie nieruchomości, której uwaga dotyczy: </text:span><text:span text:style-name="T20">dz. nr 302/11.</text:span></text:p>
      <text:p text:style-name="P4"><text:span text:style-name="T17">treść uwagi</text:span><text:span text:style-name="T19">: brak wyrażenia zgody na lokalizację stacji transformatorowej oznaczonej w planie symbolem 1E na przedmiotowej działce.</text:span></text:p>
      <text:p text:style-name="P4"><text:span text:style-name="T17">rozstrzygnięcie:</text:span><text:span text:style-name="T19"> uwaga uwzględniona częściowo.</text:span></text:p>
      <text:p text:style-name="P4"><text:span text:style-name="T17">uzasadnienie</text:span><text:span text:style-name="T19">: w porozumieniu z wnioskodawcą w projekcie miejscowego planu zagospodarowania przestrzennego zmieniono lokalizację stacji transformatorowej i umiejscowiono ją w północno-zachodnim narożniku działki. Dla prawidłowego zaopatrzenia w energię elektryczną obszaru objętego planem konieczne jest wyznaczenie terenów infrastruktury technicznej – elektroenergetyki.</text:span></text:p>
      <text:p text:style-name="P2"/>
      <text:p text:style-name="P1">§ 2</text:p>
      <text:p text:style-name="P1"/>
      <text:p text:style-name="P3">Uwaga wniesiona przez Jarosława i Sylwię Nowak.</text:p>
      <text:p text:style-name="P4"><text:span text:style-name="T17">oznaczenie nieruchomości, której uwaga dotyczy: </text:span><text:span text:style-name="T20">dz. nr 302/8.</text:span></text:p>
      <text:p text:style-name="P4"><text:span text:style-name="T17">treść uwagi</text:span><text:span text:style-name="T19">: wniosek o zmianę zapisu § 17 pkt 2 uchwały dot. odprowadzania ścieków do kanalizacji sanitarnej, a na obszarach, w których nie ma kanalizacji sanitarnej dopuszczenie odprowadzania ścieków do zbiorników bezodpływowych i obowiązek ich wywozu do oczyszczalni ścieków do czasu realizacji kanalizacji sanitarnej na możliwość wybudowania przydomowej oczyszczalni ścieków na przedmiotowej działce.</text:span></text:p>
      <text:p text:style-name="P4"><text:span text:style-name="T17">rozstrzygnięcie:</text:span><text:span text:style-name="T19"> uwaga nieuwzględniona.</text:span></text:p>
      <text:p text:style-name="P4"><text:span text:style-name="T17">uzasadnienie</text:span><text:span text:style-name="T19">: określony w projekcie miejscowego planu zagospodarowania przestrzennego sposób odprowadzania ścieków wynika z aktualnego stanu środowiska przyrodniczego na obszarze objętym planem, w tym przede wszystkim dużej podatności gruntów na infiltrację zanieczyszczeń do środowiska wodnego. Wymaga to obowiązkowego objęcia obszaru systemem kanalizacji sanitarnej. Dopuszczenie odprowadzania ścieków do szczelnych zbiorników bezodpływowych przyjęto jako rozwiązanie czasowe. Zaproponowane rozwiązanie </text:span><text:soft-page-break/><text:span text:style-name="T19">zostało pozytywnie zaopiniowane przez Regionalnego Dyrektora Ochrony Środowiska w Poznaniu i Państwowego Powiatowego Inspektora Sanitarnego we Wrześni. Ponadto przedmiotowy obszar jest przewidziany do objęcia systemem kanalizacji sanitarnej na lata 2015-2016.</text:span></text:p>
      <text:p text:style-name="P2"/>
      <text:p text:style-name="P1">§ 3</text:p>
      <text:p text:style-name="P1"/>
      <text:p text:style-name="P3">Uwaga wniesiona przez Arkadiusza Gacki.</text:p>
      <text:p text:style-name="P4"><text:span text:style-name="T17">oznaczenie nieruchomości, której uwaga dotyczy: </text:span><text:span text:style-name="T20">dz. nr 302/18.</text:span></text:p>
      <text:p text:style-name="P4"><text:span text:style-name="T17">treść uwagi</text:span><text:span text:style-name="T19">: wniosek o zwiększenie powierzchni zaproponowanej działki narożnej oznaczonej na załączonym do wniosku planie cyfrą 1 do powierzchni równej działce oznaczonej cyfrą 2.</text:span></text:p>
      <text:p text:style-name="P4"><text:span text:style-name="T17">rozstrzygnięcie:</text:span><text:span text:style-name="T19"> uwaga uwzględniona.</text:span></text:p>
      <text:p text:style-name="P4"><text:span text:style-name="T17">uzasadnienie</text:span><text:span text:style-name="T19">: zgodnie z treścią wniosku w projekcie miejscowego planu zagospodarowania przestrzennego uwzględniono zmianę powierzchni zaproponowanych działek będących wynikiem podziału działki nr 302/18, przy czym zaproponowane w projekcie planu miejscowego podziały wewnętrzne nie są ustaleniami planu i nie rodzą skutków prawnych wynikających z jego uchwalenia.</text:span></text:p>
      <text:p text:style-name="P2"/>
      <text:p text:style-name="P1">§ 4</text:p>
      <text:p text:style-name="P1"/>
      <text:p text:style-name="P3">Uwaga wniesiona przez Arkadiusza Gacki.</text:p>
      <text:p text:style-name="P4"><text:span text:style-name="T17">oznaczenie nieruchomości, której uwaga dotyczy: </text:span><text:span text:style-name="T20">dz. nr 302/18.</text:span></text:p>
      <text:p text:style-name="P4"><text:span text:style-name="T17">treść uwagi</text:span><text:span text:style-name="T19">: wniosek o zmniejszenie stawki procentowej ustalonej w § 20, służącej naliczeniu jednorazowej opłaty z tytułu wzrostu nieruchomości z zaproponowanych 30% na 10%.</text:span></text:p>
      <text:p text:style-name="P4"><text:span text:style-name="T17">rozstrzygnięcie:</text:span><text:span text:style-name="T19"> uwaga uwzględniona w części</text:span></text:p>
      <text:p text:style-name="P4"><text:span text:style-name="T17">uzasadnienie</text:span><text:span text:style-name="T19">: wysokość zaproponowanej w okresie wyłożenia projektu planu do publicznego wglądu stawki procentowej, o której mowa w art. 36 ust. 4 ustawy o planowaniu i zagospodarowaniu przestrzennym ostatecznie ustalona została w wysokości 15%.</text:span></text:p>
      <text:p text:style-name="P2"/>
      <text:p text:style-name="P1">§ 5</text:p>
      <text:p text:style-name="P1"/>
      <text:p text:style-name="P3">Uwaga wniesiona przez Szymona Lisowskiego.</text:p>
      <text:p text:style-name="P4"><text:span text:style-name="T17">oznaczenie nieruchomości, której uwaga dotyczy:</text:span><text:span text:style-name="T20"> dz. nr 302/15.</text:span></text:p>
      <text:p text:style-name="P4"><text:span text:style-name="T17">treść uwagi</text:span><text:span text:style-name="T19">: wniosek o zmianę zaproponowanych podziałów wewnętrznych zgodnie <text:s text:c="23"/>z załącznikiem graficznym.</text:span></text:p>
      <text:p text:style-name="P4"><text:span text:style-name="T17">rozstrzygnięcie:</text:span><text:span text:style-name="T19"> uwaga uwzględniona.</text:span></text:p>
      <text:p text:style-name="P4"><text:span text:style-name="T18">uzasadnienie</text:span><text:span text:style-name="T21">: zgodnie z treścią wniosku w projekcie miejscowego planu zagospodarowania przestrzennego uwzględniono zmianę linii rozgraniczających tereny drogi wewnętrznej oraz zmianę podziałów wewnętrznych na obszarze działki nr 302/15 przy czym zaproponowane w projekcie planu miejscowego podziały wewnętrzne nie są ustaleniami planu i nie rodzą skutków prawnych wynikających z jego uchwal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74cm" fo:margin-right="2.0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master-page style:name="Konwertuj_20_1" style:display-name="Konwertuj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12:19:27.31</meta:creation-date>
    <dc:date>2010-11-23T12:28:23.12</dc:date>
    <meta:editing-duration>PT00H08M55S</meta:editing-duration>
    <meta:editing-cycles>2</meta:editing-cycles>
    <meta:generator>OpenOffice.org/3.2$Win32 OpenOffice.org_project/320m12$Build-9483</meta:generator>
    <meta:document-statistic meta:table-count="0" meta:image-count="0" meta:object-count="0" meta:page-count="2" meta:paragraph-count="40" meta:word-count="707" meta:character-count="5430"/>
  </office:meta>
</office:document-meta>
</file>