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text-transform="uppercase" style:font-name="Verdana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text-transform="uppercase" fo:font-weight="bold" style:font-weight-asian="bold" style:font-name-complex="Arial" style:font-weight-complex="bold"/>
    </style:style>
    <style:style style:name="T2" style:family="text">
      <style:text-properties fo:text-transform="uppercase" fo:font-weight="bold" style:font-name-asian="Arial Unicode MS" style:language-asian="zxx" style:country-asian="none" style:font-weight-asian="bold" style:font-name-complex="Arial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</text:p>
      <text:p text:style-name="P1">do uchwały Nr XXXIV/452/2010</text:p>
      <text:p text:style-name="P8">Rady MIEJSKIEJ WE WRZEŚNI</text:p>
      <text:p text:style-name="P1">z dnia 8 listopada 2010 r.</text:p>
      <text:p text:style-name="P3"/>
      <text:p text:style-name="P3"/>
      <text:p text:style-name="P3"/>
      <text:p text:style-name="P2">ROZSTRZYGNIĘCIE RADY MIEJSKIEJ WE WRZEŚNI</text:p>
      <text:p text:style-name="P2"/>
      <text:p text:style-name="P4"><text:span text:style-name="T1">o sposobie realizacji, zapisanych w m</text:span><text:span text:style-name="T2">iejscowym planIE zagospodarowania przestrzennego pod budownictwo mieszkaniowe w obrębie ulic: klonowej, bukowej, orzechowej i dębowej w bierzglinku,</text:span><text:span text:style-name="T1"> inwestycji z zakresu infrastruktury technicznej,</text:span></text:p>
      <text:p text:style-name="P4">które należą do zadań własnych gminy, oraz zasadach ich finansowania</text:p>
      <text:p text:style-name="P3"/>
      <text:p text:style-name="P7"><text:tab/>Na podstawie art. 20 ust. 1 ustawy z 27 marca 2003 r. o planowaniu i zagospodarowaniu przestrzennym (Dz. U. Nr 80, poz. 717 z późn. zm.) Rada Miejska we Wrześni rozstrzyga, co następuje:</text:p>
      <text:p text:style-name="P3"/>
      <text:p text:style-name="P2">§ 1</text:p>
      <text:p text:style-name="P7">Sposób realizacji zapisanych w planie inwestycji z zakresu infrastruktury technicznej.</text:p>
      <text:p text:style-name="P7">Zadania w zakresie realizacji dróg publicznych przewidzianych w planie oraz związanych z nimi wykupami terenów, prowadzić będą właściwe jednostki gminne.</text:p>
      <text:p text:style-name="P7">Zadania w zakresie infrastruktury technicznej prowadzić będą właściwe przedsiębiorstwa, w kompetencji których leży rozwój sieci: wodociągowej i kanalizacji sanitarnej, energetycznej, gazociągowej i cieplnej, zgodnie z miejscowym planem zagospodarowania przestrzennego oraz na podstawie przepisów odrębnych. Zadania w zakresie gospodarki odpadami realizowane będą zgodnie z miejscowym planem zagospodarowania przestrzennego, zgodnie z planem gospodarki odpadami oraz na podstawie przepisów odrębnych.</text:p>
      <text:p text:style-name="P7">Za podstawę przyjęcia do realizacji zadań określonych w miejscowym planie zagospodarowania przestrzennego, które należą do zadań własnych gminy, stanowić będą zapisy Wieloletniego Programu Inwestycyjnego Gminy Września.</text:p>
      <text:p text:style-name="P7">Określenie terminów przystąpienia i zakończenia realizacji tych zadań, ustalone będzie według kryteriów i zasad przyjętych przy konstruowaniu Wieloletniego Programu Inwestycyjnego Gminy Września.</text:p>
      <text:p text:style-name="P5">Inwestycje realizowane mogą być etapowo w zależności od wielkości środków przeznaczonych na inwestycje.</text:p>
      <text:p text:style-name="P3"/>
      <text:p text:style-name="P2">§ 2</text:p>
      <text:p text:style-name="P7">Zasady finansowania inwestycji z zakresu infrastruktury technicznej określonych w planie.</text:p>
      <text:p text:style-name="P5">Finansowanie inwestycji będzie odbywać się poprzez:</text:p>
      <text:p text:style-name="P7">1) Wydatki z budżetu gminy;</text:p>
      <text:p text:style-name="P5">2) Współfinansowanie środkami zewnętrznymi, poprzez budżet gminy – w ramach m.in.:</text:p>
      <text:p text:style-name="P5">a) dotacji unijnych,</text:p>
      <text:p text:style-name="P5">b) dotacji samorządu województwa,</text:p>
      <text:p text:style-name="P5">c) dotacji i pożyczek z funduszy celowych,</text:p>
      <text:p text:style-name="P5">d) kredytów i pożyczek bankowych,</text:p>
      <text:p text:style-name="P7">e) innych środków zewnętrznych;</text:p>
      <text:p text:style-name="P5">Udział inwestorów w finansowaniu w ramach porozumień o charakterze cywilno – prawnym lub w formie partnerstwa publiczno – prywatnego – „PPP”, a także właścicieli nieruchomości.</text:p>
      <text:p text:style-name="P5"/>
      <text:p text:style-name="P6">Przewodnicząca Rady Miejskiej we Wrześni</text:p>
      <text:p text:style-name="P6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8T14:27:26.15</meta:creation-date>
    <meta:document-statistic meta:table-count="0" meta:image-count="0" meta:object-count="0" meta:page-count="1" meta:paragraph-count="28" meta:word-count="332" meta:character-count="2526"/>
    <dc:date>2010-11-18T14:32:04.42</dc:date>
    <meta:editing-duration>PT00H04M38S</meta:editing-duration>
    <meta:editing-cycles>1</meta:editing-cycles>
    <meta:generator>OpenOffice.org/3.2$Win32 OpenOffice.org_project/320m12$Build-9483</meta:generator>
  </office:meta>
</office:document-meta>
</file>