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 style:list-style-name="WW8Num4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 style:list-style-name="WW8Num4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Arial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3</text:p>
      <text:p text:style-name="P10">do uchwały Nr XXXIV/451/2010</text:p>
      <text:p text:style-name="P10">Rady Miejskiej we Wrześni</text:p>
      <text:p text:style-name="P10">z dnia 8 listopada 2010 r.</text:p>
      <text:p text:style-name="P11"/>
      <text:p text:style-name="P2">Rozstrzygnięcie Rady Miejskiej we Wrześni</text:p>
      <text:p text:style-name="P6"/>
      <text:p text:style-name="P6"><text:span text:style-name="T9">o sposobie realizacji, zapisanych w </text:span><text:span text:style-name="T10">miejscowym planie zagospodarowania przestrzennego terenu pod budownictwo mieszkaniowe i usługi rzemiosła w rejonie ulic: Sokołowskiej i Łokietka we Wrześni i Gutowie Małym,</text:span><text:span text:style-name="T9"> </text:span></text:p>
      <text:p text:style-name="P2">inwestycji <text:s/>z zakresu infrastruktury technicznej, które należą do zadań własnych gminy, oraz zasadach ich finansowania</text:p>
      <text:p text:style-name="P3"><text:s/></text:p>
      <text:p text:style-name="P7"> </text:p>
      <text:p text:style-name="P7"><text:tab/>Na podstawie art. 20 ust.1 ustawy z 27 marca 2003 r. o planowaniu i zagospodarowaniu przestrzennym (Dz. U. Nr 80, poz. 717 z późn. zm.) Rada Miejska we Wrześni rozstrzyga, <text:s text:c="14"/>co następuje:</text:p>
      <text:p text:style-name="P7"/>
      <text:p text:style-name="P1">§ 1</text:p>
      <text:p text:style-name="P7">Sposób realizacji zapisanych w planie inwestycji z zakresu infrastruktury technicznej:</text:p>
      <text:p text:style-name="P7">1) Zadania w zakresie realizacji dróg publicznych przewidzianych w planie oraz związanych z nimi wykupami terenów, prowadzić będą właściwe jednostki miejskie.</text:p>
      <text:p text:style-name="P7">2) Zadania w zakresie infrastruktury technicznej prowadzić będą właściwe przedsiębiorstwa, w kompetencji których leży rozwój sieci: wodociągowej i kanalizacji sanitarnej, energetycznej, gazociągowej i cieplnej, zgodnie z miejscowym planem zagospodarowania przestrzennego oraz na podstawie przepisów odrębnych. </text:p>
      <text:p text:style-name="P7">3) Zadania w zakresie gospodarki odpadami realizowane będą zgodnie z miejscowym planem zagospodarowania przestrzennego, zgodnie z planem gospodarki odpadami oraz na podstawie przepisów odrębnych.</text:p>
      <text:p text:style-name="P7">4) Za podstawę przyjęcia do realizacji zadań określonych w miejscowym planie zagospodarowania przestrzennego, które należą do zadań własnych gminy, stanowić będą zapisy Wieloletniego Programu Inwestycyjnego Miasta i Gminy Września.</text:p>
      <text:p text:style-name="P7">5) Określenie terminów przystąpienia i zakończenia realizacji tych zadań, ustalone będzie według kryteriów i zasad przyjętych przy konstruowaniu Wieloletniego Programu Inwestycyjnego Miasta i Gminy Września.</text:p>
      <text:p text:style-name="P7">6) Inwestycje realizowane mogą być etapowo w zależności od wielkości środków przeznaczonych na inwestycje.</text:p>
      <text:p text:style-name="P7"> </text:p>
      <text:p text:style-name="P1">§ 2</text:p>
      <text:p text:style-name="P4">Zasady finansowania inwestycji z zakresu infrastruktury technicznej określonych w planie.</text:p>
      <text:p text:style-name="P4">Finansowanie inwestycji będzie odbywać się poprzez:</text:p>
      <text:list xml:id="list33594500" text:style-name="WW8Num4">
        <text:list-item>
          <text:list>
            <text:list-item>
              <text:list>
                <text:list-item>
                  <text:p text:style-name="P8">Wydatki z budżetu gminy;</text:p>
                </text:list-item>
                <text:list-item>
                  <text:p text:style-name="P8">Udział inwestorów w finansowaniu w ramach porozumień o charakterze cywilno – prawnym lub <text:s text:c="2"/>w formie partnerstwa publiczno – prywatnego – „PPP”, a także właścicieli nieruchomości;</text:p>
                </text:list-item>
                <text:list-item>
                  <text:p text:style-name="P8">Współfinansowanie środkami zewnętrznymi, poprzez budżet gminy – w ramach m.in.:</text:p>
                </text:list-item>
              </text:list>
            </text:list-item>
          </text:list>
        </text:list-item>
        <text:list-item>
          <text:p text:style-name="P9">1) dotacji unijnych,</text:p>
        </text:list-item>
        <text:list-item>
          <text:p text:style-name="P9">2) dotacji samorządu województwa,</text:p>
        </text:list-item>
        <text:list-item>
          <text:p text:style-name="P9">3) dotacji i pożyczek z funduszy celowych,</text:p>
        </text:list-item>
        <text:list-item>
          <text:p text:style-name="P9">4) kredytów i pożyczek bankowych,</text:p>
        </text:list-item>
        <text:list-item>
          <text:p text:style-name="P9">5) innych środków zewnętrznych.</text:p>
        </text:list-item>
      </text:list>
      <text:p text:style-name="P4"/>
      <text:p text:style-name="P5">Przewodnicząca Rady Miejskiej we Wrześni</text:p>
      <text:p text:style-name="P5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3T13:49:09.37</meta:creation-date>
    <meta:document-statistic meta:table-count="0" meta:image-count="0" meta:object-count="0" meta:page-count="1" meta:paragraph-count="32" meta:word-count="344" meta:character-count="2600"/>
    <dc:date>2010-11-23T13:57:22.28</dc:date>
    <meta:editing-duration>PT00H08M13S</meta:editing-duration>
    <meta:editing-cycles>1</meta:editing-cycles>
    <meta:generator>OpenOffice.org/3.2$Win32 OpenOffice.org_project/320m12$Build-9483</meta:generator>
  </office:meta>
</office:document-meta>
</file>