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weight="bold" style:font-size-asian="10pt" style:language-asian="zxx" style:country-asian="none" style:font-weight-asian="bold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weight="bold" style:font-size-asian="10pt" style:language-asian="zxx" style:country-asian="none" style:font-weight-asian="bold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10pt" fo:font-weight="bold" style:font-size-asian="10pt" style:language-asian="zxx" style:country-asian="none" style:font-weight-asian="bold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language-asian="zxx" style:country-asian="none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language-asian="zxx" style:country-asian="none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language-asian="zxx" style:country-asian="none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style:font-size-asian="10pt" style:language-asian="zxx" style:country-asian="none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language-asian="zxx" style:country-asian="none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10pt" style:font-size-asian="10pt" style:language-asian="zxx" style:country-asian="none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" style:family="text">
      <style:text-properties fo:font-size="12pt" fo:font-weight="bold" style:font-size-asian="12pt" style:language-asian="zxx" style:country-asian="none" style:font-weight-asian="bold" style:font-size-complex="12pt" style:language-complex="zxx" style:country-complex="none"/>
    </style:style>
    <style:style style:name="T2" style:family="text">
      <style:text-properties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" style:family="text">
      <style:text-properties fo:font-size="12pt" style:font-size-asian="12pt" style:language-asian="zxx" style:country-asian="none" style:font-size-complex="12pt" style:language-complex="zxx" style:country-complex="none"/>
    </style:style>
    <style:style style:name="T4" style:family="text">
      <style:text-properties fo:font-size="12pt" style:font-size-asian="12pt" style:language-asian="zxx" style:country-asian="none" style:font-name-complex="Arial" style:font-size-complex="12pt" style:language-complex="zxx" style:country-complex="none"/>
    </style:style>
    <style:style style:name="T5" style:family="text">
      <style:text-properties fo:font-size="11pt" style:font-size-asian="11pt" style:language-asian="zxx" style:country-asian="none" style:font-size-complex="11pt" style:language-complex="zxx" style:country-complex="none"/>
    </style:style>
    <style:style style:name="T6" style:family="text">
      <style:text-properties fo:font-weight="bold"/>
    </style:style>
    <style:style style:name="T7" style:family="text">
      <style:text-properties fo:font-weight="bold" style:language-asian="zxx" style:country-asian="none" style:font-weight-asian="bold" style:language-complex="zxx" style:country-complex="none"/>
    </style:style>
    <style:style style:name="T8" style:family="text">
      <style:text-properties style:font-weight-asian="bold"/>
    </style:style>
    <style:style style:name="T9" style:family="text">
      <style:text-properties style:language-asian="zxx" style:country-asian="none" style:language-complex="zxx" style:country-complex="none"/>
    </style:style>
    <style:style style:name="T10" style:family="text">
      <style:text-properties style:language-asian="zxx" style:country-asian="none" style:font-name-complex="Arial" style:language-complex="zxx" style:country-complex="none"/>
    </style:style>
    <style:style style:name="T11" style:family="text">
      <style:text-properties fo:font-weight="normal" style:language-asian="zxx" style:country-asian="none" style:font-weight-asian="normal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</text:p>
      <text:p text:style-name="P11"><text:span text:style-name="T9">do uchwały Nr XXXIV/451/2010</text:span></text:p>
      <text:p text:style-name="P5">Rady Miejskiej we Wrześni </text:p>
      <text:p text:style-name="P5">z dnia 8 listopada 2010 roku</text:p>
      <text:p text:style-name="P6"/>
      <text:p text:style-name="P7">Rozstrzygnięcie o sposobie rozpatrzenia uwag do projektu planu</text:p>
      <text:p text:style-name="P7"/>
      <text:p text:style-name="P7"/>
      <text:p text:style-name="P9">Na podstawie art. 20 ust. 1 ustawy z dnia 27 marca 2003 r. o planowaniu i zagospodarowaniu przestrzennym (Dz. U. Nr 80, poz. 717 z późn. zm.) Rada Miejska we Wrześni rozstrzyga, co następuje:</text:p>
      <text:p text:style-name="P8"/>
      <text:p text:style-name="P2">§ 1</text:p>
      <text:p text:style-name="P7">Uwaga, którą wnieśli p. Magdalena i Piotr Kozłowscy</text:p>
      <text:p text:style-name="P7"/>
      <text:p text:style-name="P3">Treść uwagi.</text:p>
      <text:p text:style-name="P12">Brak zgody na przebieg drogi 01KD-D przez działkę nr 244/6</text:p>
      <text:p text:style-name="P9"/>
      <text:p text:style-name="P13"><text:span text:style-name="T7">Rozstrzygnięcie:</text:span><text:span text:style-name="T9"> uwaga przyjęta. </text:span></text:p>
      <text:p text:style-name="P9"/>
      <text:p text:style-name="P7">§ 2</text:p>
      <text:p text:style-name="P14"><text:span text:style-name="T9">Uwaga, którą wn</text:span><text:span text:style-name="T10">iósł p. Jacek Kulczak</text:span></text:p>
      <text:p text:style-name="P7"/>
      <text:p text:style-name="P3">Treść uwagi.</text:p>
      <text:p text:style-name="P16">Nie wyraża zgody na przeprowadzenie projektowanej drogi dojazdowej obok budynku (od strony północnej) ponieważ uniemożliwi rozbudowę budynku mieszkalnego. </text:p>
      <text:p text:style-name="P8"/>
      <text:p text:style-name="P13"><text:span text:style-name="T7">Rozstrzygnięcie:</text:span><text:span text:style-name="T9"> uwaga przyjęta.</text:span></text:p>
      <text:p text:style-name="P2"/>
      <text:p text:style-name="P2">§ 3</text:p>
      <text:p text:style-name="P14"><text:span text:style-name="T9">Uwaga, którą wn</text:span><text:span text:style-name="T10">iósł p. Jacek Kulczak</text:span></text:p>
      <text:p text:style-name="P7"/>
      <text:p text:style-name="P4">Treść uwagi.</text:p>
      <text:p text:style-name="P10">Wnosi o przedłużenie projektowanej drogi 03KD-D przez działkę przy ul. Sokołowskiej 23</text:p>
      <text:p text:style-name="P15"/>
      <text:p text:style-name="P13"><text:span text:style-name="T7">Rozstrzygnięcie: </text:span><text:span text:style-name="T11">uwaga przyjęta.</text:span></text:p>
      <text:p text:style-name="P13"><text:span text:style-name="T11"/></text:p>
      <text:p text:style-name="P11"><text:span text:style-name="T11">Przewodnicząca Rady Miejskiej we Wrześni</text:span></text:p>
      <text:p text:style-name="P11"><text:span text:style-name="T11">/-/Bożena Nowac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23T13:57:58.54</meta:creation-date>
    <dc:date>2010-11-23T14:00:35.26</dc:date>
    <meta:editing-duration>PT00H02M36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23" meta:word-count="147" meta:character-count="970"/>
  </office:meta>
</office:document-meta>
</file>