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size-asian="10pt" style:font-size-complex="10pt"/>
    </style:style>
    <style:style style:name="P11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size-asian="10pt" style:font-size-complex="10pt"/>
    </style:style>
    <style:style style:name="P12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Verdana" fo:font-size="10pt" style:font-size-asian="10pt" style:font-name-complex="Arial" style:font-size-complex="10pt"/>
    </style:style>
    <style:style style:name="P15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Verdana" fo:font-size="10pt" style:font-size-asian="10pt" style:font-name-complex="Arial" style:font-size-complex="10pt"/>
    </style:style>
    <style:style style:name="P16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Verdana" fo:font-size="10pt" style:font-size-asian="10pt" style:font-name-complex="Arial" style:font-size-complex="10pt"/>
    </style:style>
    <style:style style:name="P17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Tekst_20_podstawowy_20_wcięty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Text_20_body_20_indent">
      <style:paragraph-properties fo:margin-left="0cm" fo:margin-right="0cm" fo:margin-top="0cm" fo:margin-bottom="0cm" fo:line-height="100%" fo:text-align="end" style:justify-single-word="false" fo:text-indent="0cm" style:auto-text-indent="false" fo:break-before="page"/>
      <style:text-properties fo:color="#000000" style:font-name="Verdana" fo:font-size="10pt" style:font-size-asian="10pt" style:font-size-complex="10pt"/>
    </style:style>
    <style:style style:name="P26" style:family="paragraph" style:parent-style-name="Text_20_body_20_indent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super 58%" style:font-name="Verdana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do uchwały nr <text:span text:style-name="T1">XXXIV/448/2010</text:span></text:p>
      <text:p text:style-name="P26">Rady Miejskiej we Wrześni</text:p>
      <text:p text:style-name="P26">z dnia 8 listopada 2010 r.</text:p>
      <text:p text:style-name="P27"/>
      <text:p text:style-name="P27"/>
      <text:p text:style-name="P27">OCENA AKTUALNOŚCI STUDIUM UWARUNKOWAŃ I KIERUNKÓW ZAGOSPODAROWANIA PRZESTRZENNEGO GMINY WRZEŚNIA I MIEJSCOWYCH PLANÓW ZAGOSPODAROWANIA PRZESTRZENNEGO</text:p>
      <text:p text:style-name="P27"/>
      <text:p text:style-name="P27">Podstawą opracowania w zakresie prawnym jest wymóg zawarty w art. 32 ustawy o planowaniu i zagospodarowaniu przestrzennym (Dz. U. z 2003 r., Nr 80, poz. 717 z późn. zm.) w brzmieniu:</text:p>
      <text:p text:style-name="P28">„1. W celu oceny aktualności studium i planów miejscowych wójt, burmistrz albo prezydent miasta dokonuje analizy zmian w zagospodarowaniu przestrzennym gminy, ocenia postępy w opracowywaniu planów miejscowych i opracowuje wieloletnie programy ich sporządzania w nawiązaniu do ustaleń studium, z uwzględnieniem decyzji zamieszczonych w rejestrach, o których mowa w art. 57 ust. 1-3 i art. 67, oraz wniosków w sprawie sporządzenia lub zmiany planu miejscowego.</text:p>
      <text:p text:style-name="P23">2. Wójt, burmistrz albo prezydent miasta przekazuje radzie gminy wyniki analiz, o których mowa w ust. 1, po uzyskaniu opinii gminnej lub innej właściwej, w rozumieniu art. 8, komisji urbanistyczno-architektonicznej, co najmniej raz w czasie kadencji rady. Rada gminy podejmuje uchwałę w sprawie aktualności studium i planów miejscowych, a w przypadku uznania ich za nieaktualne, w całości lub w części, podejmuje działania, o których mowa w art. 27.</text:p>
      <text:p text:style-name="P7">3. Przy podejmowaniu uchwały, o której mowa w ust. 2, rada gminy bierze pod uwagę w szczególności zgodność studium albo planu miejscowego z wymogami wynikającymi z przepisów art. 10 ust. 1 i 2, art. 15 oraz art. 16 ust. 1.”.</text:p>
      <text:p text:style-name="P2"/>
      <text:p text:style-name="P8">Analiza miejscowych planów zagospodarowania przestrzennego.</text:p>
      <text:p text:style-name="P6"/>
      <text:p text:style-name="P6">Aktualnie na terenie miasta i gminy Września grunty, dla których sporządzono miejscowe plany zagospodarowania przestrzennego, to około 876 ha a kolejne 317 ha powierzchni gruntów jest w trakcie opracowania. W większości plany odpowiadają bieżącym potrzebom mieszkańców, a ewentualne rozbieżności w stosunku do oczekiwań właścicieli nieruchomości są w miarę możliwości niwelowane poprzez częściowe zmiany i aktualizacje obowiązujących planów. Aktualnie prowadzone są prace nad zmianami 2 miejscowych planów zagospodarowania przestrzennego, tj. planu zagospodarowania przestrzennego „Centrum II” we Wrześni obejmującego obszar ograniczony ul: Fabryczną, Warszawską, Szkolną i Staszica oraz miejscowego planu zagospodarowania przestrzennego terenów zabudowy mieszkalno – usługowej w rejonie ul. Wrzosowej i Kościelnej we Wrześni.</text:p>
      <text:p text:style-name="P6"/>
      <text:p text:style-name="P6">Poniżej przedstawiono zestawienie obowiązujących miejscowych planów zagospodarowania przestrzennego oraz ocenę stopnia ich realizacji. </text:p>
      <text:list xml:id="list28476005" text:style-name="WW8Num3">
        <text:list-item>
          <text:p text:style-name="P4">Miejscowy plan zagospodarowania przestrzennego, rejon ulicy Grunwaldzkiej, nr geod. dz. 1919/1 – częściowa zmiana miejscowego planu szczegółowego os. „Sławno”</text:p>
        </text:list-item>
      </text:list>
      <text:p text:style-name="P28">Nr uchwały XXIII/171/96, data zatwierdzenia – 17.05.1996</text:p>
      <text:p text:style-name="P28">Ogłoszenie – Dz. Urz. W. P. Nr 18, poz. 187 z dnia 29.08.1996 r.</text:p>
      <text:p text:style-name="P28">Powierzchnia opracowania – 0,104 ha</text:p>
      <text:p text:style-name="P29">Przeznaczenie:</text:p>
      <text:p text:style-name="P28">- usługi sakralne</text:p>
      <text:p text:style-name="P29">Ustalenia planu zrealizowano.</text:p>
      <text:p text:style-name="P30"/>
      <text:list xml:id="list28626335" text:continue-numbering="true" text:style-name="WW8Num3">
        <text:list-item>
          <text:p text:style-name="P4">Miejscowy plan szczegółowy zagospodarowania przestrzennego terenu o funkcji usługowo – handlowej i produkcyjnej, rejon ul. Kościuszki i Gen. Sikorskiego – częściowa <text:span text:style-name="T2">zmiana planu ogólnego miasta.</text:span></text:p>
        </text:list-item>
      </text:list>
      <text:p text:style-name="P28">Nr uchwały – XXXIII/242/97, data zatwierdzenia – 18.04.1997</text:p>
      <text:p text:style-name="P28">Ogłoszenie – Dz. Urz. W. P. Nr 10, z dnia 19.05.1997 r.</text:p>
      <text:p text:style-name="P9">Powierzchnia opracowania - 4,4 ha </text:p>
      <text:p text:style-name="P18">Przeznaczenie:</text:p>
      <text:p text:style-name="P9"><text:soft-page-break/>- zabudowa usługowo – handlowa</text:p>
      <text:p text:style-name="P18">Realizacja ustaleń planu w toku.</text:p>
      <text:p text:style-name="P9"/>
      <text:list xml:id="list28639473" text:continue-numbering="true" text:style-name="WW8Num3">
        <text:list-item>
          <text:p text:style-name="P11">Miejscowy plan zagospodarowania przestrzennego – zmiana miejscowego planu szczegółowego zagospodarowania przestrzennego rejonu ulicy Witkowskiej i Kosynierów</text:p>
        </text:list-item>
      </text:list>
      <text:p text:style-name="P9">Nr uchwały – XLI/297/98, data zatwierdzenia – 23.01.1998</text:p>
      <text:p text:style-name="P28">Ogłoszenie – Dz. Urz. W .P. Nr 9, poz. 85 z dnia 13.05.1998 r.</text:p>
      <text:p text:style-name="P9">Powierzchnia opracowania – 3,8 ha</text:p>
      <text:p text:style-name="P18">Przeznaczenie:</text:p>
      <text:p text:style-name="P9">- zabudowa mieszkaniowa</text:p>
      <text:p text:style-name="P18">Ustalenia planu zrealizowano.</text:p>
      <text:p text:style-name="P9"><text:s/></text:p>
      <text:list xml:id="list28652862" text:continue-numbering="true" text:style-name="WW8Num3">
        <text:list-item>
          <text:p text:style-name="P11">Miejscowy plan zagospodarowania przestrzennego w rejonie ul. A. Chmielowskiego i J. Matejki we Wrześni</text:p>
        </text:list-item>
      </text:list>
      <text:p text:style-name="P28">Nr uchwały – X/81/99, data zatwierdzenia – 24.05.1999</text:p>
      <text:p text:style-name="P28">Ogłoszenie – Dz. Urz. Woj. Wlkp. Nr 37, poz. 733 z dnia 12.06.1999 r.</text:p>
      <text:p text:style-name="P9">Powierzchnia opracowania – 3,9 ha</text:p>
      <text:p text:style-name="P18">Przeznaczenie:</text:p>
      <text:p text:style-name="P9">- tereny zabudowy mieszkaniowej</text:p>
      <text:p text:style-name="P18">Realizacja ustaleń planu w toku.</text:p>
      <text:p text:style-name="P9"/>
      <text:list xml:id="list28629566" text:continue-numbering="true" text:style-name="WW8Num3">
        <text:list-item>
          <text:p text:style-name="P11">Miejscowy plan zagospodarowania przestrzennego terenu pod szkołę podstawową w Kaczanowie – zmiana planu zagospodarowania przestrzennego gminy Września</text:p>
        </text:list-item>
      </text:list>
      <text:p text:style-name="P28">Nr uchwały – XXVII/182/00, data zatwierdzenia – 10.07.2000</text:p>
      <text:p text:style-name="P28">Ogłoszenie – Dz. Urz. Woj. Wlkp. Nr 51, poz. 623 z dnia 26.07.2000 r.</text:p>
      <text:p text:style-name="P9">Powierzchnia opracowania – 2,9 ha</text:p>
      <text:p text:style-name="P18">Przeznaczenie:</text:p>
      <text:p text:style-name="P9">- szkoła podstawowa</text:p>
      <text:p text:style-name="P18">Ustalenia planu zrealizowano.</text:p>
      <text:p text:style-name="P9"/>
      <text:list xml:id="list28630916" text:continue-numbering="true" text:style-name="WW8Num3">
        <text:list-item>
          <text:p text:style-name="P11">Aktualizacja miejscowego planu zagospodarowania przestrzennego terenów budownictwa jednorodzinnego w rejonie ulic Paderewskiego i Słonecznej we Wrześni</text:p>
        </text:list-item>
      </text:list>
      <text:p text:style-name="P28">Nr uchwały – XXIX/208/00, data zatwierdzenia – 02.10.2000</text:p>
      <text:p text:style-name="P28">Ogłoszenie – Dz. Urz. Woj. Wlkp. Nr 68, poz. 917 </text:p>
      <text:p text:style-name="P9">Powierzchnia opracowania – 0,12 ha</text:p>
      <text:p text:style-name="P18">Przeznaczenie:</text:p>
      <text:p text:style-name="P9">- zabudowa mieszkaniowa jednorodzinnego</text:p>
      <text:p text:style-name="P9">Ustalenia planu zrealizowano.</text:p>
      <text:list xml:id="list28640549" text:continue-numbering="true" text:style-name="WW8Num3">
        <text:list-item>
          <text:p text:style-name="P11">Miejscowy plan zagospodarowania przestrzennego terenów mieszkaniowo – usługowych w Białężycach gmina Września – działka nr ewid. 107/5</text:p>
        </text:list-item>
      </text:list>
      <text:p text:style-name="P28">Nr uchwały – XXIX/209/00, data zatwierdzenia – 02.10.2000</text:p>
      <text:p text:style-name="P28">Ogłoszenie – Dz. Urz. Woj. Wlkp. Nr 68, poz. 918</text:p>
      <text:p text:style-name="P28">Powierzchnia opracowania – 0,53 ha</text:p>
      <text:p text:style-name="P29">Przeznaczenie:</text:p>
      <text:p text:style-name="P28">- zabudowa mieszkaniowo – usługowa</text:p>
      <text:p text:style-name="P18">Ustalenia planu zrealizowano.</text:p>
      <text:p text:style-name="P28"/>
      <text:list xml:id="list28638552" text:continue-numbering="true" text:style-name="WW8Num3">
        <text:list-item>
          <text:p text:style-name="P11">Miejscowy plan zagospodarowania przestrzennego terenu przeznaczonego pod drogę gminną Września – Psary Małe</text:p>
        </text:list-item>
      </text:list>
      <text:p text:style-name="P28">Nr uchwały – XXXV/246/01, data zatwierdzenia – 29.01.2001</text:p>
      <text:p text:style-name="P28">Ogłoszenie – Dz. Urz. Woj. Wlkp. Nr 13, poz. 204 z dn. 23.02.2001 r.</text:p>
      <text:p text:style-name="P28">Powierzchnia opracowania – 0,75 ha</text:p>
      <text:p text:style-name="P29">Ustalenia planu zrealizowano.</text:p>
      <text:p text:style-name="P28"/>
      <text:list xml:id="list28638514" text:continue-numbering="true" text:style-name="WW8Num3">
        <text:list-item>
          <text:p text:style-name="P11">Miejscowy plan zagospodarowania przestrzennego zabudowy mieszkaniowej w obrębie części nieruchomości oznaczonej nr geod. 23/8, położonej w Nowym Folwarku</text:p>
        </text:list-item>
      </text:list>
      <text:p text:style-name="P28">Nr uchwały – XLII/284/01, data zatwierdzenia – 29.06.2001</text:p>
      <text:p text:style-name="P28">Ogłoszenie – Dz. Urz. Woj. Wlkp. Nr 94, poz. 1834 z dn. 08.08.2001 r.</text:p>
      <text:p text:style-name="P31"><text:span text:style-name="T2">Powierzchnia opracowania – 0,8 ha</text:span></text:p>
      <text:p text:style-name="P29"><text:soft-page-break/>Przeznaczenie:</text:p>
      <text:p text:style-name="P28">- zabudowa mieszkaniowa jednorodzinna</text:p>
      <text:p text:style-name="P18">Realizacja ustaleń planu w toku.</text:p>
      <text:p text:style-name="P28"/>
      <text:list xml:id="list28645698" text:continue-numbering="true" text:style-name="WW8Num3">
        <text:list-item>
          <text:p text:style-name="P11">Miejscowy plan zagospodarowania przestrzennego terenów zabudowy mieszkalno – usługowej w rejonie ulic: Gronowej i Podmiejskiej w Przyborkach</text:p>
        </text:list-item>
      </text:list>
      <text:p text:style-name="P28">Nr uchwały – XLII/285/01, data zatwierdzenia – 29.06.2001</text:p>
      <text:p text:style-name="P28">Ogłoszenie – Dz. Urz. Woj. Wlkp. Nr 94, poz. 1835 z dn. 08.08.2001 r.</text:p>
      <text:p text:style-name="P28">Powierzchnia opracowania – 3,5 ha</text:p>
      <text:p text:style-name="P29">Przeznaczenie:</text:p>
      <text:p text:style-name="P28">- tereny aktywizacji gospodarczej</text:p>
      <text:p text:style-name="P28">- zabudowa mieszkaniowa jednorodzinna z usługami</text:p>
      <text:p text:style-name="P18">Ustalenia planu zrealizowano.</text:p>
      <text:p text:style-name="P28"><text:s/></text:p>
      <text:list xml:id="list28652394" text:continue-numbering="true" text:style-name="WW8Num3">
        <text:list-item>
          <text:p text:style-name="P11">Miejscowy plan zagospodarowania przestrzennego terenu zabudowy mieszkaniowej w Obłaczkowie, część działki nr ewid. 52/2</text:p>
        </text:list-item>
      </text:list>
      <text:p text:style-name="P28">Nr uchwały – XLVII/315/01, data zatwierdzenia – 22.11.2001</text:p>
      <text:p text:style-name="P28">Ogłoszenie – Dz. Urz. Woj. Wlkp. Nr 146, poz. 3006 z dn. 28.11.2001 r.</text:p>
      <text:p text:style-name="P28">Powierzchnia opracowania – 1,25 ha</text:p>
      <text:p text:style-name="P29">Przeznaczenie: </text:p>
      <text:p text:style-name="P28">- zabudowa mieszkaniowa jednorodzinna</text:p>
      <text:p text:style-name="P28">- zabudowa usługowa</text:p>
      <text:p text:style-name="P9">Realizacja ustaleń planu w toku.</text:p>
      <text:p text:style-name="P9"/>
      <text:list xml:id="list28644971" text:continue-numbering="true" text:style-name="WW8Num3">
        <text:list-item>
          <text:p text:style-name="P11">Miejscowy plan zagospodarowania przestrzennego terenu działalności gospodarczej w Sokołowie, rejon ulicy Sportowej</text:p>
        </text:list-item>
      </text:list>
      <text:p text:style-name="P28">Nr uchwały – LVII/381/02, data zatwierdzenia – 12.07.2002</text:p>
      <text:p text:style-name="P28">Ogłoszenie – Dz. Urz. Woj. Wlkp. Nr 104, poz. 2615 z dn. 05.08.2002 r.</text:p>
      <text:p text:style-name="P28">Powierzchnia opracowania – 0,7 ha</text:p>
      <text:p text:style-name="P29">Przeznaczenie:</text:p>
      <text:p text:style-name="P28">- tereny aktywizacji gospodarczej</text:p>
      <text:p text:style-name="P29">Ustalenia planu zrealizowano.</text:p>
      <text:p text:style-name="P28"/>
      <text:list xml:id="list28648384" text:continue-numbering="true" text:style-name="WW8Num3">
        <text:list-item>
          <text:p text:style-name="P11">Miejscowy plan zagospodarowania przestrzennego terenów zabudowy mieszkalno – usługowej w rejonie ul. Wrzosowej i Kościelnej we Wrześni</text:p>
        </text:list-item>
      </text:list>
      <text:p text:style-name="P28">Nr uchwały – LIX/387/02, data zatwierdzenia – 30.09.2002</text:p>
      <text:p text:style-name="P28">Ogłoszenie – Dz. Urz. Woj. Wlkp. Nr 138, poz. 3802 z dn. 15.11.2002 r.</text:p>
      <text:p text:style-name="P28">Powierzchnia opracowania – 9,1 ha</text:p>
      <text:p text:style-name="P29">Przeznaczenie:</text:p>
      <text:p text:style-name="P28">- zabudowa mieszkalno – usługowa</text:p>
      <text:p text:style-name="P28">- zabudowa usługowa</text:p>
      <text:p text:style-name="P18">Realizacja ustaleń planu w toku. Przystąpiono do zmiany planu uchwałą Nr IX/109/07 z dnia 19.09.2007 r.</text:p>
      <text:p text:style-name="P9"/>
      <text:list xml:id="list28653740" text:continue-numbering="true" text:style-name="WW8Num3">
        <text:list-item>
          <text:p text:style-name="P11">Miejscowy plan zagospodarowania przestrzennego terenu pod zabudowę mieszkaniową jednorodzinną w Słomowie, działka nr 103/4</text:p>
        </text:list-item>
      </text:list>
      <text:p text:style-name="P28">Nr uchwały – LIX/388/02, data zatwierdzenia – 30.09.2002</text:p>
      <text:p text:style-name="P28">Ogłoszenie – Dz. Urz. Woj. Wlkp. Nr 138, poz. 3803 z dn. 15.11.2002 r.</text:p>
      <text:p text:style-name="P28">Powierzchnia opracowania – 0,65 ha</text:p>
      <text:p text:style-name="P29">Przeznaczenie:</text:p>
      <text:p text:style-name="P28">- zabudowa mieszkaniowa jednorodzinna</text:p>
      <text:p text:style-name="P18">Realizacja ustaleń planu w toku.</text:p>
      <text:p text:style-name="P18"/>
      <text:list xml:id="list28631897" text:continue-numbering="true" text:style-name="WW8Num3">
        <text:list-item>
          <text:p text:style-name="P11">Miejscowy plan zagospodarowania przestrzennego terenów pod realizację obwodnicy dla miasta Września w ciągu drogi krajowej nr 15</text:p>
        </text:list-item>
      </text:list>
      <text:p text:style-name="P28">Nr uchwały – III/13/02, data zatwierdzenia – 20.12.2002</text:p>
      <text:p text:style-name="P28">Ogłoszenie – Dz. Urz. Woj. Wlkp. Nr 15, poz. 270 z dn. 07.02.2003 r.</text:p>
      <text:p text:style-name="P28">Powierzchnia opracowania – 23,75 ha</text:p>
      <text:p text:style-name="P29">Przeznaczenie:</text:p>
      <text:p text:style-name="P28"><text:soft-page-break/>- tereny pod budowę obwodnicy</text:p>
      <text:p text:style-name="P29">Generalna Dyrekcja Dróg Krajowych i Autostrad przystąpiła do opracowywania dokumentacji projektowej. </text:p>
      <text:p text:style-name="P28"/>
      <text:list xml:id="list28640881" text:continue-numbering="true" text:style-name="WW8Num3">
        <text:list-item>
          <text:p text:style-name="P11">Miejscowy plan zagospodarowania przestrzennego terenu zabudowy usługowo – handlowej we Wrześni, dz. nr ewid. 922/4, rejon ul. Daszyńskiego</text:p>
        </text:list-item>
      </text:list>
      <text:p text:style-name="P28">Nr uchwały – III/14/02, data zatwierdzenia – 20.12.2002</text:p>
      <text:p text:style-name="P28">Ogłoszenie – Dz. Urz. Woj. Wlkp. Nr 15 poz. 271 z dn. 07.02.2003 r.</text:p>
      <text:p text:style-name="P28">Powierzchnia opracowania – 0,15 ha</text:p>
      <text:p text:style-name="P29">Przeznaczenie:</text:p>
      <text:p text:style-name="P28">- zabudowa usługowo - handlowa</text:p>
      <text:p text:style-name="P18">Ustalenia planu zrealizowano.</text:p>
      <text:p text:style-name="P9"/>
      <text:list xml:id="list28628361" text:continue-numbering="true" text:style-name="WW8Num3">
        <text:list-item>
          <text:p text:style-name="P11">Miejscowy plan zagospodarowania przestrzennego terenu budownictwa jednorodzinnego, część dz. nr ewid. 43/11 w Nowym Folwarku</text:p>
        </text:list-item>
      </text:list>
      <text:p text:style-name="P28">Nr uchwały – III/15/02, data zatwierdzenia – 20.12.2002</text:p>
      <text:p text:style-name="P28">Ogłoszenie – Dz. Urz .Woj .Wlkp. Nr 15 poz. 272 z dn. 07.02.2003 r.</text:p>
      <text:p text:style-name="P28">Powierzchnia opracowania – 2,30 ha</text:p>
      <text:p text:style-name="P29">Przeznaczenie:</text:p>
      <text:p text:style-name="P28">-zabudowa mieszkaniowa jednorodzinna</text:p>
      <text:p text:style-name="P18">Realizacja ustaleń planu w toku.</text:p>
      <text:p text:style-name="P9"/>
      <text:list xml:id="list28645923" text:continue-numbering="true" text:style-name="WW8Num3">
        <text:list-item>
          <text:p text:style-name="P11">Miejscowy plan zagospodarowania przestrzennego terenu zabudowy mieszkaniowej jednorodzinnej, działka nr ewid. 37/3 w Bierzglinie</text:p>
        </text:list-item>
      </text:list>
      <text:p text:style-name="P28">Nr uchwały – III/16/02, data zatwierdzenia – 20.12.2002</text:p>
      <text:p text:style-name="P28">Ogłoszenie – Dz. Urz. Woj. Wlkp. Nr 15 poz. 273 z dn. 07.02.2003 r.</text:p>
      <text:p text:style-name="P28">Powierzchnia opracowania – 0,8 ha</text:p>
      <text:p text:style-name="P29">Przeznaczenie:</text:p>
      <text:p text:style-name="P28">- zabudowa mieszkaniowa jednorodzinna</text:p>
      <text:p text:style-name="P18">Realizacja ustaleń planu w toku.</text:p>
      <text:p text:style-name="P9"/>
      <text:list xml:id="list28632545" text:continue-numbering="true" text:style-name="WW8Num3">
        <text:list-item>
          <text:p text:style-name="P11">Miejscowy plan zagospodarowania przestrzennego terenu zabudowy usługowo – handlowej we Wrześni, rejon ulic Kościuszki i Sikorskiego</text:p>
        </text:list-item>
      </text:list>
      <text:p text:style-name="P28">Nr uchwały – VIII/70/03, data zatwierdzenia – 31.03.2003</text:p>
      <text:p text:style-name="P28">Ogłoszenie – Dz. Urz. Woj. Wlkp. Nr 70, poz.1355 z dnia 06.05.2003</text:p>
      <text:p text:style-name="P9">Powierzchnia opracowania – 1,2 ha</text:p>
      <text:p text:style-name="P18">Przeznaczenie:</text:p>
      <text:p text:style-name="P9">- zabudowa usługowo - handlowa</text:p>
      <text:p text:style-name="P18">Ustalenia planu zrealizowano.</text:p>
      <text:p text:style-name="P9"/>
      <text:list xml:id="list28633213" text:continue-numbering="true" text:style-name="WW8Num3">
        <text:list-item>
          <text:p text:style-name="P11">Miejscowy plan szczegółowy zagospodarowania przestrzennego terenu zabudowy handlowej i produkcyjno – usługowej we Wrześni, rejon ulic Wrocławskiej i Przemysłowej</text:p>
        </text:list-item>
      </text:list>
      <text:p text:style-name="P9">Nr uchwały – VIII/71/03, data zatwierdzenia – 31.03.2003</text:p>
      <text:p text:style-name="P9">Ogłoszenie – Dz. Urz. Woj. Wlkp. Nr 70, poz.1356 z dnia 06.05.2003</text:p>
      <text:p text:style-name="P9">Powierzchnia opracowania – 2,58 ha</text:p>
      <text:p text:style-name="P18">Przeznaczenie:</text:p>
      <text:p text:style-name="P9">- tereny aktywizacji gospodarczej</text:p>
      <text:p text:style-name="P18">Realizacja ustaleń planu w toku.</text:p>
      <text:p text:style-name="P9"/>
      <text:list xml:id="list28628960" text:continue-numbering="true" text:style-name="WW8Num3">
        <text:list-item>
          <text:p text:style-name="P11">Miejscowy plan zagospodarowania przestrzennego zabudowy usługowo – mieszkaniowej w obrębie nieruchomości ozn. nr geod. 999, Września ul. Sądowa</text:p>
        </text:list-item>
      </text:list>
      <text:p text:style-name="P9">Nr uchwały – VIII/72/03, data zatwierdzenia – 31.03.2003</text:p>
      <text:p text:style-name="P9">Ogłoszenie - Dz.Urz.Woj.Wlkp. Nr 70, poz.1357 z dnia 06.05.2003</text:p>
      <text:p text:style-name="P9">Powierzchnia opracowania – 0,0388 ha</text:p>
      <text:p text:style-name="P18">Przeznaczenie:</text:p>
      <text:p text:style-name="P9">- zabudowa mieszkaniowo - usługowa</text:p>
      <text:p text:style-name="P18">Ustaleń planu nie zrealizowano</text:p>
      <text:p text:style-name="P9"/>
      <text:list xml:id="list28633599" text:continue-numbering="true" text:style-name="WW8Num3">
        <text:list-item>
          <text:p text:style-name="P11">Miejscowy plan zagospodarowania przestrzennego terenu budownictwa mieszkaniowego <text:soft-page-break/>jednorodzinnego , część dz. nr ewid. 272/2 w Psarach Polskich</text:p>
        </text:list-item>
      </text:list>
      <text:p text:style-name="P9">Nr uchwały – XI/100/03, data zatwierdzenia – 09.07.2003</text:p>
      <text:p text:style-name="P9">Ogłoszenie - Dz.Urz.Woj.Wlkp. Nr 157, poz.2950 z dnia 06.10.2003</text:p>
      <text:p text:style-name="P9">Powierzchnia opracowania – 0,8 ha</text:p>
      <text:p text:style-name="P18">Przeznaczenie:</text:p>
      <text:p text:style-name="P9">- zabudowa mieszkaniowa jednorodzinna</text:p>
      <text:p text:style-name="P18">Realizacja ustaleń planu w toku.</text:p>
      <text:p text:style-name="P9"/>
      <text:list xml:id="list28639494" text:continue-numbering="true" text:style-name="WW8Num3">
        <text:list-item>
          <text:p text:style-name="P11">Miejscowy plan zagospodarowania przestrzennego terenu aktywizacji gospodarczej<text:line-break/>w obrębie nieruchomości ozn. nr geod. 106, położonej w Nowej Wsi Królewskiej</text:p>
        </text:list-item>
      </text:list>
      <text:p text:style-name="P9">Nr uchwały – XI/101/03, data zatwierdzenia – 09.07.2003</text:p>
      <text:p text:style-name="P9">Ogłoszenie - Dz.Urz.Woj.Wlkp. Nr 158, poz.2974 z dnia 06.10.2003</text:p>
      <text:p text:style-name="P9">Powierzchnia opracowania – 0,96 ha</text:p>
      <text:p text:style-name="P18">Przeznaczenie:</text:p>
      <text:p text:style-name="P9">- tereny aktywizacji gospodarczej</text:p>
      <text:p text:style-name="P18">Ustalenia planu zrealizowano</text:p>
      <text:p text:style-name="P9"/>
      <text:list xml:id="list28625221" text:continue-numbering="true" text:style-name="WW8Num3">
        <text:list-item>
          <text:p text:style-name="P11">Miejscowy plan zagospodarowania przestrzennego terenu zabudowy mieszkaniowej i produkcyjno – usługowej w rejonie ul. Koszarowej we Wrześni.</text:p>
        </text:list-item>
      </text:list>
      <text:p text:style-name="P28">Nr uchwały – XII/117/03, data zatwierdzenia – 12.09.2003</text:p>
      <text:p text:style-name="P28">Ogłoszenie – Dz. Urz. Woj. Wlkp. Nr 171, poz.3199 z dnia 03.11.2003 r.</text:p>
      <text:p text:style-name="P9">Powierzchnia opracowania - 8,0 ha</text:p>
      <text:p text:style-name="P18">Przeznaczenie:</text:p>
      <text:p text:style-name="P9">- zabudowa mieszkaniowa</text:p>
      <text:p text:style-name="P9">- zabudowa usługowa</text:p>
      <text:p text:style-name="P9">- tereny aktywizacji gospodarczej</text:p>
      <text:p text:style-name="P9">- szkoła</text:p>
      <text:p text:style-name="P9">- tereny zieleni</text:p>
      <text:p text:style-name="P18">Realizacja ustaleń planu w toku.</text:p>
      <text:p text:style-name="P9"/>
      <text:list xml:id="list28649534" text:continue-numbering="true" text:style-name="WW8Num3">
        <text:list-item>
          <text:p text:style-name="P11">Miejscowy plan zagospodarowania przestrzennego terenów zabudowy mieszkaniowej przy ul. Klonowej w Bierzglinku, część nieruchomości nr 139/59 i 139/74</text:p>
        </text:list-item>
      </text:list>
      <text:p text:style-name="P28">Nr uchwały – XII/118/03, data zatwierdzenia – 12.09.2003</text:p>
      <text:p text:style-name="P28">Ogłoszenie – Dz. Urz. Woj. Wlkp. Nr 168, poz.3142 z dnia 29.10.2003 r.</text:p>
      <text:p text:style-name="P9">Powierzchnia opracowania – 2,52 ha</text:p>
      <text:p text:style-name="P18">Przeznaczenie:</text:p>
      <text:p text:style-name="P9">-zabudowa mieszkaniowa jednorodzinna</text:p>
      <text:p text:style-name="P9">- zabudowa usługowa</text:p>
      <text:p text:style-name="P18">Realizacja ustaleń planu w toku.</text:p>
      <text:p text:style-name="P9"/>
      <text:list xml:id="list28640560" text:continue-numbering="true" text:style-name="WW8Num3">
        <text:list-item>
          <text:p text:style-name="P11">Miejscowy plan zagospodarowania przestrzennego terenu pod stację paliw oraz miejsca postojowe w rejonie ulic Szkolnej i Kosynierów we Wrześni </text:p>
        </text:list-item>
      </text:list>
      <text:p text:style-name="P28">Nr uchwały – XII/114/03, data zatwierdzenia – 12.09.2003</text:p>
      <text:p text:style-name="P28">Ogłoszenie – Dz. Urz. Woj. Wlkp. Nr 171, poz.3197z dnia 03.11.2003 r.</text:p>
      <text:p text:style-name="P9">Powierzchnia opracowania - 0,55 ha</text:p>
      <text:p text:style-name="P18">Przeznaczenie:</text:p>
      <text:p text:style-name="P9">- stacja benzynowa</text:p>
      <text:p text:style-name="P9">- miejsca postojowe</text:p>
      <text:p text:style-name="P9">- tereny zieleni</text:p>
      <text:p text:style-name="P18">Ustalenia planu zrealizowano.</text:p>
      <text:p text:style-name="P9"/>
      <text:list xml:id="list28630538" text:continue-numbering="true" text:style-name="WW8Num3">
        <text:list-item>
          <text:p text:style-name="P11">Miejscowy plan zagospodarowania przestrzennego terenu pod budownictwo mieszkaniowo – usługowo – rzemieślnicze w Bierzglinku, działki nr ewid. 274/3, 274/4</text:p>
        </text:list-item>
      </text:list>
      <text:p text:style-name="P28">Nr uchwały – XII/116/03, data zatwierdzenia – 12.09.2003</text:p>
      <text:p text:style-name="P28">Ogłoszenie – Dz. Urz. Woj. Wlkp. Nr 171, poz.3198 z dnia 03.11.2003 r.</text:p>
      <text:p text:style-name="P9">Powierzchnia opracowania – 1,3 ha</text:p>
      <text:p text:style-name="P18">Przeznaczenie:</text:p>
      <text:p text:style-name="P9">- zabudowa mieszkaniowo – usługowo – rzemieślnicza </text:p>
      <text:p text:style-name="P18">Realizacja ustaleń planu w toku.</text:p>
      <text:p text:style-name="P18"><text:soft-page-break/></text:p>
      <text:list xml:id="list28650721" text:continue-numbering="true" text:style-name="WW8Num3">
        <text:list-item>
          <text:p text:style-name="P11">Miejscowy plan zagospodarowania przestrzennego terenu aktywizacji gospodarczej w Węgierkach, działka nr ewid. 299 </text:p>
        </text:list-item>
      </text:list>
      <text:p text:style-name="P28">Nr uchwały – XII/115/03, data zatwierdzenia – 12.09.2003</text:p>
      <text:p text:style-name="P28">Ogłoszenie – Dz. Urz. Woj. Wlkp. Nr 173, poz.3226 z dnia 07.11.2003 r.</text:p>
      <text:p text:style-name="P9">Powierzchnia opracowania - 1,4 ha</text:p>
      <text:p text:style-name="P18">Przeznaczenie:</text:p>
      <text:p text:style-name="P9">- tereny aktywizacji gospodarczej</text:p>
      <text:p text:style-name="P9">- zabudowa mieszkaniowa</text:p>
      <text:p text:style-name="P9">- tereny rolnicze</text:p>
      <text:p text:style-name="P18">Ustaleń planu nie zrealizowano.</text:p>
      <text:p text:style-name="P9"/>
      <text:list xml:id="list28637928" text:continue-numbering="true" text:style-name="WW8Num3">
        <text:list-item>
          <text:p text:style-name="P11">Miejscowy plan zagospodarowania terenu budownictwa mieszkaniowego jednorodzinnego w Kaczanowie, rejon ul. Gospodarskiej, dz. nr ewid. 227/7, 227/10</text:p>
        </text:list-item>
      </text:list>
      <text:p text:style-name="P28">Nr uchwały – XII/119/03, data zatwierdzenia – 12.09.2003</text:p>
      <text:p text:style-name="P28">Ogłoszenie – Dz. Urz. Woj. Wlkp. Nr 173, poz.3227 z dnia 07.11.2003 r.</text:p>
      <text:p text:style-name="P9">Powierzchnia opracowania - 1,9241 ha</text:p>
      <text:p text:style-name="P18">Przeznaczenie:</text:p>
      <text:p text:style-name="P9">- zabudowa mieszkaniowa jednorodzinna</text:p>
      <text:p text:style-name="P18">Realizacja ustaleń planu w toku.</text:p>
      <text:p text:style-name="P9"/>
      <text:list xml:id="list28626213" text:continue-numbering="true" text:style-name="WW8Num3">
        <text:list-item>
          <text:p text:style-name="P11">Miejscowy plan zagospodarowania przestrzennego terenów zabudowy usługowo– przemysłowej w obrębie nieruchomości ozn. nr geod. 129/5 położonej w Bierzglinku</text:p>
        </text:list-item>
      </text:list>
      <text:p text:style-name="P28">Nr uchwały – XIII/137/03, data zatwierdzenia – 27.10.2003</text:p>
      <text:p text:style-name="P28">Ogłoszenie – Dz. Urz. Woj. Wlkp. Nr 191, poz.3549 z dnia 11.12.2003 r.</text:p>
      <text:p text:style-name="P9">Powierzchnia opracowania - 35,043 ha</text:p>
      <text:p text:style-name="P18">Przeznaczenie:</text:p>
      <text:p text:style-name="P9">- tereny aktywizacji gospodarczej</text:p>
      <text:p text:style-name="P18">Ustaleń planu nie zrealizowano.</text:p>
      <text:p text:style-name="P18"/>
      <text:list xml:id="list28646832" text:continue-numbering="true" text:style-name="WW8Num3">
        <text:list-item>
          <text:p text:style-name="P11">Miejscowy plan zagospodarowania przestrzennego terenów budownictwa mieszkaniowego jednorodzinnego w Psarach Polskich, dz. nr ewid. 270/1</text:p>
        </text:list-item>
      </text:list>
      <text:p text:style-name="P28">Nr uchwały – XXVI/239/04, data zatwierdzenia – 29.11.2004</text:p>
      <text:p text:style-name="P28">Ogłoszenie – Dz. Urz. Woj. Wlkp. Nr 4, poz.109 z dnia 21.11.2005 r.</text:p>
      <text:p text:style-name="P9">Powierzchnia opracowania – 0,7 ha</text:p>
      <text:p text:style-name="P18">Przeznaczenie:</text:p>
      <text:p text:style-name="P9">- zabudowa mieszkaniowa jednorodzinna</text:p>
      <text:p text:style-name="P18">Realizacja ustaleń planu w toku.</text:p>
      <text:p text:style-name="P9"/>
      <text:list xml:id="list28647883" text:continue-numbering="true" text:style-name="WW8Num3">
        <text:list-item>
          <text:p text:style-name="P11">Miejscowy plan zagospodarowania przestrzennego terenów aktywizacji gospodarczej w rejonie drogi wojewódzkiej nr 432 oraz terenów PKP Września – Jarocin<text:line-break/>w miejscowościach Obłaczkowo – Białężyce</text:p>
        </text:list-item>
      </text:list>
      <text:p text:style-name="P28">Nr uchwały –XXVI/240/04, data zatwierdzenia – 29.11.2004</text:p>
      <text:p text:style-name="P28">Ogłoszenie – Dz. Urz. Woj. Wlkp. Nr 4, poz 110 z dnia 21.01.2005 r.</text:p>
      <text:p text:style-name="P9">Powierzchnia opracowania - 140 ha</text:p>
      <text:p text:style-name="P18">Przeznaczenie:</text:p>
      <text:p text:style-name="P9">- tereny aktywizacji gospodarczej</text:p>
      <text:p text:style-name="P9">- tereny rolnicze</text:p>
      <text:p text:style-name="P18">Realizacja ustaleń planu w toku.</text:p>
      <text:p text:style-name="P18"/>
      <text:list xml:id="list28643833" text:continue-numbering="true" text:style-name="WW8Num3">
        <text:list-item>
          <text:p text:style-name="P11">Miejscowy plan zagospodarowania przestrzennego w miejscowości Białężyce</text:p>
        </text:list-item>
      </text:list>
      <text:p text:style-name="P28">Nr uchwały –XXVII/260/04, data zatwierdzenia – 20.12.2004</text:p>
      <text:p text:style-name="P28">Ogłoszenie – Dz. Urz. Woj. Wlkp. Nr 19, poz 452 z dnia 14.02.2005 r.</text:p>
      <text:p text:style-name="P9">Powierzchnia opracowania - 35 ha</text:p>
      <text:p text:style-name="P18">Przeznaczenie:</text:p>
      <text:p text:style-name="P9">- działalność techniczno - produkcyjna</text:p>
      <text:p text:style-name="P18">Realizacja ustaleń planu w toku.</text:p>
      <text:p text:style-name="P9"/>
      <text:list xml:id="list28635883" text:continue-numbering="true" text:style-name="WW8Num3">
        <text:list-item>
          <text:p text:style-name="P11">Miejscowy plan zagospodarowania przestrzennego terenów położonych w Bierzglinku dla <text:soft-page-break/>obszaru działek ozn. nr geod. 375/21, 139/56 i 139/67</text:p>
        </text:list-item>
      </text:list>
      <text:p text:style-name="P28">Nr uchwały –XXXII/306/05, data zatwierdzenia – 27.04.2005</text:p>
      <text:p text:style-name="P28">Ogłoszenie – Dz. Urz. Woj. Wlkp. Nr 105, poz 2923 z dnia 13.07.2005 r.</text:p>
      <text:p text:style-name="P9">Powierzchnia opracowania – 18,64 ha</text:p>
      <text:p text:style-name="P18">Przeznaczenie:</text:p>
      <text:p text:style-name="P9">- zabudowa mieszkaniowa jednorodzinna</text:p>
      <text:p text:style-name="P9">- zabudowa mieszkaniowa jednorodzinna z usługami</text:p>
      <text:p text:style-name="P9">- zabudowa usługowa</text:p>
      <text:p text:style-name="P18">Ustaleń planu nie zrealizowano.</text:p>
      <text:p text:style-name="P9"/>
      <text:list xml:id="list28640986" text:continue-numbering="true" text:style-name="WW8Num3">
        <text:list-item>
          <text:p text:style-name="P11">Miejscowy plan zagospodarowania przestrzennego terenów położonych w obrębie Żerniki na dz. nr geod. 5/3, wsi Chociczka na dz. nr geod. 4/2 i 3/4 oraz wsi Psary Małe </text:p>
        </text:list-item>
      </text:list>
      <text:p text:style-name="P28">Nr uchwały –XXXII/307/05, data zatwierdzenia – 27.04.2005</text:p>
      <text:p text:style-name="P28">Ogłoszenie – Dz. Urz. Woj. Wlkp. Nr 105, poz 2924 z dnia 13.07.2005 r.</text:p>
      <text:p text:style-name="P9">Powierzchnia opracowania – 9,79 ha</text:p>
      <text:p text:style-name="P18">Przeznaczenie:</text:p>
      <text:p text:style-name="P9">- tereny aktywizacji gospodarczej</text:p>
      <text:p text:style-name="P18">Realizacja ustaleń planu w toku.</text:p>
      <text:p text:style-name="P18"/>
      <text:p text:style-name="P9"/>
      <text:list xml:id="list28640559" text:continue-numbering="true" text:style-name="WW8Num3">
        <text:list-item>
          <text:p text:style-name="P11">Miejscowy plan zagospodarowania przestrzennego terenu aktywizacji gospodarczej w obrębie nieruchomości ozn. nr geod. 51/3, położonej w Marzeninie, gmina Września</text:p>
        </text:list-item>
      </text:list>
      <text:p text:style-name="P28">Nr uchwały –XXXII/308/05, data zatwierdzenia – 27.04.2005</text:p>
      <text:p text:style-name="P28">Ogłoszenie – Dz. Urz. Woj. Wlkp. Nr 105, poz 2925 z dnia 13.07.2005 r.</text:p>
      <text:p text:style-name="P9">Powierzchnia opracowania – 0,5527 ha</text:p>
      <text:p text:style-name="P18">Przeznaczenie:</text:p>
      <text:p text:style-name="P9">- tereny aktywizacji gospodarczej</text:p>
      <text:p text:style-name="P18">Ustalenia planu zrealizowano.</text:p>
      <text:p text:style-name="P9"/>
      <text:list xml:id="list28639361" text:continue-numbering="true" text:style-name="WW8Num3">
        <text:list-item>
          <text:p text:style-name="P11">Miejscowy plan zagospodarowania przestrzennego w miejscowości Gutowo Małe na terenie działek o nr ewid. 190, 189, 187/6, 187/5, 187/8, 187/9</text:p>
        </text:list-item>
      </text:list>
      <text:p text:style-name="P28">Nr uchwały –XXXII/309/05, data zatwierdzenia – 27.04.2005</text:p>
      <text:p text:style-name="P28">Ogłoszenie – Dz. Urz. Woj. Wlkp. Nr 123, poz 3345 z dnia 16.08.2005 r.</text:p>
      <text:p text:style-name="P9">Powierzchnia opracowania – 2,89 ha</text:p>
      <text:p text:style-name="P18">Przeznaczenie:</text:p>
      <text:p text:style-name="P9">- zabudowa mieszkaniowa jednorodzinna</text:p>
      <text:p text:style-name="P18">Realizacja ustaleń planu w toku.</text:p>
      <text:p text:style-name="P9"/>
      <text:list xml:id="list28638617" text:continue-numbering="true" text:style-name="WW8Num3">
        <text:list-item>
          <text:p text:style-name="P11">Miejscowy plan zagospodarowania przestrzennego terenu zabudowy mieszkaniowej jednorodzinnej we wsi Gutowo Małe przy ul. Ostrowskiej, obejmujący działkę o nr geod. 23/11</text:p>
        </text:list-item>
      </text:list>
      <text:p text:style-name="P28">Nr uchwały –XXXII/310/05, data zatwierdzenia – 27.04.2005</text:p>
      <text:p text:style-name="P28">Ogłoszenie – Dz. Urz. Woj. Wlkp. Nr 105, poz 2926 z dnia 13.07.2005 r.</text:p>
      <text:p text:style-name="P9">Powierzchnia opracowania – 0,4811 ha</text:p>
      <text:p text:style-name="P18">Przeznaczenie:</text:p>
      <text:p text:style-name="P9">- zabudowa mieszkaniowa jednorodzinna</text:p>
      <text:p text:style-name="P18">Realizacja ustaleń planu w toku.</text:p>
      <text:p text:style-name="P9"/>
      <text:list xml:id="list28640093" text:continue-numbering="true" text:style-name="WW8Num3">
        <text:list-item>
          <text:p text:style-name="P11">Miejscowy plan zagospodarowania przestrzennego terenu zabudowy mieszkaniowej jednorodzinnej we wsi Psary Polskie, obejmujący działki o nr geod. 291 i 337</text:p>
        </text:list-item>
      </text:list>
      <text:p text:style-name="P28">Nr uchwały –XXXII/311/05, data zatwierdzenia – 27.04.2005</text:p>
      <text:p text:style-name="P28">Ogłoszenie – Dz. Urz. Woj. Wlkp. Nr 105, poz 2927 z dnia 13.07.2005 r.</text:p>
      <text:p text:style-name="P9">Powierzchnia opracowania – 1,36 ha</text:p>
      <text:p text:style-name="P18">Przeznaczenie:</text:p>
      <text:p text:style-name="P9">- zabudowa mieszkaniowa jednorodzinna</text:p>
      <text:p text:style-name="P18">Realizacja ustaleń planu w toku.</text:p>
      <text:p text:style-name="P9"/>
      <text:list xml:id="list28630116" text:continue-numbering="true" text:style-name="WW8Num3">
        <text:list-item>
          <text:p text:style-name="P11">Miejscowy plan zagospodarowania przestrzennego terenu pod budownictwo mieszkalno – usługowo – rzemieślnicze w Psarach Małych, działki o nr geod. 138/2 i 139/2</text:p>
        </text:list-item>
      </text:list>
      <text:p text:style-name="P28">Nr uchwały –XXXII/312/05, data zatwierdzenia – 27.04.2005</text:p>
      <text:p text:style-name="P28"><text:soft-page-break/>Ogłoszenie – Dz. Urz. Woj. Wlkp. Nr 96, poz 2775 z dnia 29.06.2005 r.</text:p>
      <text:p text:style-name="P9">Powierzchnia opracowania – 0,57 ha</text:p>
      <text:p text:style-name="P18">Przeznaczenie:</text:p>
      <text:p text:style-name="P9">- zabudowa usługowo – rzemieślnicza z dopuszczeniem funkcji mieszkalnej</text:p>
      <text:p text:style-name="P18">Ustaleń planu nie zrealizowano</text:p>
      <text:p text:style-name="P9"/>
      <text:list xml:id="list28651017" text:continue-numbering="true" text:style-name="WW8Num3">
        <text:list-item>
          <text:p text:style-name="P11">Miejscowy plan zagospodarowania przestrzennego terenów aktywizacji gospodarczej obejmującego obszar działki nr geod. 52/16 oraz część działki nr 247 i fragmenty dróg gminnych oznaczone numerami 40, 53, 243, 248, fragment drogi wojewódzkiej nr 435 i fragment drogi krajowej nr 15 w Obłaczkowie</text:p>
        </text:list-item>
      </text:list>
      <text:p text:style-name="P28">Nr uchwały –XXXIII/323/05, data zatwierdzenia – 17.06.2005</text:p>
      <text:p text:style-name="P28">Ogłoszenie – Dz. Urz. Woj. Wlkp. Nr 123, poz 3353 z dnia 16.08.2005 r.</text:p>
      <text:p text:style-name="P9">Powierzchnia opracowania – 19,6 ha</text:p>
      <text:p text:style-name="P18">Przeznaczenie:</text:p>
      <text:p text:style-name="P9">-zabudowa techniczno - produkcyjna</text:p>
      <text:p text:style-name="P18">Ustaleń planu nie zrealizowano.</text:p>
      <text:p text:style-name="P9"/>
      <text:list xml:id="list28643308" text:continue-numbering="true" text:style-name="WW8Num3">
        <text:list-item>
          <text:p text:style-name="P11">Miejscowy plan zagospodarowania przestrzennego terenów zabudowy mieszkaniowej jednorodzinnej w rejonie ul. Paderewskiego we Wrześni</text:p>
        </text:list-item>
      </text:list>
      <text:p text:style-name="P28">Nr uchwały –XXXII/324/05, data zatwierdzenia – 17.06.2005</text:p>
      <text:p text:style-name="P28">Ogłoszenie – Dz. Urz. Woj. Wlkp. Nr 120, poz 3258 z dnia 08.08.2005 r.</text:p>
      <text:p text:style-name="P9">Powierzchnia opracowania – 5,12 ha</text:p>
      <text:p text:style-name="P18">Przeznaczenie:</text:p>
      <text:p text:style-name="P9">- zabudowa mieszkaniowa jednorodzinna</text:p>
      <text:p text:style-name="P9">- zabudowa mieszkaniowo - usługowa</text:p>
      <text:p text:style-name="P18">Realizacja ustaleń planu w toku.</text:p>
      <text:p text:style-name="P9"/>
      <text:list xml:id="list28630798" text:continue-numbering="true" text:style-name="WW8Num3">
        <text:list-item>
          <text:p text:style-name="P11">Miejscowy plan zagospodarowania przestrzennego w miejscowości Białężyce i Obłaczkowo</text:p>
        </text:list-item>
      </text:list>
      <text:p text:style-name="P28">Nr uchwały –XXXV/344/05, data zatwierdzenia – 13.10.2005</text:p>
      <text:p text:style-name="P28">Ogłoszenie – Dz. Urz. Woj. Wlkp. Nr 157, poz 4291 z dnia 16.11.2005 r.</text:p>
      <text:p text:style-name="P9">Powierzchnia opracowania – 5,9425 ha</text:p>
      <text:p text:style-name="P18">Przeznaczenie:</text:p>
      <text:p text:style-name="P9">- tereny aktywizacji gospodarczej</text:p>
      <text:p text:style-name="P18">Realizacja ustaleń planu w toku.</text:p>
      <text:p text:style-name="P9"/>
      <text:list xml:id="list28633017" text:continue-numbering="true" text:style-name="WW8Num3">
        <text:list-item>
          <text:p text:style-name="P11">Miejscowy plan zagospodarowania przestrzennego terenu pod budownictwo mieszkaniowe w Psarach Małych obejmujący obszar ograniczony ulicami Rolną, Długą, Przylesie, Nekielską</text:p>
        </text:list-item>
      </text:list>
      <text:p text:style-name="P28">Nr uchwały –XXXVIII/371/05, data zatwierdzenia – 28.12.2005</text:p>
      <text:p text:style-name="P28">Ogłoszenie – Dz. Urz. Woj. Wlkp. Nr 36, poz 998 z dnia 16.03.2006 r.</text:p>
      <text:p text:style-name="P9">Powierzchnia opracowania – 5,37 ha</text:p>
      <text:p text:style-name="P18">Przeznaczenie:</text:p>
      <text:p text:style-name="P9">- zabudowa mieszkaniowa jednorodzinna</text:p>
      <text:p text:style-name="P9">- zabudowa usługowo - rzemieślnicza</text:p>
      <text:p text:style-name="P18">Realizacja ustaleń planu w toku.</text:p>
      <text:p text:style-name="P9"/>
      <text:list xml:id="list28651068" text:continue-numbering="true" text:style-name="WW8Num3">
        <text:list-item>
          <text:p text:style-name="P11">Miejscowy plan zagospodarowania przestrzennego terenów usługowo – rzemieślniczych w Psarach Małych, w rejonie ul. Dojazdowej</text:p>
        </text:list-item>
      </text:list>
      <text:p text:style-name="P28">Nr uchwały –XXXVIII/372/05, data zatwierdzenia – 28.12.2005</text:p>
      <text:p text:style-name="P28">Ogłoszenie – Dz. Urz. Woj. Wlkp. Nr 36, poz 999 z dnia 16.03.2006 r.</text:p>
      <text:p text:style-name="P9">Powierzchnia opracowania – 1,02 ha</text:p>
      <text:p text:style-name="P18">Przeznaczenie:</text:p>
      <text:p text:style-name="P9">- zabudowa usługowo - rzemieślnicza</text:p>
      <text:p text:style-name="P18">Ustaleń planu nie zrealizowano.</text:p>
      <text:p text:style-name="P9"/>
      <text:list xml:id="list28651823" text:continue-numbering="true" text:style-name="WW8Num3">
        <text:list-item>
          <text:p text:style-name="P11">Miejscowy plan zagospodarowania przestrzennego terenu aktywizacji gospodarczej obejmujący obszar dz. nr 46/6, położonej w Psarach Małych</text:p>
        </text:list-item>
      </text:list>
      <text:p text:style-name="P28">Nr uchwały –XXXIX/381/06, data zatwierdzenia – 18.01.2006</text:p>
      <text:p text:style-name="P28"><text:soft-page-break/>Ogłoszenie – Dz. Urz. Woj. Wlkp. Nr 38, poz 1027 z dnia 22.03.2006 r.</text:p>
      <text:p text:style-name="P9">Powierzchnia opracowania – 0,43 ha</text:p>
      <text:p text:style-name="P18">Przeznaczenie:</text:p>
      <text:p text:style-name="P9">- tereny aktywizacji gospodarczej</text:p>
      <text:p text:style-name="P18">Ustalenia planu zrealizowano.</text:p>
      <text:p text:style-name="P9"/>
      <text:list xml:id="list28638494" text:continue-numbering="true" text:style-name="WW8Num3">
        <text:list-item>
          <text:p text:style-name="P11">Miejscowy plan zagospodarowania przestrzennego terenów przeznaczonych pod rozbudowę składowiska odpadów w Bardzie</text:p>
        </text:list-item>
      </text:list>
      <text:p text:style-name="P28">Nr uchwały –XL/394/06, data zatwierdzenia – 27.02.2006</text:p>
      <text:p text:style-name="P28">Ogłoszenie – Dz. Urz. Woj. Wlkp. Nr 69, poz 1723 z dnia 11.05.2006 r.</text:p>
      <text:p text:style-name="P9">Powierzchnia opracowania – 15,97 ha</text:p>
      <text:p text:style-name="P18">Przeznaczenie:</text:p>
      <text:p text:style-name="P9">- tereny pod rozbudowę składowiska odpadów</text:p>
      <text:p text:style-name="P18">Ustaleń planu nie zrealizowano.</text:p>
      <text:p text:style-name="P9"/>
      <text:list xml:id="list28627567" text:continue-numbering="true" text:style-name="WW8Num3">
        <text:list-item>
          <text:p text:style-name="P11">Miejscowy plan zagospodarowania przestrzennego terenów budownictwa mieszkalno – usługowego w obrębie nieruchomości ozn. nr 1295/7, 1295/8, 1295/9 i 1295/10 położonych we Wrześni w rejonie ulicy Słowackiego</text:p>
        </text:list-item>
      </text:list>
      <text:p text:style-name="P28">Nr uchwały –XLI/414/06, data zatwierdzenia – 28.04.2006</text:p>
      <text:p text:style-name="P28">Ogłoszenie – Dz. Urz. Woj. Wlkp. Nr 122, poz 2999 z dnia 08.08.2006 r.</text:p>
      <text:p text:style-name="P9">Powierzchnia opracowania – 18,97 ha</text:p>
      <text:p text:style-name="P18">Przeznaczenie:</text:p>
      <text:p text:style-name="P9">- tereny zabudowy mieszkaniowej wielorodzinnej z usługami</text:p>
      <text:p text:style-name="P9">- tereny zabudowy mieszkaniowej jednorodzinnej</text:p>
      <text:p text:style-name="P9">- tereny zabudowy usługowej i obiektów handlowych, produkcyjnych, składów i magazynów</text:p>
      <text:p text:style-name="P18">Realizacja ustaleń planu w toku.</text:p>
      <text:p text:style-name="P18"/>
      <text:list xml:id="list28623072" text:continue-numbering="true" text:style-name="WW8Num3">
        <text:list-item>
          <text:p text:style-name="P11">Miejscowy plan zagospodarowania przestrzennego terenów na cele aktywizacji gospodarczej z zabudową mieszkaniową w Białężycach, obszar działek o numerach ewidencyjnych 130/8, 120/9, 120/7, 122/4</text:p>
        </text:list-item>
      </text:list>
      <text:p text:style-name="P28">Nr uchwały –XLIII/425/06, data zatwierdzenia – 06.07.2006</text:p>
      <text:p text:style-name="P28">Ogłoszenie – Dz. Urz. Woj. Wlkp. Nr 153, poz 3672 z dnia 02.10.2006 r.</text:p>
      <text:p text:style-name="P9">Powierzchnia opracowania – 3,264 ha</text:p>
      <text:p text:style-name="P18">Przeznaczenie:</text:p>
      <text:p text:style-name="P9">- tereny zabudowy mieszkaniowo-usługowej</text:p>
      <text:p text:style-name="P9">- tereny zabudowy techniczno-produkcyjnej</text:p>
      <text:p text:style-name="P18">Ustaleń planu nie zrealizowano</text:p>
      <text:p text:style-name="P18"/>
      <text:list xml:id="list28646751" text:continue-numbering="true" text:style-name="WW8Num3">
        <text:list-item>
          <text:p text:style-name="P11">Miejscowy plan zagospodarowania przestrzennego terenu zabudowy mieszkaniowej jednorodzinnej dla obszaru części działek oznaczonych numerami geod. 47/3, i 47/6 położonych w Gutowie Małym</text:p>
        </text:list-item>
      </text:list>
      <text:p text:style-name="P28">Nr uchwały –XLIV/434/06, data zatwierdzenia – 21.09.2006</text:p>
      <text:p text:style-name="P28">Ogłoszenie – Dz. Urz. Woj. Wlkp. Nr 200, poz 4742 z dnia 14.12.2006 r.</text:p>
      <text:p text:style-name="P9">Powierzchnia opracowania – 1,29 ha</text:p>
      <text:p text:style-name="P9"/>
      <text:p text:style-name="P9"><text:span text:style-name="T4">Przeznaczenie:</text:span></text:p>
      <text:p text:style-name="P9">- tereny zabudowy mieszkaniowej jednorodzinnej</text:p>
      <text:p text:style-name="P18">Realizacja ustaleń planu w toku.</text:p>
      <text:p text:style-name="P18"/>
      <text:list xml:id="list28637093" text:continue-numbering="true" text:style-name="WW8Num3">
        <text:list-item>
          <text:p text:style-name="P11">Miejscowy plan zagospodarowania przestrzennego w obrębie nieruchomości oznaczonej numerem geodezyjnym 69/9, położonej w Obłaczkowie</text:p>
        </text:list-item>
      </text:list>
      <text:p text:style-name="P9">Nr uchwały –XLIV/435/06, data zatwierdzenia – 21.09.2006</text:p>
      <text:p text:style-name="P28">Ogłoszenie – Dz. Urz. Woj. Wlkp. Nr 4, poz. 63 z dnia 16.01.2007 r.</text:p>
      <text:p text:style-name="P9">Powierzchnia opracowania – 7,5381 ha</text:p>
      <text:p text:style-name="P18">Przeznaczenie:</text:p>
      <text:p text:style-name="P9">- tereny zabudowy mieszkaniowej jednorodzinnej</text:p>
      <text:p text:style-name="P18">Realizacja ustaleń planu w toku.</text:p>
      <text:p text:style-name="P18"/>
      <text:list xml:id="list28648451" text:continue-numbering="true" text:style-name="WW8Num3">
        <text:list-item>
          <text:p text:style-name="P11">Miejscowy plan zagospodarowania przestrzennego terenu aktywizacji gospodarczej w <text:soft-page-break/>Psarach Małych, działki nr 44/4, 43/8 i 44/3</text:p>
        </text:list-item>
      </text:list>
      <text:p text:style-name="P10">Nr uchwały –VI/78/07, data zatwierdzenia – 12.04.2007</text:p>
      <text:p text:style-name="P28">Ogłoszenie – Dz. Urz. Woj. Wlkp. Nr 110, poz. 2585 z dnia 23.07.2007 r.</text:p>
      <text:p text:style-name="P9">Powierzchnia opracowania – 4,26 ha</text:p>
      <text:p text:style-name="P18">Przeznaczenie:</text:p>
      <text:p text:style-name="P9">- tereny zabudowy techniczno-produkcyjnej</text:p>
      <text:p text:style-name="P18">Realizacja ustaleń planu w toku.</text:p>
      <text:p text:style-name="P18"/>
      <text:list xml:id="list28642827" text:continue-numbering="true" text:style-name="WW8Num3">
        <text:list-item>
          <text:p text:style-name="P11">Miejscowy plan zagospodarowania przestrzennego terenu pod budownictwo mieszkalno-rzemieślnicze w Gutowie Małym w obrębie nieruchomości o numerze geod. 71</text:p>
        </text:list-item>
      </text:list>
      <text:p text:style-name="P9">Nr uchwały – X/125/07, data zatwierdzenia – 06.11.2007</text:p>
      <text:p text:style-name="P28">Ogłoszenie – Dz. Urz. Woj. Wlkp. Nr 10, poz. 224 z dnia 15.02.2008 r.</text:p>
      <text:p text:style-name="P9">Powierzchnia opracowania – 0,99 ha</text:p>
      <text:p text:style-name="P18">Przeznaczenie: </text:p>
      <text:p text:style-name="P9">- tereny zabudowy mieszkalno-rzemieślniczej</text:p>
      <text:p text:style-name="P18">Ustaleń planu nie zrealizowano</text:p>
      <text:p text:style-name="P18"/>
      <text:list xml:id="list28631179" text:continue-numbering="true" text:style-name="WW8Num3">
        <text:list-item>
          <text:p text:style-name="P11">Miejscowy plan zagospodarowania przestrzennego „Centrum II” we Wrześni obejmującego obszar ograniczony ulicami: Fabryczną, Warszawską, Szkolna i Staszica</text:p>
        </text:list-item>
      </text:list>
      <text:p text:style-name="P9">Nr uchwały – XI/138/07, data zatwierdzenia – 28.12.2007</text:p>
      <text:p text:style-name="P28">Ogłoszenie – Dz. Urz. Woj. Wlkp. Nr 38, poz. 785 z dnia 25.03.2008 r.</text:p>
      <text:p text:style-name="P9">Powierzchnia opracowania – 9 ha</text:p>
      <text:p text:style-name="P18">Przeznaczenie: </text:p>
      <text:p text:style-name="P9">- tereny zabudowy mieszkaniowej z usługami</text:p>
      <text:p text:style-name="P18">Ustaleń planu nie zrealizowano. Przystąpiono do zmiany planu uchwałą Nr XXII/286/2009 z dnia 30.03.2009 r.</text:p>
      <text:p text:style-name="P9"/>
      <text:list xml:id="list28630400" text:continue-numbering="true" text:style-name="WW8Num3">
        <text:list-item>
          <text:p text:style-name="P11">Miejscowy plan zagospodarowania przestrzennego terenów pod aktywizację gospodarczą w Chociczy Wielkiej i Białężycach, obejmujący obszar ograniczony drogami gminnymi o nr geod. 56/1, 75 i 53</text:p>
        </text:list-item>
      </text:list>
      <text:p text:style-name="P9">Nr uchwały – XIII/175/08, data zatwierdzenia – 28.04.2008</text:p>
      <text:p text:style-name="P28">Ogłoszenie – Dz. Urz. Woj. Wlkp. Nr 87, poz. 1680 z dnia 31.05.2008 r.</text:p>
      <text:p text:style-name="P9">Powierzchnia opracowania – 43,2 ha</text:p>
      <text:p text:style-name="P18">Przeznaczenie: </text:p>
      <text:p text:style-name="P9">- tereny zabudowy aktywizacji gospodarczej</text:p>
      <text:p text:style-name="P18">Ustaleń planu nie zrealizowano</text:p>
      <text:p text:style-name="P18"/>
      <text:list xml:id="list28628661" text:continue-numbering="true" text:style-name="WW8Num3">
        <text:list-item>
          <text:p text:style-name="P11">Miejscowy plan zagospodarowania przestrzennego w miejscowości Psary Polskie</text:p>
        </text:list-item>
      </text:list>
      <text:p text:style-name="P10">Nr uchwały – XIX/191/08, data zatwierdzenia – 15.05.2008</text:p>
      <text:p text:style-name="P28">Ogłoszenie – Dz. Urz. Woj. Wlkp. Nr 114, poz. 2087 z dnia 16.07.2008 r.</text:p>
      <text:p text:style-name="P9">Powierzchnia opracowania – 6,41 ha</text:p>
      <text:p text:style-name="P18">Przeznaczenie: </text:p>
      <text:p text:style-name="P9">- tereny zabudowy mieszkaniowej jednorodzinnej</text:p>
      <text:p text:style-name="P18">Realizacja ustaleń planu w toku.</text:p>
      <text:p text:style-name="P18"/>
      <text:list xml:id="list28635794" text:continue-numbering="true" text:style-name="WW8Num3">
        <text:list-item>
          <text:p text:style-name="P11">Miejscowy plan zagospodarowania przestrzennego terenów pod aktywizację gospodarczą w Chociczy Wielkiej, obejmujący obszar ograniczony fragmentami: drogi krajowej nr 2, torów PKP Warszawa – Poznań i Autostrady A-2 oraz drogami gminnymi o nr ewid. 56/5, 173, 172, 55/2, 55/5</text:p>
        </text:list-item>
      </text:list>
      <text:p text:style-name="P9">Nr uchwały – XV/200/2008, data zatwierdzenia – 01.07.2008</text:p>
      <text:p text:style-name="P28">Ogłoszenie – Dz. Urz. Woj. Wlkp. Nr 175, poz. 2915 z dnia 22.10.2008 r.</text:p>
      <text:p text:style-name="P9">Powierzchnia opracowania – 42,49 ha</text:p>
      <text:p text:style-name="P18">Przeznaczenie: </text:p>
      <text:p text:style-name="P9">- tereny zabudowy aktywizacji gospodarczej</text:p>
      <text:p text:style-name="P18">Ustaleń planu nie zrealizowano.</text:p>
      <text:p text:style-name="P18"/>
      <text:list xml:id="list28623233" text:continue-numbering="true" text:style-name="WW8Num3">
        <text:list-item>
          <text:p text:style-name="P11">Miejscowy plan zagospodarowania przestrzennego terenów pod budownictwo mieszkaniowe i usługowe w rejonie ul. Paderewskiego i zachodniej granicy miasta Wrześni </text:p>
        </text:list-item>
      </text:list>
      <text:p text:style-name="P9">Nr uchwały – XIX/249/2008, data zatwierdzenia – 16.12.2008</text:p>
      <text:p text:style-name="P28"><text:soft-page-break/>Ogłoszenie – Dz. Urz. Woj. Wlkp. Nr 28, poz. 443 z dnia 23.02.2009 r.</text:p>
      <text:p text:style-name="P9">Powierzchnia opracowania – 19,0 ha</text:p>
      <text:p text:style-name="P18">Przeznaczenie: </text:p>
      <text:p text:style-name="P9">- tereny zabudowy mieszkaniowej jednorodzinnej</text:p>
      <text:p text:style-name="P18">Realizacja ustaleń planu w toku.</text:p>
      <text:p text:style-name="P18"/>
      <text:list xml:id="list28639839" text:continue-numbering="true" text:style-name="WW8Num3">
        <text:list-item>
          <text:p text:style-name="P11">Miejscowy plan zagospodarowania przestrzennego terenów aktywizacji gospodarczej w rejonie dróg krajowych nr 92 i projektowanej obwodnicy drogi nr 15 oraz torów PKP Warszawa – Poznań w miejscowościach Gutowo Wielkie i Gutowo Małe</text:p>
        </text:list-item>
      </text:list>
      <text:p text:style-name="P9">Nr uchwały – XIX/251/2008, data zatwierdzenia – 16.12.2008</text:p>
      <text:p text:style-name="P28">Ogłoszenie – Dz. Urz. Woj. Wlkp. Nr 28, poz. 444 z dnia 23.02.2009 r.</text:p>
      <text:p text:style-name="P9">Powierzchnia opracowania – 74,21 ha</text:p>
      <text:p text:style-name="P18">Przeznaczenie: </text:p>
      <text:p text:style-name="P9">- tereny zabudowy aktywizacji gospodarczej</text:p>
      <text:p text:style-name="P18">Ustaleń planu nie zrealizowano.</text:p>
      <text:p text:style-name="P18"/>
      <text:list xml:id="list28653382" text:continue-numbering="true" text:style-name="WW8Num3">
        <text:list-item>
          <text:p text:style-name="P11">Miejscowy plan zagospodarowania przestrzennego terenów pod budownictwo mieszkaniowe w Gutowie Małym w obrębie ulic Powidzkiej i Ostrowskiej</text:p>
        </text:list-item>
      </text:list>
      <text:p text:style-name="P9">Nr uchwały – XIX/252/2008, data zatwierdzenia – 16.12.2008</text:p>
      <text:p text:style-name="P28">Ogłoszenie – Dz. Urz. Woj. Wlkp. Nr 28, poz. 445 z dnia 23.02.2009 r.</text:p>
      <text:p text:style-name="P9">Powierzchnia opracowania – 3,77 ha</text:p>
      <text:p text:style-name="P18">Przeznaczenie: </text:p>
      <text:p text:style-name="P9">- tereny zabudowy mieszkaniowej jednorodzinnej</text:p>
      <text:p text:style-name="P18">Ustaleń planu nie zrealizowano.</text:p>
      <text:p text:style-name="P18"/>
      <text:list xml:id="list28635333" text:continue-numbering="true" text:style-name="WW8Num3">
        <text:list-item>
          <text:p text:style-name="P11">Miejscowy plan zagospodarowania przestrzennego dla inwestycji celu publicznego w zakresie lokalizacji dwutorowej linii elektroenergetycznej 400 kV Kromolice – Pątnów <text:s/>na odcinku położonym w gminie Września</text:p>
        </text:list-item>
      </text:list>
      <text:p text:style-name="P9">Nr uchwały – XXI/271/2009, data zatwierdzenia – 19.02.2009</text:p>
      <text:p text:style-name="P28">Ogłoszenie – Dz. Urz. Woj. Wlkp. Nr 73, poz. 1017 z dnia 20.04.2009 r.</text:p>
      <text:p text:style-name="P9">Powierzchnia opracowania – 89,6 ha</text:p>
      <text:p text:style-name="P18">Przeznaczenie: </text:p>
      <text:p text:style-name="P9">- tereny zabudowy mieszkaniowej jednorodzinnej</text:p>
      <text:p text:style-name="P18">Realizacja ustaleń planu w toku.</text:p>
      <text:p text:style-name="P18"/>
      <text:list xml:id="list28622757" text:continue-numbering="true" text:style-name="WW8Num3">
        <text:list-item>
          <text:p text:style-name="P11">Miejscowy plan zagospodarowania przestrzennego terenów pod budownictwo mieszkaniowe i usługowe w rejonie ul. Szosa Witkowska i projektowanej obwodnicy drogi krajowej nr 15 we Wrześni, Gutowie Małym i Gutowie Wielkim</text:p>
        </text:list-item>
      </text:list>
      <text:p text:style-name="P9">Nr uchwały – XXII/284/2009, data zatwierdzenia – 30.03.2009</text:p>
      <text:p text:style-name="P28">Ogłoszenie – Dz. Urz. Woj. Wlkp. Nr 107, poz. 1748 z dnia 29.05.2009 r.</text:p>
      <text:p text:style-name="P9">Powierzchnia opracowania – 55,97 ha</text:p>
      <text:p text:style-name="P18">Przeznaczenie: </text:p>
      <text:p text:style-name="P9">- tereny zabudowy mieszkaniowej jednorodzinnej</text:p>
      <text:p text:style-name="P9">- tereny zabudowy mieszkaniowej wielorodzinnej</text:p>
      <text:p text:style-name="P9">- tereny zabudowy usługowej </text:p>
      <text:p text:style-name="P18">Realizacja ustaleń planu w toku.</text:p>
      <text:p text:style-name="P18"/>
      <text:list xml:id="list28644634" text:continue-numbering="true" text:style-name="WW8Num3">
        <text:list-item>
          <text:p text:style-name="P11">Zmiana miejscowego planu zagospodarowania przestrzennego terenów aktywizacji gospodarczej we Wrześni w rejonie ulic Kaliskiej i gen. Sikorskiego</text:p>
        </text:list-item>
      </text:list>
      <text:p text:style-name="P9">Nr uchwały – XXII/285/2009, data zatwierdzenia – 30.03.2009</text:p>
      <text:p text:style-name="P28">Ogłoszenie – Dz. Urz. Woj. Wlkp. Nr 103, poz. 1642 z dnia 20.05.2009 r.</text:p>
      <text:p text:style-name="P9">Powierzchnia opracowania – 2,79 ha</text:p>
      <text:p text:style-name="P18">Przeznaczenie: </text:p>
      <text:p text:style-name="P9">- tereny zabudowy usługowej </text:p>
      <text:p text:style-name="P18">Ustalenia planu w trakcie realizacji.</text:p>
      <text:p text:style-name="P18"/>
      <text:list xml:id="list28635643" text:continue-numbering="true" text:style-name="WW8Num3">
        <text:list-item>
          <text:p text:style-name="P11">Miejscowy plan zagospodarowania przestrzennego w Nowym Folwarku, obejmujący obszar ograniczony ulicami: Nową i Główną</text:p>
        </text:list-item>
      </text:list>
      <text:p text:style-name="P9">Nr uchwały – XXV/331/2009, data zatwierdzenia – 10.09.2009</text:p>
      <text:p text:style-name="P28"><text:soft-page-break/>Ogłoszenie – Dz. Urz. Woj. Wlkp. Nr 188, poz. 3222 z dnia 04.11.2009 r.</text:p>
      <text:p text:style-name="P9">Powierzchnia opracowania – 14,06 ha</text:p>
      <text:p text:style-name="P18">Przeznaczenie: </text:p>
      <text:p text:style-name="P9">- tereny zabudowy mieszkaniowej jednorodzinnej</text:p>
      <text:p text:style-name="P18">Realizacja ustaleń planu w toku.</text:p>
      <text:p text:style-name="P18"/>
      <text:list xml:id="list28645724" text:continue-numbering="true" text:style-name="WW8Num3">
        <text:list-item>
          <text:p text:style-name="P11">Miejscowy plan zagospodarowania przestrzennego pod budownictwo mieszkaniowe w obrębie nieruchomości o numerach geodezyjnych 41/4, 41/14 w Nowym Folwarku</text:p>
        </text:list-item>
      </text:list>
      <text:p text:style-name="P9">Nr uchwały – XXVIII/365/2009, data zatwierdzenia – 15.12.2009</text:p>
      <text:p text:style-name="P28">Ogłoszenie – Dz. Urz. Woj. Wlkp. Nr 48, poz. 1109 z dnia 15.03.2010 r.</text:p>
      <text:p text:style-name="P9">Powierzchnia opracowania – 1,43 ha</text:p>
      <text:p text:style-name="P18">Przeznaczenie: </text:p>
      <text:p text:style-name="P9">- tereny zabudowy mieszkaniowej jednorodzinnej</text:p>
      <text:p text:style-name="P18">Realizacja ustaleń planu w toku.</text:p>
      <text:p text:style-name="P18"/>
      <text:list xml:id="list28649510" text:continue-numbering="true" text:style-name="WW8Num3">
        <text:list-item>
          <text:p text:style-name="P11">Miejscowy plan zagospodarowania przestrzennego terenów pod zabudowę mieszkaniową w obrębie ulic Bukowej, Jesionowej, Wierzbowej i dz. Nr 274/3 w Bierzglinku</text:p>
        </text:list-item>
      </text:list>
      <text:p text:style-name="P9">Nr uchwały – XXVIII/363/2009, data zatwierdzenia – 15.12.2009</text:p>
      <text:p text:style-name="P28">Ogłoszenie – Dz. Urz. Woj. Wlkp. Nr 71, poz. 1448 z dnia 15.04.2010 r.</text:p>
      <text:p text:style-name="P9">Powierzchnia opracowania – 8,7577 ha</text:p>
      <text:p text:style-name="P18">Przeznaczenie: </text:p>
      <text:p text:style-name="P9">- tereny zabudowy mieszkaniowej jednorodzinnej</text:p>
      <text:p text:style-name="P18">Ustaleń planu nie zrealizowano</text:p>
      <text:p text:style-name="P18"/>
      <text:list xml:id="list28635204" text:continue-numbering="true" text:style-name="WW8Num3">
        <text:list-item>
          <text:p text:style-name="P11">Miejscowy plan zagospodarowania przestrzennego terenów pod budownictwo mieszkaniowe w obrębie ulic Bukowej, Jesionowej, Wierzbowej i Jaśminowej w Bierzglinku</text:p>
        </text:list-item>
      </text:list>
      <text:p text:style-name="P9">Nr uchwały – XXVIII/364/2009, data zatwierdzenia – 15.12.2009</text:p>
      <text:p text:style-name="P28">Ogłoszenie – Dz. Urz. Woj. Wlkp. Nr 71, poz. 1449 z dnia 15.04.2010 r.</text:p>
      <text:p text:style-name="P9">Powierzchnia opracowania – 6,22 ha</text:p>
      <text:p text:style-name="P18">Przeznaczenie: </text:p>
      <text:p text:style-name="P9">- tereny zabudowy mieszkaniowej jednorodzinnej</text:p>
      <text:p text:style-name="P18">Ustaleń planu nie zrealizowano.</text:p>
      <text:p text:style-name="P18"/>
      <text:list xml:id="list28635372" text:continue-numbering="true" text:style-name="WW8Num3">
        <text:list-item>
          <text:p text:style-name="P11">Miejscowy plan zagospodarowania przestrzennego terenów pod aktywizację gospodarczą w Gutowie Wielkim, obszar działek o nr 195/29, cz. 195/28, 195/26 oraz zmiany miejscowego planu zagospodarowania przestrzennego terenów aktywizacji gospodarczej we Wrześni z rejonie ulicy gen. Sikorskiego</text:p>
        </text:list-item>
      </text:list>
      <text:p text:style-name="P9">Nr uchwały – XXVIII/367/2009, data zatwierdzenia – 15.12.2009</text:p>
      <text:p text:style-name="P28">Ogłoszenie – Dz. Urz. Woj. Wlkp. Nr 71, poz. 1450 z dnia 15.04.2010 r.</text:p>
      <text:p text:style-name="P9">Powierzchnia opracowania – 35,00 ha</text:p>
      <text:p text:style-name="P18">Przeznaczenie: </text:p>
      <text:p text:style-name="P9">- tereny aktywizacji gospodarczej</text:p>
      <text:p text:style-name="P18">Realizacja ustaleń planu w toku.</text:p>
      <text:p text:style-name="P18"/>
      <text:list xml:id="list28639401" text:continue-numbering="true" text:style-name="WW8Num3">
        <text:list-item>
          <text:p text:style-name="P11">Zmiana miejscowego planu zagospodarowania przestrzennego terenów położonych w obrębie wsi Żerniki, Chociczka oraz Psary Małe</text:p>
        </text:list-item>
      </text:list>
      <text:p text:style-name="P9">Nr uchwały – XXXI/414/2010, data zatwierdzenia – 28.04.2010</text:p>
      <text:p text:style-name="P28">Ogłoszenie – Dz. Urz. Woj. Wlkp. Nr 150, poz. 2871 z dnia 02.08.2010 r.</text:p>
      <text:p text:style-name="P9">Powierzchnia opracowania – 5,77 ha</text:p>
      <text:p text:style-name="P18">Przeznaczenie: </text:p>
      <text:p text:style-name="P9">- tereny aktywizacji gospodarczej</text:p>
      <text:p text:style-name="P18">Ustaleń planu nie zrealizowano.</text:p>
      <text:p text:style-name="P18"/>
      <text:list xml:id="list28640846" text:continue-numbering="true" text:style-name="WW8Num3">
        <text:list-item>
          <text:p text:style-name="P11">Miejscowy plan zagospodarowania przestrzennego w rejonie ul. Szosa Witkowska we Wrześni </text:p>
        </text:list-item>
      </text:list>
      <text:p text:style-name="P9">Nr uchwały – XXXII/427/2010, data zatwierdzenia – 29.06.2010</text:p>
      <text:p text:style-name="P28">Ogłoszenie – Dz. Urz. Woj. Wlkp. Nr 182, poz. 3403 z dnia 10.09.2010 r.</text:p>
      <text:p text:style-name="P9">Powierzchnia opracowania – 12,41 ha</text:p>
      <text:p text:style-name="P18">Przeznaczenie: </text:p>
      <text:p text:style-name="P9"><text:soft-page-break/>- tereny budownictwa mieszkaniowego jednorodzinnego</text:p>
      <text:p text:style-name="P18">Ustaleń planu nie zrealizowano.</text:p>
      <text:p text:style-name="P18"/>
      <text:list xml:id="list28629251" text:continue-numbering="true" text:style-name="WW8Num3">
        <text:list-item>
          <text:p text:style-name="P11">Miejscowy plan zagospodarowania przestrzennego w miejscowości Obłaczkowo </text:p>
        </text:list-item>
      </text:list>
      <text:p text:style-name="P9">Nr uchwały – XXXII/428/2010, data zatwierdzenia – 29.06.2010</text:p>
      <text:p text:style-name="P28">Ogłoszenie – Dz. Urz. Woj. Wlkp. Nr 182, poz. 3404 z dnia 10.09.2010 r.</text:p>
      <text:p text:style-name="P9">Powierzchnia opracowania – 1,137 ha</text:p>
      <text:p text:style-name="P18">Przeznaczenie: </text:p>
      <text:p text:style-name="P9">- tereny budownictwa mieszkaniowego jednorodzinnego</text:p>
      <text:p text:style-name="P18">Ustaleń planu nie zrealizowano.</text:p>
      <text:p text:style-name="P18"/>
      <text:list xml:id="list28634999" text:continue-numbering="true" text:style-name="WW8Num3">
        <text:list-item>
          <text:p text:style-name="P11">Miejscowy plan zagospodarowania przestrzennego terenów zabudowy mieszkaniowo-usługowej i usług handlu w obrębie ulic Daszyńskiego, Kolejowej i Miłosławskiej we Wrześni.</text:p>
        </text:list-item>
      </text:list>
      <text:p text:style-name="P9">Nr uchwały – XXXII/429/2010, data zatwierdzenia 29.06.2010 r.</text:p>
      <text:p text:style-name="P9">Ogłoszenie – Dz. Urz. Woj. Wlkp. Nr 197, poz. 3621 z dnia 23 września 2010 r.</text:p>
      <text:p text:style-name="P9">Powierzchnia opracowania 14,80 ha</text:p>
      <text:p text:style-name="P18">Przeznaczenie: </text:p>
      <text:p text:style-name="P9">- tereny budownictwa mieszkaniowo-usługowego</text:p>
      <text:p text:style-name="P9">- tereny usług handlu</text:p>
      <text:p text:style-name="P18">Ustaleń planu nie zrealizowano.</text:p>
      <text:p text:style-name="P18"/>
      <text:p text:style-name="P18"/>
      <text:p text:style-name="P9">Obecnie trwają prace nad przygotowaniem następujących miejscowych planów zagospodarowania przestrzennego:</text:p>
      <text:p text:style-name="P9"/>
      <text:list xml:id="list28497336" text:style-name="WW8Num4">
        <text:list-item>
          <text:p text:style-name="P12">Miejscowy plan zagospodarowania przestrzennego terenów pod budownictwo mieszkaniowe i usługi rzemiosła w rejonie ul. Sokołowskiej i Łokietka we Wrześni i Gutowie Małym</text:p>
        </text:list-item>
      </text:list>
      <text:p text:style-name="P9">Nr uchwały XXXV/342/05, data przystąpienia do sporządzenia planu – 13.10.2005 r.</text:p>
      <text:p text:style-name="P18">Przeznaczenie</text:p>
      <text:p text:style-name="P9">- tereny zabudowy mieszkaniowej</text:p>
      <text:p text:style-name="P9">- tereny zabudowy mieszkaniowo - rzemieślniczej </text:p>
      <text:p text:style-name="P18">Plan przygotowywany do uchwalenia.</text:p>
      <text:p text:style-name="P18"/>
      <text:list xml:id="list28644375" text:continue-numbering="true" text:style-name="WW8Num4">
        <text:list-item>
          <text:p text:style-name="P12">Zmiana miejscowego planu zagospodarowania przestrzennego terenów zabudowy mieszkalno-usługowej w rejonie ulicy Wrzosowej i Kościelnej</text:p>
        </text:list-item>
      </text:list>
      <text:p text:style-name="P9">Nr uchwały IX/109/07, data przystąpienia – 19.09.2007 r.</text:p>
      <text:p text:style-name="P18">Przeznaczenie</text:p>
      <text:p text:style-name="P9">- tereny zabudowy mieszkaniowo – usługowej</text:p>
      <text:p text:style-name="P18">Plan przygotowywany do ponownych uzgodnień a następnie do wyłożenia.</text:p>
      <text:p text:style-name="P9"/>
      <text:list xml:id="list28635959" text:continue-numbering="true" text:style-name="WW8Num4">
        <text:list-item>
          <text:p text:style-name="P12">Miejscowy plan zagospodarowania przestrzennego terenów pod budownictwo mieszkaniowe w rejonie ul. Paderewskiego</text:p>
        </text:list-item>
      </text:list>
      <text:p text:style-name="P2"><text:span text:style-name="T2">Nr uchwały XVII/212/2008, data przystąpienia do sporządzenia planu – 29.09.2008 r. </text:span><text:span text:style-name="T3">Przeznaczenie</text:span></text:p>
      <text:p text:style-name="P9">- tereny zabudowy mieszkaniowej </text:p>
      <text:p text:style-name="P18">Wprowadzanie zmian wynikających z opinii i uzgodnień celem wyłożenia do publicznego wglądu.</text:p>
      <text:p text:style-name="P18"/>
      <text:list xml:id="list28647454" text:continue-numbering="true" text:style-name="WW8Num4">
        <text:list-item>
          <text:p text:style-name="P12">Miejscowy plan zagospodarowania przestrzennego terenów pod budownictwo mieszkaniowe w obrębie ulic: Klonowej, Bukowej, Orzechowej i Dębowej w Bierzglinku</text:p>
        </text:list-item>
      </text:list>
      <text:p text:style-name="P3"><text:span text:style-name="T2">Nr uchwały XVII/213/2008, data przystąpienia do sporządzenia planu – 29.09.2008 r. </text:span><text:span text:style-name="T3">Przeznaczenie</text:span></text:p>
      <text:p text:style-name="P9">- tereny zabudowy mieszkaniowej </text:p>
      <text:p text:style-name="P18">Plan przygotowywany do uchwalenia.</text:p>
      <text:p text:style-name="P18"/>
      <text:list xml:id="list28632854" text:continue-numbering="true" text:style-name="WW8Num4">
        <text:list-item>
          <text:p text:style-name="P12">Miejscowy plan zagospodarowania przestrzennego pod budownictwo mieszkaniowe<text:line-break/>w obrębie nieruchomości nr 168/4 w Gutowie Wielkim</text:p>
        </text:list-item>
      </text:list>
      <text:p text:style-name="P2"><text:span text:style-name="T2">Nr uchwały XVIII/232/2008, data przystąpienia do sporządzenia planu – 07.11.2008 r. </text:span><text:span text:style-name="T3">Przeznaczenie</text:span></text:p>
      <text:p text:style-name="P9"><text:soft-page-break/>- tereny zabudowy mieszkaniowej </text:p>
      <text:p text:style-name="P18">Plan w trakcie wyłożenia do publicznego wglądu.</text:p>
      <text:p text:style-name="P18"/>
      <text:list xml:id="list28632019" text:continue-numbering="true" text:style-name="WW8Num4">
        <text:list-item>
          <text:p text:style-name="P5"><text:span text:style-name="T2">Miejscowy plan zagospodarowania przestrzennego pod budownictwo mieszkaniowe w obrębie nieruchomości o numerach geod. 134/12, 134/13 i 135 w Gutowie Małym Nr uchwały XVIII/233/2008, data przystąpienia do sporządzenia planu – 07.11.2008 r. </text:span><text:span text:style-name="T3">Przeznaczenie</text:span></text:p>
        </text:list-item>
      </text:list>
      <text:p text:style-name="P9">- tereny zabudowy mieszkaniowej</text:p>
      <text:p text:style-name="P18">Plan przygotowany do wyłożenia do publicznego wglądu.</text:p>
      <text:p text:style-name="P9"><text:s/></text:p>
      <text:list xml:id="list28641441" text:continue-numbering="true" text:style-name="WW8Num4">
        <text:list-item>
          <text:p text:style-name="P12">Miejscowy plan zagospodarowania przestrzennego terenów budownictwa mieszkaniowego i usług rzemiosła we Wrześni, obejmującego obszar w obrębie ulic Kosynierów, Turwida i torów PKP </text:p>
        </text:list-item>
      </text:list>
      <text:p text:style-name="P2"><text:span text:style-name="T2">Nr uchwały XIX/253/2008, data przystąpienia do sporządzenia planu – 16.12.2008 r. </text:span><text:span text:style-name="T3">Przeznaczenie</text:span></text:p>
      <text:p text:style-name="P9">- tereny zabudowy mieszkaniowej </text:p>
      <text:p text:style-name="P9">- tereny zabudowy usługowej</text:p>
      <text:p text:style-name="P18">Plan przygotowywany do uchwalenia.</text:p>
      <text:p text:style-name="P18"/>
      <text:list xml:id="list28629334" text:continue-numbering="true" text:style-name="WW8Num4">
        <text:list-item>
          <text:p text:style-name="P5"><text:span text:style-name="T2">Miejscowy plan zagospodarowania przestrzennego pod budownictwo mieszkaniowe, obejmujący obszar ograniczony ulicami ks. Jakubowskiego i Chabrową w Kaczanowie Nr uchwały XIX/254/2008, data przystąpienia do sporządzenia planu – 16.12.2008 r. </text:span><text:span text:style-name="T3">Przeznaczenie</text:span></text:p>
        </text:list-item>
      </text:list>
      <text:p text:style-name="P9">- tereny zabudowy mieszkaniowej </text:p>
      <text:p text:style-name="P18">Plan przygotowywany do uchwalenia.</text:p>
      <text:p text:style-name="P9"/>
      <text:list xml:id="list28653906" text:continue-numbering="true" text:style-name="WW8Num4">
        <text:list-item>
          <text:p text:style-name="P12">Zmiana miejscowego planu zagospodarowania przestrzennego „Centrum II” we Wrześni obejmującego obszar ograniczony ul: Fabryczną, Warszawską, Szkolną i Staszica Nr uchwały XXII/286/2009, data przystąpienia do sporządzenia planu – 30.03.2009 r.</text:p>
        </text:list-item>
      </text:list>
      <text:p text:style-name="P18">Przeznaczenie</text:p>
      <text:p text:style-name="P9">- tereny zabudowy usługowej</text:p>
      <text:p text:style-name="P18">Plan na etapie sporządzania projektu, przed opiniowaniem.</text:p>
      <text:p text:style-name="P18"/>
      <text:list xml:id="list28652742" text:continue-numbering="true" text:style-name="WW8Num4">
        <text:list-item>
          <text:p text:style-name="P12">Miejscowy plan zagospodarowania przestrzennego pod budownictwo mieszkaniowe, obejmujący działki o numerach geodezyjnych 323/3, 323/4, 323/5, 323/6 i cz. 323/1 w Psarach Polskich</text:p>
        </text:list-item>
      </text:list>
      <text:p text:style-name="P2"><text:span text:style-name="T2">Nr uchwały XXII/287/2009, data przystąpienia do sporządzenia planu – 30.03.2009 r. <text:s text:c="2"/></text:span><text:span text:style-name="T3">Przeznaczenie</text:span></text:p>
      <text:p text:style-name="P9">- tereny zabudowy mieszkaniowej </text:p>
      <text:p text:style-name="P18">Plan przygotowywany do wyłożenia do publicznego wglądu.</text:p>
      <text:p text:style-name="P9"/>
      <text:list xml:id="list28637991" text:continue-numbering="true" text:style-name="WW8Num4">
        <text:list-item>
          <text:p text:style-name="P12">Miejscowy plan zagospodarowania przestrzennego terenów pod budownictwo mieszkaniowe i produkcyjne w Białężycach, obejmujący obszar ograniczony drogami gminnymi o numerach geodezyjnych 102/14 i 117/1</text:p>
        </text:list-item>
      </text:list>
      <text:p text:style-name="P2"><text:span text:style-name="T2">Nr uchwały XXII/288/2009, data przystąpienia do sporządzenia planu – 30.03.2009 r. </text:span><text:span text:style-name="T3">Przeznaczenie</text:span></text:p>
      <text:p text:style-name="P9">- tereny zabudowy mieszkaniowej </text:p>
      <text:p text:style-name="P9">- tereny zabudowy produkcyjnej, składów i magazynów</text:p>
      <text:p text:style-name="P18"><text:s text:c="3"/>Plan w trakcie wyłożenia do publicznego wglądu.</text:p>
      <text:p text:style-name="P9"/>
      <text:list xml:id="list28646650" text:continue-numbering="true" text:style-name="WW8Num4">
        <text:list-item>
          <text:p text:style-name="P12">Miejscowy plan zagospodarowania przestrzennego dla zbiornika wodnego w miejscowości Gozdowo</text:p>
        </text:list-item>
      </text:list>
      <text:p text:style-name="P2"><text:span text:style-name="T2">Nr uchwały XXII/289/2009, data przystąpienia do sporządzenia planu – 30.03.2009 r. </text:span><text:span text:style-name="T3">Przeznaczenie</text:span></text:p>
      <text:p text:style-name="P9">- zbiornik retencyjny</text:p>
      <text:p text:style-name="P18">Plan w trakcie uzgadniania.</text:p>
      <text:p text:style-name="P18"/>
      <text:list xml:id="list28621590" text:continue-numbering="true" text:style-name="WW8Num4">
        <text:list-item>
          <text:p text:style-name="P12">Miejscowy plan zagospodarowania przestrzennego pod zabudowę usługową we Wrześni w rejonie ulic: Słowackiego i gen. Sikorskiego</text:p>
        </text:list-item>
      </text:list>
      <text:p text:style-name="P2"><text:span text:style-name="T2">Nr uchwały XXV/330/2009, data przystąpienia do sporządzenia planu – 10.09.2009 r. </text:span><text:soft-page-break/><text:span text:style-name="T3">Przeznaczenie</text:span></text:p>
      <text:p text:style-name="P9">- tereny zabudowy usługowej</text:p>
      <text:p text:style-name="P18">Plan po etapie składania wniosków.</text:p>
      <text:p text:style-name="P13"/>
      <text:p text:style-name="P13">Istniejące pokrycie terenu gminy aktualnymi planami wydaje się być niewystarczające, niemniej w praktyce ta sytuacja nie jest odczuwalna dla inwestorów ale wymaga bardzo dużego zaangażowania sił i środków urzędu. Dla inwestycji zlokalizowanych na terenach bez planu pozwolenia na budowę uzyskiwane są na podstawie decyzji o warunkach zabudowy i zagospodarowania terenu, których wydanie jest możliwe dla obszarów częściowo lub w całości zainwestowanych. Prace nad projektami kolejnych planów prowadzone są na bieżąco etapowo dla poszczególnych terenów. W efekcie wciąż przybywa nowych powierzchni z uregulowanym przeznaczeniem funkcjonalnym.</text:p>
      <text:p text:style-name="P13">Analiza miejscowych planów zagospodarowania przestrzennego pozwoliła sprecyzować generalną ocenę, iż zarówno plany sporządzone przed rokiem 2004, jak i plany sporządzone w oparciu o obowiązującą ustawę o planowaniu i zagospodarowaniu przestrzennym należy uznać za aktualne oraz zgodne z przepisami prawa. </text:p>
      <text:p text:style-name="P13"/>
      <text:p text:style-name="P19">Ocena aktualności Studium uwarunkowań i kierunków zagospodarowania przestrzennego Miasta i Gminy Września.</text:p>
      <text:p text:style-name="P14">Studium uwarunkowań i kierunków zagospodarowania przestrzennego jest dokumentem o charakterze strategicznym, w którym samorząd przyjmuje określoną wizję i cele rozwoju przestrzennego miasta i gminy Września.</text:p>
      <text:p text:style-name="P28">Drogą do ich osiągania jest – ustalone w treści dokumentu – przestrzeganie przyjętych zasad oraz ukierunkowanie koniecznych, pożądanych i dopuszczalnych zmian przestrzeni.</text:p>
      <text:p text:style-name="P14">Gwarancją osiągania przyjętych celów i zmierzania do ustalonej wizji jest natomiast faktyczna realizacja przyjętych w studium ustaleń – studium jest w tym względzie zobowiązaniem samorządu.</text:p>
      <text:p text:style-name="P14">Studium, jako dokument ukierunkowujący wszystkie działania związane z zagospodarowaniem przestrzeni, stanowi zbiór ogólnych wytycznych dla opracowania: </text:p>
      <text:p text:style-name="P14">- <text:tab/>planów miejscowych,</text:p>
      <text:p text:style-name="P14">- <text:tab/>programów inwestycyjnych i operacyjnych,</text:p>
      <text:p text:style-name="P14">- <text:tab/>innych przedsięwzięć związanych z zarządzaniem przestrzenią, stanowiących instrumenty realizacji przyjętej polityki przestrzennej.</text:p>
      <text:p text:style-name="P14">Zmiana studium powinna być dokonana jedynie w sytuacji, gdy:</text:p>
      <text:list xml:id="list28485607" text:style-name="WW8Num2">
        <text:list-item>
          <text:p text:style-name="P15">zasadniczo zmieniają się uwarunkowania,</text:p>
        </text:list-item>
        <text:list-item>
          <text:p text:style-name="P15">pojawia się całkiem nowa koncepcja rozwoju,</text:p>
        </text:list-item>
        <text:list-item>
          <text:p text:style-name="P15">realizacja założonej polityki staje się niemożliwa z powodu ustaleń obowiązującego dokumentu, wynika to z obowiązujących przepisów prawa.</text:p>
        </text:list-item>
      </text:list>
      <text:p text:style-name="P14"><text:tab/>Na terenie gminy Września aktualnie obowiązują ustalenia zawarte w studium uwarunkowań i kierunków zagospodarowania przestrzennego uchwalonym 27 września 1999 r. uchwała nr XIV/108/99, zmienionym uchwałą z 9 lipca 2003 r. Nr XI/99/03 oraz uchwałą z 15 maja 2008 r. Nr XIV/190/2008.</text:p>
      <text:p text:style-name="P14">W ocenie aktualności zapisów studium uwzględniono również wymogi stawiane w art. 10 ustawy o planowaniu i zagospodarowaniu przestrzennym oraz w rozporządzeniu Ministra Infrastruktury w sprawie zakresu projektu studium uwarunkowań i kierunków zagospodarowania przestrzennego gminy. W wyniku tej analizy stwierdzono, że Studium uwarunkowań i kierunków zagospodarowania przestrzennego Miasta i Gminy września spełnia określone wymogi, a przeprowadzone w 2008 r. prace nad zmianą studium w pełni dostosowały ten dokument do wymogów prawa. </text:p>
      <text:p text:style-name="P14"><text:tab/>Ocena treści dokumentu Studium pozwala stwierdzić, że cele i wizja rozwoju miasta określone w Studium pozostają aktualne, stanowiąc ogólny kierunek dążenia do wytyczonych celów. </text:p>
      <text:p text:style-name="P14">Przyjmując zasadniczą aktualność Studium w jego podstawowych założeniach, oceniono aktualność przyjętej realizacji polityki. Stwierdzono, że:</text:p>
      <text:list xml:id="list28634825" text:continue-numbering="true" text:style-name="WW8Num2">
        <text:list-item>
          <text:p text:style-name="P15">instrumenty polityki określone w Studium są właściwe, a podstawowym i najskuteczniejszym narzędziem jej realizacji jest nadal plan miejscowy,</text:p>
        </text:list-item>
        <text:list-item>
          <text:p text:style-name="P15">dla sprawnej realizacji Studium oraz wzmocnienia wykorzystania wszystkich dostępnych instrumentów konieczne jest stałe monitorowanie zmian i uwarunkowań, budowanie bazy danych o mieście i gminie oraz umożliwienie przepływu danych w celu koordynacji i spójności <text:soft-page-break/>podejmowanych działań,</text:p>
        </text:list-item>
        <text:list-item>
          <text:p text:style-name="P15">niezbędnym dla właściwej realizacji polityki przestrzennej jest wykorzystywanie bazy danych o mieście i gminie do programowania przyszłych zmian i aktualizacji uwarunkowań.</text:p>
        </text:list-item>
      </text:list>
      <text:p text:style-name="P14"/>
      <text:p text:style-name="P20">Wyniki analiz – wnioski</text:p>
      <text:p text:style-name="P20"/>
      <text:p text:style-name="P13">Przeprowadzona analiza materiałów planistycznych pozwoliła na sformułowanie następujących wniosków:</text:p>
      <text:list xml:id="list28471828" text:style-name="WW8Num1">
        <text:list-item>
          <text:p text:style-name="P16">Miejscowe plany zagospodarowania przestrzennego: </text:p>
        </text:list-item>
      </text:list>
      <text:list xml:id="list28477746" text:style-name="WW8Num7">
        <text:list-item>
          <text:p text:style-name="P17">na terenie gminy sporządzone są aktualne miejscowe plany zagospodarowania przestrzennego dla terenów, gdzie nie ma możliwości wydania warunków zabudowy dla nowych inwestycji,</text:p>
        </text:list-item>
        <text:list-item>
          <text:p text:style-name="P17">ewentualne oczekiwania inwestorów lub potencjalnych inwestorów będące w rozbieżności ze stanem planistycznym niwelowane są poprzez częściowe aktualizacje wspomnianych dokumentów prawa miejscowego,</text:p>
        </text:list-item>
        <text:list-item>
          <text:p text:style-name="P17">systematycznie opracowywane są nowe plany zagospodarowania przestrzennego na całym terenie gminy, etapowo, kolejno dla poszczególnych terenów.</text:p>
        </text:list-item>
        <text:list-item>
          <text:p text:style-name="P17">przy opracowywaniu nowych planów, należy uwzględnić ustalenia aktualizacji Planu zagospodarowania przestrzennego województwa wielkopolskiego (uchwała nr XLVI/690/10 Sejmiku Województwa Wielkopolskiego z dnia 26 kwietnia 2010 r. w sprawie uchwalenia zmiany Planu zagospodarowania przestrzennego województwa wielkopolskiego, Dz. Urz.Woj. Wlkp. Nr 155, poz. 2953 z 5 sierpnia 2010 r.) </text:p>
        </text:list-item>
      </text:list>
      <text:p text:style-name="P13"/>
      <text:list xml:id="list28647321" text:continue-list="list28471828" text:style-name="WW8Num1">
        <text:list-item>
          <text:p text:style-name="P1">Studium uwarunkowań i kierunków zagospodarowania przestrzennego gminy Września:</text:p>
        </text:list-item>
      </text:list>
      <text:list xml:id="list28641208" text:continue-list="list28477746" text:style-name="WW8Num7">
        <text:list-item>
          <text:p text:style-name="P17">zakres i forma obowiązującego w gminie studium są zgodne z obowiązującymi przepisami prawa.</text:p>
        </text:list-item>
        <text:list-item>
          <text:p text:style-name="P17">wyrażona w studium polityka przestrzenna gminy, jak i kierunki rozwoju nie zmieniły się i należy stwierdzić, że z praktycznego punktu widzenia obowiązujące studium </text:p>
          <text:p text:style-name="P21">wciąż zachowuje swoją aktualność (na jego podstawie na bieżąco uchwalane są kolejne miejscowe plany zagospodarowania przestrzennego, które w znacznej większości wychodzą naprzeciw oczekiwaniom właścicieli nieruchomości) i jako narzędzie planistyczne w gminie Września wciąż spełnia swoją funkcję.</text:p>
        </text:list-item>
      </text:list>
      <text:p text:style-name="P22"/>
      <text:p text:style-name="P24">Przewodnicząca Rady Miejskiej we Wrześni</text:p>
      <text:p text:style-name="P24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 style:text-autospace="none"/>
      <style:text-properties fo:color="#339966" style:font-name="Arial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800000" style:font-name="Arial" style:font-name-complex="Arial"/>
    </style:style>
    <style:style style:name="Tekst_20_podstawowy_20_31" style:display-name="Tekst podstawowy 31" style:family="paragraph" style:parent-style-name="Standard">
      <style:paragraph-properties fo:margin-left="0cm" fo:margin-right="-0.085cm" fo:text-indent="0cm" style:auto-text-indent="false"/>
      <style:text-properties fo:color="#800000" style:font-name="Arial" style:font-name-complex="Arial"/>
    </style:style>
    <style:style style:name="WW8Num2z0" style:family="text">
      <style:text-properties style:font-name="Times New Roman"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11-24T08:50:26.01</meta:creation-date>
    <meta:document-statistic meta:table-count="0" meta:image-count="0" meta:object-count="0" meta:page-count="16" meta:paragraph-count="629" meta:word-count="5767" meta:character-count="42061"/>
    <dc:date>2010-11-24T08:52:02.93</dc:date>
    <dc:creator>Jola Cypryańska</dc:creator>
    <meta:editing-duration>PT00H01M37S</meta:editing-duration>
    <meta:editing-cycles>1</meta:editing-cycles>
    <meta:generator>OpenOffice.org/3.2$Win32 OpenOffice.org_project/320m12$Build-9483</meta:generator>
  </office:meta>
</office:document-meta>
</file>