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002cm" fo:orphans="0" fo:widows="0" style:text-autospace="none"/>
      <style:text-properties fo:font-size="50pt" style:font-size-asian="50pt" style:font-size-complex="50pt"/>
    </style:style>
    <style:style style:name="P2" style:family="paragraph" style:parent-style-name="Standard">
      <style:paragraph-properties fo:line-height="0.002cm" fo:text-align="justify" style:justify-single-word="false" fo:orphans="0" fo:widows="0" style:text-autospace="none"/>
      <style:text-properties fo:font-size="1pt" style:font-size-asian="1pt" style:font-size-complex="1pt"/>
    </style:style>
    <style:style style:name="P3" style:family="paragraph" style:parent-style-name="Standard">
      <style:paragraph-properties fo:text-align="end" style:justify-single-word="false" fo:orphans="0" fo:widows="0" style:text-autospace="none"/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Tahoma" style:font-name-complex="Tahoma"/>
    </style:style>
    <style:style style:name="P6" style:family="paragraph" style:parent-style-name="Standard">
      <style:paragraph-properties fo:orphans="0" fo:widows="0" style:text-autospace="none"/>
      <style:text-properties style:font-name="Tahoma" style:font-name-complex="Tahoma"/>
    </style:style>
    <style:style style:name="P7" style:family="paragraph" style:parent-style-name="Standard">
      <style:paragraph-properties fo:margin-left="0.012cm" fo:margin-right="0cm" fo:orphans="0" fo:widows="0" fo:text-indent="0cm" style:auto-text-indent="false" style:text-autospace="none"/>
      <style:text-properties style:font-name="Tahoma" style:font-name-complex="Tahoma"/>
    </style:style>
    <style:style style:name="P8" style:family="paragraph" style:parent-style-name="Standard">
      <style:paragraph-properties fo:margin-left="0.025cm" fo:margin-right="0cm" fo:text-align="justify" style:justify-single-word="false" fo:orphans="0" fo:widows="0" fo:text-indent="0cm" style:auto-text-indent="false" style:text-autospace="none"/>
      <style:text-properties style:font-name="Tahoma" style:font-name-complex="Tahoma"/>
    </style:style>
    <style:style style:name="P9" style:family="paragraph" style:parent-style-name="Standard">
      <style:paragraph-properties fo:margin-left="0.012cm" fo:margin-right="0cm" fo:text-align="justify" style:justify-single-word="false" fo:orphans="0" fo:widows="0" fo:text-indent="-0.012cm" style:auto-text-indent="false" style:text-autospace="none"/>
      <style:text-properties style:font-name="Tahoma" style:font-name-complex="Tahoma"/>
    </style:style>
    <style:style style:name="P10" style:family="paragraph" style:parent-style-name="Standard">
      <style:paragraph-properties fo:margin-left="0cm" fo:margin-right="0cm" fo:orphans="0" fo:widows="0" fo:text-indent="0.751cm" style:auto-text-indent="false" style:text-autospace="none"/>
      <style:text-properties style:font-name="Tahoma" style:font-name-complex="Tahoma"/>
    </style:style>
    <style:style style:name="P11" style:family="paragraph" style:parent-style-name="Standard" style:master-page-name="Standard">
      <style:paragraph-properties fo:line-height="0.002cm" fo:orphans="0" fo:widows="0" style:page-number="auto" style:text-autospace="none"/>
      <style:text-properties fo:font-size="50pt" style:font-size-asian="50pt" style:font-size-complex="5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2"/>
      <text:p text:style-name="P3">Załącznik do Uchwały nr XXXIII/441/2010</text:p>
      <text:p text:style-name="P3">Rady Miejskiej we Wrześni</text:p>
      <text:p text:style-name="P3">z dnia 16 września 2010r.</text:p>
      <text:p text:style-name="P4"/>
      <text:p text:style-name="P5">STATUT</text:p>
      <text:p text:style-name="P5">WRZESIŃSKICH OBIEKTÓW SPORTOWO-REKREACYJNYCH WE WRZEŚNI.</text:p>
      <text:p text:style-name="P4"/>
      <text:p text:style-name="P6"/>
      <text:p text:style-name="P6">§ 1 </text:p>
      <text:p text:style-name="P4">Wrzesińskie Obiekty Sportowo - Rekreacyjne zwane dalej WOS-R są jednostką organizacyjną Gminy Września. </text:p>
      <text:p text:style-name="P6"/>
      <text:p text:style-name="P6">§ 2 </text:p>
      <text:p text:style-name="P6">WOS-R we Wrześni funkcjonują w formie jednostki budżetowej. </text:p>
      <text:p text:style-name="P6"/>
      <text:p text:style-name="P6">§ 3 </text:p>
      <text:p text:style-name="P4">Siedziba jednostki znajduje się we Wrześni pod adresem: 62-300 Września,<text:line-break/>ul. Gnieźnieńska 32a.</text:p>
      <text:p text:style-name="P6"/>
      <text:p text:style-name="P6">§ 4</text:p>
      <text:p text:style-name="P6">W skład WOS-R wchodzą następujące obiekty: </text:p>
      <text:p text:style-name="P6">1) Basen Miejski - "Łazienki" we Wrześni przy ulicy Gnieźnieńskiej 32A, </text:p>
      <text:p text:style-name="P6">2) Stadion Miejski wraz z halą sportową we Wrześni przy ulicy Kosynierów 1, </text:p>
      <text:p text:style-name="P7">3) Ośrodek Sportowo - Rekreacyjny „Camping” we Wrześni przy ulicy <text:s text:c="7"/>Świętokrzyskiej 14/16, </text:p>
      <text:p text:style-name="P6">4) Skate - Park w parku im. Józefa Piłsudskiego we Wrześni, </text:p>
      <text:p text:style-name="P6">5) Tor rowerowy "Małpi Gaj" we Wrześni przy ulicy Działkowców, </text:p>
      <text:p text:style-name="P6">6) Boisko piłkarskie we Wrześni przy ulicy Suwalskiej, </text:p>
      <text:p text:style-name="P6">7) Stadion w Psarach Polskich.</text:p>
      <text:p text:style-name="P6"/>
      <text:p text:style-name="P6">§ 5 </text:p>
      <text:p text:style-name="P4">Przedmiotem działalności WOS-R jest administrowanie, eksploatacja, rozbudowa i konserwacja obiektów o których mowa w §4, budowa nowych obiektów sportowo- rekreacyjnych, a ponadto:</text:p>
      <text:p text:style-name="P8">1) prowadzenie i organizowanie usług w zakresie sportu, rekreacji i hotelarstwa,</text:p>
      <text:p text:style-name="P9">2) udostępnianie odpłatne bądź nieodpłatne obiektów o których mowa w §4 innym organizatorom imprez sportowo-rekreacyjnych i kulturalnych, </text:p>
      <text:p text:style-name="P4">3) prowadzenie innej działalności gospodarczej związanej z wykorzystaniem obiektów i sprzętu WOS-R po uzyskaniu zgody Burmistrza Miasta i Gminy Września. </text:p>
      <text:p text:style-name="P6"/>
      <text:p text:style-name="P6">§ 6 </text:p>
      <text:p text:style-name="P6">1. Jednostką WOS-R kieruje Dyrektor.</text:p>
      <text:p text:style-name="P4">2.Uprawnienia zwierzchnika służbowego w stosunku do Dyrektora jednostki wykonuje Burmistrz Miasta i Gminy Września. </text:p>
      <text:p text:style-name="P6"/>
      <text:p text:style-name="P6"><text:soft-page-break/>§ 7</text:p>
      <text:p text:style-name="P4">Dyrektor WOS-R zarządza powierzonym majątkiem zgodnie z obowiązującymi przepisami oraz zasadami racjonalnej gospodarki. </text:p>
      <text:p text:style-name="P6"/>
      <text:p text:style-name="P6">§ 8</text:p>
      <text:p text:style-name="P4">Szczegółową strukturę organizacyjną oraz szczegółowy zakres zadań i tryb pracy na poszczególnych stanowiskach określa Regulamin organizacyjny WOS-R ustalony przez Dyrektora. </text:p>
      <text:p text:style-name="P10"/>
      <text:p text:style-name="P6">§ 9</text:p>
      <text:p text:style-name="P6">Zmiany w statucie mogą być dokonane w trybie określonym dla jego nadani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żytkownik</meta:initial-creator>
    <meta:creation-date>2010-09-16T08:58:00</meta:creation-date>
    <dc:date>2010-09-21T14:25:43.17</dc:date>
    <meta:print-date>2010-09-21T14:25:37.82</meta:print-date>
    <meta:editing-cycles>3</meta:editing-cycles>
    <meta:editing-duration>PT574H12M07S</meta:editing-duration>
    <meta:generator>OpenOffice.org/3.2$Win32 OpenOffice.org_project/320m12$Build-9483</meta:generator>
    <meta:document-statistic meta:table-count="0" meta:image-count="0" meta:object-count="0" meta:page-count="2" meta:paragraph-count="34" meta:word-count="283" meta:character-count="2006"/>
  </office:meta>
</office:document-meta>
</file>