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 style:font-weight-complex="bold"/>
    </style:style>
    <style:style style:name="P8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uchwały Nr. XXXIII/439/2010</text:p>
      <text:p text:style-name="P1">Rady Miejskiej we Wrześni</text:p>
      <text:p text:style-name="P1">z dnia 16 września 2010 r.</text:p>
      <text:p text:style-name="P2"/>
      <text:p text:style-name="P4"/>
      <text:p text:style-name="P9">Regulamin sposobu konsultacji z organizacjami pozarządowymi i podmiotami wymienionymi w art. 3 ust. 3 ustawy o działalności pożytku publicznego i o wolontariacie, projektów aktów prawa miejscowego w dziedzinach dotyczących działalności statutowej tych organizacji.</text:p>
      <text:p text:style-name="P4"/>
      <text:p text:style-name="P3">§ 1. Przedmiotem Konsultacji są:</text:p>
      <text:list xml:id="list31322928" text:style-name="WW8Num2">
        <text:list-item>
          <text:p text:style-name="P5">projekty aktów prawa miejscowego w dziedzinach dotyczących działalności statutowej organizacji pozarządowych<text:span text:style-name="T1"> </text:span><text:span text:style-name="T2">i podmiotów, o których mowa w art. 3 ust. 3 ustawy o działalności pożytku publicznego i o wolontariacie, zwanych dalej organizacjami pozarządowymi,</text:span></text:p>
        </text:list-item>
        <text:list-item>
          <text:p text:style-name="P7">projekty rocznych lub wieloletnich programów współpracy Miasta i Gminy Września z organizacjami pozarządowymi.</text:p>
        </text:list-item>
      </text:list>
      <text:p text:style-name="P4"/>
      <text:p text:style-name="P3">§ 2. <text:span text:style-name="T3">Konsultacje przeprowadza się z organizacjami pozarządowymi działającymi na rzecz mieszkańców Miasta Gminy Września, w celu poznania opinii tych podmiotów</text:span><text:span text:style-name="T4"> w sprawie poddanej konsultacji poprzez publikacje projektu w Biuletynie Informacji Publicznej, a ponadto w zależności od potrzeb z wykorzystaniem niżej wymienionych form:</text:span></text:p>
      <text:list xml:id="list31301227" text:style-name="WW8Num1">
        <text:list-item>
          <text:p text:style-name="P8">spotkanie z przedstawicielami organizacji pozarządowych;</text:p>
        </text:list-item>
        <text:list-item>
          <text:p text:style-name="P8">pisemne lub elektroniczne zapytanie o uwagi i opinie;</text:p>
        </text:list-item>
      </text:list>
      <text:p text:style-name="P3"/>
      <text:p text:style-name="P3"><text:span text:style-name="T2">§ 3.1. Konsultacje dotyczące zakresu spraw ujętego w § 1 ogłasza Burmistrz Miasta i Gminy Września.</text:span></text:p>
      <text:p text:style-name="P6">2. Ogłoszenie o przeprowadzeniu konsultacji jest zamieszczane w terminie nie krótszym niż <text:line-break/>7 dni od daty rozpoczęcia konsultacji w Biuletynie Informacji Publicznej Miasta i Gminy Września oraz na tablicy ogłoszeń w Urzędzie Miasta i Gminy we Wrześni.</text:p>
      <text:p text:style-name="P6">3. W ogłoszeniu o przeprowadzeniu konsultacji zamieszcza się projekt aktu podlegający zaopiniowaniu.</text:p>
      <text:p text:style-name="P3"/>
      <text:p text:style-name="P6">§ 4. Ze spotkania z przedstawicielami organizacji pozarządowych sporządza się protokół, którego załącznikiem jest lista obecności uczestników spotkania.</text:p>
      <text:p text:style-name="P6"/>
      <text:p text:style-name="P6">§ 5. Termin na wyrażanie opinii przez organizacje pozarządowe nie może być krótszy niż 7 dni od dnia doręczenia projektu, bądź jego ogłoszenia.</text:p>
      <text:p text:style-name="P3"/>
      <text:p text:style-name="P3">§ 6.1. Opinie i uwagi organizacji pozarządowych zgłoszone w czasie konsultacji kieruje się do właściwego wydziału Urzędu Miasta i Gminy we Wrześni lub jednostki organizacyjnej, w zależności od przedmiotu konsultacji, zgodnie z informacją zamieszczoną w ogłoszeniu.</text:p>
      <text:p text:style-name="P3">2. Wyznaczony przez Burmistrza wydział lub jednostka organizacyjna rozpatruje uwagi i opinie a następnie propozycje stanowiska w tej sprawie przekazuje Burmistrzowi Miasta i Gminy Września.</text:p>
      <text:p text:style-name="P3">3. Wyniki konsultacji wraz ze stanowiskiem Burmistrza są zamieszczane w Biuletynie Informacji Publicznej na stronie internetowej Urzędu Miasta i Gminy we Wrześni nie później niż w terminie 30 dni od dnia zakończenia konsultacji.</text:p>
      <text:p text:style-name="P3"/>
      <text:p text:style-name="P3">§ 7. Konsultacje uznaje się za ważne bez względu na liczbę podmiotów biorących udział w konsultacjach, jeżeli zostały przeprowadzone w sposób przedstawiony w Regulaminie.</text:p>
      <text:p text:style-name="P3"/>
      <text:p text:style-name="P3">§ 8. Wyniki konsultacji nie są wiążące dla organów Miasta i Gminy Września.</text:p>
      <text:p text:style-name="P3"/>
      <text:p text:style-name="P1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2T11:29:37.45</meta:creation-date>
    <meta:document-statistic meta:table-count="0" meta:image-count="0" meta:object-count="0" meta:page-count="1" meta:paragraph-count="23" meta:word-count="403" meta:character-count="2926"/>
    <dc:date>2010-09-22T11:31:02.45</dc:date>
    <meta:editing-duration>PT00H01M25S</meta:editing-duration>
    <meta:editing-cycles>1</meta:editing-cycles>
    <meta:generator>OpenOffice.org/3.2$Win32 OpenOffice.org_project/320m12$Build-9483</meta:generator>
  </office:meta>
</office:document-meta>
</file>