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5cm" fo:margin-left="0.081cm" fo:margin-right="0.055cm" table:align="margins" style:writing-mode="lr-tb"/>
    </style:style>
    <style:style style:name="Tabela1.A" style:family="table-column">
      <style:table-column-properties style:column-width="0.824cm" style:rel-column-width="3201*"/>
    </style:style>
    <style:style style:name="Tabela1.B" style:family="table-column">
      <style:table-column-properties style:column-width="10.47cm" style:rel-column-width="40685*"/>
    </style:style>
    <style:style style:name="Tabela1.C" style:family="table-column">
      <style:table-column-properties style:column-width="5.57cm" style:rel-column-width="21649*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vertical-align="top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499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-0.018cm" fo:margin-right="-0.159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ubtitle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Title">
      <style:paragraph-properties fo:text-align="end" style:justify-single-word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7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itle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łącznik do Zarządzenia Nr 229</text:span></text:p>
      <text:p text:style-name="P16">Burmistrza Miasta i Gminy Września </text:p>
      <text:p text:style-name="P16">z dnia 21 września 2010</text:p>
      <text:p text:style-name="P16"/>
      <text:p text:style-name="P15"/>
      <text:p text:style-name="P17">Preliminarz wydatków na realizację zadań Gminnego Programu </text:p>
      <text:p text:style-name="P18"><text:span text:style-name="T2">Przeciwdziałania Narkomanii na 2010 <text:s/>rok <text:s text:c="88"/></text:span><text:s/></text:p>
      <text:p text:style-name="P17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/>
            <text:p text:style-name="P12">Zadanie</text:p>
            <text:p text:style-name="P13"/>
          </table:table-cell>
          <table:table-cell table:style-name="Tabela1.C1" office:value-type="string">
            <text:p text:style-name="P4">Plan na</text:p>
            <text:p text:style-name="P4">2010</text:p>
          </table:table-cell>
        </table:table-row>
        <table:table-row>
          <table:table-cell table:style-name="Tabela1.A2" office:value-type="string">
            <text:p text:style-name="P4"/>
            <text:p text:style-name="P4"><text:s/>1.</text:p>
          </table:table-cell>
          <table:table-cell table:style-name="Tabela1.A2" office:value-type="string">
            <text:p text:style-name="P11"/>
            <text:p text:style-name="P11">Realizacja programów szkoleniowych w zakresie przeciwdziałania narkomanii i zagrożeń spowodowanych używaniem narkotyków dla nauczycieli i innych grup zawodowych, które z racji wykonywanych obowiązków służbowych podejmują działania z zakresu profilaktyki narkomanii (dla członków GKRPA, Pełnomocnika ds Profilaktyki i RPA, wychowawców świetlic).</text:p>
          </table:table-cell>
          <table:table-cell table:style-name="Tabela1.C2" office:value-type="string">
            <text:p text:style-name="P6"/>
            <text:p text:style-name="P6"/>
            <text:p text:style-name="P6">7.500,00 zł</text:p>
          </table:table-cell>
        </table:table-row>
        <table:table-row>
          <table:table-cell table:style-name="Tabela1.A2" office:value-type="string">
            <text:p text:style-name="P4"/>
            <text:p text:style-name="P4">2. </text:p>
          </table:table-cell>
          <table:table-cell table:style-name="Tabela1.A2" office:value-type="string">
            <text:p text:style-name="P10"/>
            <text:p text:style-name="P10">Zakup materiałów dydaktycznych, promocyjnych, profilaktycznych i prewencyjnych ( narkotesty, alkotesty) literatury fachowej, kaset szkoleniowych z zakresu profilaktyki i przeciwdziałania narkomanii.</text:p>
            <text:p text:style-name="P10"/>
          </table:table-cell>
          <table:table-cell table:style-name="Tabela1.C2" office:value-type="string">
            <text:p text:style-name="P7"/>
            <text:p text:style-name="P7"/>
            <text:p text:style-name="P7">4.000,00 zł</text:p>
          </table:table-cell>
        </table:table-row>
        <table:table-row>
          <table:table-cell table:style-name="Tabela1.A2" office:value-type="string">
            <text:p text:style-name="P4"/>
            <text:p text:style-name="P4">3.</text:p>
          </table:table-cell>
          <table:table-cell table:style-name="Tabela1.A2" office:value-type="string">
            <text:p text:style-name="P11"/>
            <text:p text:style-name="P11">Prowadzenie działalności <text:s/>profilaktycznej wśród dzieci, młodzieży i dorosłych poprzez realizację programów profilaktycznych <text:s/>z zakresu przeciwdziałania narkomanii, <text:s/>mających na celu zmniejszenie liczby uzależnionych od narkotyków; udział w lokalnych i ogólnopolskich kampaniach edukacyjnych i informacyjnych.</text:p>
            <text:p text:style-name="P11"/>
          </table:table-cell>
          <table:table-cell table:style-name="Tabela1.C2" office:value-type="string">
            <text:p text:style-name="P14"/>
            <text:p text:style-name="P14"/>
            <text:p text:style-name="P14">25.000,00 zł</text:p>
          </table:table-cell>
        </table:table-row>
        <table:table-row>
          <table:table-cell table:style-name="Tabela1.A2" office:value-type="string">
            <text:p text:style-name="P4"/>
            <text:p text:style-name="P4">4.</text:p>
          </table:table-cell>
          <table:table-cell table:style-name="Tabela1.A2" office:value-type="string">
            <text:p text:style-name="P11"/>
            <text:p text:style-name="P11">Promowanie alternatywnego sposobu życia wolnego od narkotyków poprzez organizowanie imprez, festynów i innych działań <text:s/>o charakterze sportowo - rekreacyjnym.</text:p>
          </table:table-cell>
          <table:table-cell table:style-name="Tabela1.C2" office:value-type="string">
            <text:p text:style-name="P7"/>
            <text:p text:style-name="P7"/>
            <text:p text:style-name="P7">13.500,00 zł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<text:s text:c="44"/></text:p>
            <text:p text:style-name="P5"><text:s text:c="97"/>RAZEM : <text:s text:c="87"/></text:p>
          </table:table-cell>
          <table:table-cell table:style-name="Tabela1.C2" office:value-type="string">
            <text:p text:style-name="P4"/>
            <text:p text:style-name="P4"><text:s text:c="58"/>50.000,00 zł</text:p>
            <text:p text:style-name="P4"/>
          </table:table-cell>
        </table:table-row>
      </table:table>
      <text:p text:style-name="P8"><text:tab/></text:p>
      <text:p text:style-name="P2">BURMISTRZ</text:p>
      <text:p text:style-name="P1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1T13:08:09.56</meta:creation-date>
    <meta:document-statistic meta:table-count="1" meta:image-count="0" meta:object-count="0" meta:page-count="1" meta:paragraph-count="27" meta:word-count="162" meta:character-count="1693"/>
    <dc:date>2010-09-21T13:09:44.18</dc:date>
    <meta:editing-duration>PT00H01M34S</meta:editing-duration>
    <meta:editing-cycles>1</meta:editing-cycles>
    <meta:generator>OpenOffice.org/3.2$Win32 OpenOffice.org_project/320m12$Build-9483</meta:generator>
  </office:meta>
</office:document-meta>
</file>