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5.69cm" fo:margin-left="0.176cm" fo:margin-right="1.134cm" table:align="margins" style:writing-mode="lr-tb"/>
    </style:style>
    <style:style style:name="Tabela8.A" style:family="table-column">
      <style:table-column-properties style:column-width="1.067cm" style:rel-column-width="4457*"/>
    </style:style>
    <style:style style:name="Tabela8.B" style:family="table-column">
      <style:table-column-properties style:column-width="9.985cm" style:rel-column-width="41705*"/>
    </style:style>
    <style:style style:name="Tabela8.C" style:family="table-column">
      <style:table-column-properties style:column-width="4.637cm" style:rel-column-width="19373*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8.C1" style:family="table-cell">
      <style:table-cell-properties style:vertical-align="top" fo:padding="0cm" fo:border="0.002cm solid #000000" style:writing-mode="lr-tb"/>
    </style:style>
    <style:style style:name="Tabela8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8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use-window-font-color="true" style:font-name="Verdana" fo:font-size="10pt" style:font-size-asian="10pt" style:font-size-complex="10pt"/>
    </style:style>
    <style:style style:name="P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/>
      <style:text-properties style:use-window-font-color="true" style:font-name="Verdana" fo:font-size="10pt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19cm"/>
        </style:tab-stops>
      </style:paragraph-properties>
      <style:text-properties style:use-window-font-color="true" style:font-name="Verdana" fo:font-size="10pt" style:font-size-asian="10pt" style:font-size-complex="10pt"/>
    </style:style>
    <style:style style:name="P1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Verdana" fo:font-size="10pt" fo:font-weight="bold" style:font-size-asian="10pt" style:font-weight-asian="bold" style:font-size-complex="10pt"/>
    </style:style>
    <style:style style:name="P2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use-window-font-color="true" style:font-name="Verdana" fo:font-size="10pt" fo:font-weight="bold" style:font-size-asian="10pt" style:font-weight-asian="bold" style:font-size-complex="10pt"/>
    </style:style>
    <style:style style:name="P2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fo:font-weight="bold" style:font-size-asian="10pt" style:font-size-complex="10pt"/>
    </style:style>
    <style:style style:name="P23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Verdana" fo:font-size="10pt" fo:font-weight="bold" style:font-size-asian="10pt" style:font-size-complex="10pt"/>
    </style:style>
    <style:style style:name="P24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26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2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Verdana" fo:font-size="10pt" style:font-size-asian="10pt" style:font-size-complex="10pt"/>
    </style:style>
    <style:style style:name="P29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P30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0pt" style:font-size-asian="10pt" style:font-size-complex="10pt" fo:hyphenate="false" fo:hyphenation-remain-char-count="2" fo:hyphenation-push-char-count="2"/>
    </style:style>
    <style:style style:name="P31" style:family="paragraph" style:parent-style-name="Table_20_Heading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Verdana" fo:font-size="10pt" fo:font-style="normal" style:font-size-asian="10pt" style:font-style-asian="normal" style:font-size-complex="10pt"/>
    </style:style>
    <style:style style:name="P32" style:family="paragraph" style:parent-style-name="Table_20_Heading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use-window-font-color="true" style:font-name="Verdana" fo:font-size="10pt" fo:font-style="normal" style:font-size-asian="10pt" style:font-style-asian="normal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style:use-window-font-color="true" fo:font-weight="bold" style:font-weight-asian="bold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style:use-window-font-color="true" style:font-name="Verdana" fo:font-size="10pt" style:font-size-asian="10pt" style:font-size-complex="10pt"/>
    </style:style>
    <style:style style:name="T9" style:family="text">
      <style:text-properties fo:letter-spacing="-0.011cm"/>
    </style:style>
    <text:list-style style:name="L1">
      <text:list-level-style-number text:level="1" text:style-name="Numbering_20_Symbols" style:num-suffix="." style:num-format="1" text:start-value="30">
        <style:list-level-properties text:min-label-width="0.635cm"/>
      </text:list-level-style-number>
      <text:list-level-style-number text:level="2" text:style-name="Numbering_20_Symbols" style:num-format="1" text:start-value="0" text:display-levels="2">
        <style:list-level-properties text:space-before="0.628cm" text:min-label-width="0.635cm"/>
      </text:list-level-style-number>
      <text:list-level-style-number text:level="3" style:num-suffix="." style:num-format="1" text:display-levels="3">
        <style:list-level-properties text:space-before="1.263cm" text:min-label-width="0.635cm"/>
      </text:list-level-style-number>
      <text:list-level-style-number text:level="4" style:num-suffix="." style:num-format="1" text:display-levels="4">
        <style:list-level-properties text:space-before="1.898cm" text:min-label-width="0.635cm"/>
      </text:list-level-style-number>
      <text:list-level-style-number text:level="5" style:num-suffix="." style:num-format="1" text:display-levels="5">
        <style:list-level-properties text:space-before="2.533cm" text:min-label-width="0.635cm"/>
      </text:list-level-style-number>
      <text:list-level-style-number text:level="6" style:num-suffix="." style:num-format="1" text:display-levels="6">
        <style:list-level-properties text:space-before="3.168cm" text:min-label-width="0.635cm"/>
      </text:list-level-style-number>
      <text:list-level-style-number text:level="7" style:num-suffix="." style:num-format="1" text:display-levels="7">
        <style:list-level-properties text:space-before="3.803cm" text:min-label-width="0.635cm"/>
      </text:list-level-style-number>
      <text:list-level-style-number text:level="8" style:num-suffix="." style:num-format="1" text:display-levels="8">
        <style:list-level-properties text:space-before="4.438cm" text:min-label-width="0.635cm"/>
      </text:list-level-style-number>
      <text:list-level-style-number text:level="9" style:num-suffix="." style:num-format="1" text:display-levels="9">
        <style:list-level-properties text:space-before="5.073cm" text:min-label-width="0.635cm"/>
      </text:list-level-style-number>
      <text:list-level-style-number text:level="10" style:num-suffix="." style:num-format="1" text:display-levels="10">
        <style:list-level-properties text:space-before="5.708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</text:p>
      <text:p text:style-name="P10"><text:span text:style-name="T4">do </text:span><text:span text:style-name="T5">Zarządzenia Nr 208</text:span></text:p>
      <text:p text:style-name="P6">Burmistrza Miasta i Gminy Września</text:p>
      <text:p text:style-name="P6">z dnia 13 września 2010 r.</text:p>
      <text:p text:style-name="P4"/>
      <text:p text:style-name="P1"/>
      <text:p text:style-name="P11"><text:span text:style-name="T7">Cennik opłat za korzystanie z komunalnych obiektów</text:span></text:p>
      <text:p text:style-name="P11"><text:span text:style-name="T7">i urządzeń sportowych i rekreacyjnych.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header-rows>
          <table:table-row table:style-name="Tabela8.1">
            <table:table-cell table:style-name="Tabela8.A1" office:value-type="string">
              <text:p text:style-name="P32">Lp.</text:p>
            </table:table-cell>
            <table:table-cell table:style-name="Tabela8.A1" office:value-type="string">
              <text:p text:style-name="P32">Wyszczególnienie.</text:p>
            </table:table-cell>
            <table:table-cell table:style-name="Tabela8.C1" office:value-type="string">
              <text:p text:style-name="P32">Cena wynajmu /brutto/.</text:p>
              <text:p text:style-name="P31">/godz./doba/</text:p>
            </table:table-cell>
          </table:table-row>
        </table:table-header-rows>
        <table:table-row table:style-name="Tabela8.1">
          <table:table-cell table:style-name="Tabela8.A2" office:value-type="string">
            <text:p text:style-name="P28"><text:span text:style-name="T4"><text:s text:c="2"/></text:span><text:span text:style-name="T7"><text:s text:c="2"/>1.</text:span></text:p>
          </table:table-cell>
          <table:table-cell table:style-name="Tabela8.A2" office:value-type="string">
            <text:p text:style-name="P19">STADION MIEJSKI, UL. KOSYNIERÓW 1</text:p>
            <text:p text:style-name="P15">wynajem boiska ze sztuczną nawierzchnią</text:p>
            <text:p text:style-name="P15"><text:s/>- w godz. 17.00 – 22.00 </text:p>
            <text:p text:style-name="P15"/>
            <text:p text:style-name="P15">W godz. 8.00 – 17.00 dzieciom i młodzieży szkolnej boisko udostępniane jest po wcześniejszym uzgodnieniu terminu z Wrzesińskim Towarzystwem Piłki Nożnej.</text:p>
            <text:p text:style-name="P12">Imprezy jednodniowe:</text:p>
            <text:p text:style-name="P13">a/ hala sportowa ( ul. Kosynierów 1)</text:p>
            <text:p text:style-name="P25">b/ wydzielona część hali sportowej</text:p>
            <text:p text:style-name="P25">c/ sala korekcyjna</text:p>
            <text:p text:style-name="P24">Imprezy cykliczne:</text:p>
            <text:p text:style-name="P13">a/ hala sportowa ( ul. Kosynierów 1)</text:p>
            <text:p text:style-name="P25">b/ wydzielona część hali sportowej</text:p>
            <text:p text:style-name="P25">c/ sala korekcyjna</text:p>
          </table:table-cell>
          <table:table-cell table:style-name="Tabela8.C2" office:value-type="string">
            <text:p text:style-name="P15">40.00 zł/godz. <text:s text:c="65"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5">85.00 zł/godz.</text:p>
            <text:p text:style-name="P25">50.00 zł/godz.</text:p>
            <text:p text:style-name="P25">45.00 zł/godz.</text:p>
            <text:p text:style-name="P25"/>
            <text:p text:style-name="P29">51.00 zł/godz.</text:p>
            <text:p text:style-name="P29">40.00 zł/godz.</text:p>
            <text:p text:style-name="P29">30.00 zł/godz.</text:p>
          </table:table-cell>
        </table:table-row>
        <table:table-row table:style-name="Tabela8.1">
          <table:table-cell table:style-name="Tabela8.A2" office:value-type="string">
            <text:p text:style-name="P19"><text:s text:c="3"/>2.</text:p>
          </table:table-cell>
          <table:table-cell table:style-name="Tabela8.A2" office:value-type="string">
            <text:p text:style-name="P19">BOISKA PIŁKARSKIE NA TERENIE GMINY:</text:p>
            <text:p text:style-name="P15">a/ Psary Polskie</text:p>
            <text:p text:style-name="P15">b/ Gulczewo, Sędziwojewo, Marzenin, Bierzglinek,</text:p>
            <text:p text:style-name="P15"><text:s text:c="3"/>Obłaczkowo, Chwalibogowo, Chocicza Wielka,</text:p>
            <text:p text:style-name="P15"/>
          </table:table-cell>
          <table:table-cell table:style-name="Tabela8.C2" office:value-type="string">
            <text:p text:style-name="P16"/>
            <text:p text:style-name="P15">75.00 zł/godz.</text:p>
            <text:p text:style-name="P15">35.00 zł/godz.</text:p>
            <text:p text:style-name="P15"/>
          </table:table-cell>
        </table:table-row>
        <table:table-row table:style-name="Tabela8.1">
          <table:table-cell table:style-name="Tabela8.A2" office:value-type="string">
            <text:p text:style-name="P28"><text:span text:style-name="T4"><text:s text:c="2"/></text:span><text:span text:style-name="T6"><text:s text:c="2"/>3.</text:span></text:p>
          </table:table-cell>
          <table:table-cell table:style-name="Tabela8.A2" office:value-type="string">
            <text:p text:style-name="P7">BASEN MIEJSKI <text:s text:c="2"/>ŁAZIENKI, </text:p>
            <text:p text:style-name="P7">ul. GNIEŹNIEŃSKA 32/a: </text:p>
            <text:p text:style-name="P1"/>
            <text:p text:style-name="P1">a/ wynajem lodowiska dla grup zorganizowanych:</text:p>
            <text:p text:style-name="P1"><text:s/>- w godz. 20.00 – 22.00</text:p>
            <text:p text:style-name="P1"/>
            <text:p text:style-name="P1">b/ wypożyczenie łyżew</text:p>
            <text:p text:style-name="P1"/>
            <text:p text:style-name="P1">c/ ostrzenie łyżew</text:p>
            <text:p text:style-name="P1"/>
            <text:p text:style-name="P1">d/ bilet wstępu na basen, lodowisko /jednorazowy/:</text:p>
            <text:p text:style-name="P1"><text:s text:c="4"/>- normalny</text:p>
            <text:p text:style-name="P1"><text:s text:c="4"/>- ulgowy</text:p>
            <text:p text:style-name="P1"/>
            <text:p text:style-name="P1">e/ bilet wstępu na boisko piłki plażowej:</text:p>
            <text:p text:style-name="P1"><text:s/>- normalny</text:p>
            <text:p text:style-name="P1"><text:s/>- ulgowy</text:p>
            <text:p text:style-name="P1"/>
            <text:p text:style-name="P1">f/ sezonowa obniżka ceny jednorazowego biletu wstępu na lodowisko od poniedziałku do piątku w godzinach od 10.00 - 14.00 dla dzieci, młodzieży: szkół podstawowych, gimnazjów, szkół ponadgimnazjalnych, studenci podczas ferii zimowych.</text:p>
            <text:p text:style-name="P1"/>
            <text:p text:style-name="P1">Bilet ulgowy przysługuje: dzieciom w wieku 3-6 lat, młodzieży szkół podstawowych, gimnazjów, szkół <text:s/>ponadgimnazjalnych, studentom.</text:p>
            <text:p text:style-name="P1">Dzieci do lat 3 wstęp wolny.</text:p>
          </table:table-cell>
          <table:table-cell table:style-name="Tabela8.C2" office:value-type="string">
            <text:p text:style-name="P2"/>
            <text:p text:style-name="P1"/>
            <text:p text:style-name="P1"/>
            <text:p text:style-name="P1">50.00 zł/godz. <text:s text:c="23"/></text:p>
            <text:p text:style-name="P1"><text:s text:c="10"/></text:p>
            <text:p text:style-name="P1"/>
            <text:p text:style-name="P1"><text:s text:c="2"/>2.00 zł/godz.</text:p>
            <text:p text:style-name="P1"><text:s text:c="11"/></text:p>
            <text:p text:style-name="P1"><text:s text:c="2"/>3.00 zł</text:p>
            <text:p text:style-name="P1"><text:s text:c="7"/></text:p>
            <text:p text:style-name="P1"><text:s text:c="11"/></text:p>
            <text:p text:style-name="P1"><text:s text:c="2"/>4.00 zł – 1 osoba</text:p>
            <text:p text:style-name="P1"><text:s text:c="2"/>3.00 zł – 1 osoba</text:p>
            <text:p text:style-name="P1"/>
            <text:p text:style-name="P1"><text:s text:c="6"/></text:p>
            <text:p text:style-name="P1"><text:s text:c="2"/>4.00 zł – 1 osoba</text:p>
            <text:p text:style-name="P1"><text:s text:c="2"/>3.00 zł – 1 osoba</text:p>
            <text:p text:style-name="P1"/>
            <text:p text:style-name="P1"><text:s text:c="2"/>1.00 zł – 1 osoba</text:p>
            <text:p text:style-name="P1"/>
          </table:table-cell>
        </table:table-row>
        <text:soft-page-break/>
        <table:table-row table:style-name="Tabela8.1">
          <table:table-cell table:style-name="Tabela8.A2" office:value-type="string">
            <text:p text:style-name="P28"><text:span text:style-name="T4"><text:s/></text:span><text:span text:style-name="T7"><text:s text:c="3"/>4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7"><text:span text:style-name="T4"><text:s text:c="10"/></text:span><text:span text:style-name="T7"><text:s/>4a.</text:span></text:p>
          </table:table-cell>
          <table:table-cell table:style-name="Tabela8.A2" office:value-type="string">
            <text:p text:style-name="P19">SALE SPORTOWE ( imprezy jednodniowe ):</text:p>
            <text:p text:style-name="P15">a/ <text:s/>hala widowiskowa Gimnazjum nr 2 we Wrześni,</text:p>
            <text:p text:style-name="P15">b/ <text:s/>sala sportowa ZS w Nowym Folwarku,</text:p>
            <text:p text:style-name="P15">c/ <text:s/>sala sportowa SSP w Chwalibogowie</text:p>
            <text:p text:style-name="P15">d/ <text:s/>sala sportowa ZS w Marzeninie i Otocznej,</text:p>
            <text:p text:style-name="P15">e/ <text:s/>sala sportowa Gimnazjum nr 1 we Wrześni,</text:p>
            <text:p text:style-name="P15">f/ <text:s/>sala sportowa SSP nr 2 we Wrześni,</text:p>
            <text:p text:style-name="P15">g/ <text:s/>sala sportowa ( mała ) Gimnazjum nr 2 we Wrześni,</text:p>
            <text:p text:style-name="P15">h/ <text:s/>inne sale</text:p>
            <text:p text:style-name="P18">SALE SPORTOWE ( imprezy cykliczne):</text:p>
            <text:p text:style-name="P15">wynajem sali na rozgrywki prowadzone przez poszczególne związki sportowe, rozgrywki amatorskie, zajęcia treningowe, szkoleniowe:</text:p>
            <text:p text:style-name="P15">a/ <text:s/>hala widowiskowa Gimnazjum nr 2 we Wrześni,</text:p>
            <text:p text:style-name="P15">b/ <text:s/>sala sportowa ZS w Nowym Folwarku,</text:p>
            <text:p text:style-name="P15">c/ <text:s/>sala sportowa SSP w Chwalibogowie</text:p>
            <text:p text:style-name="P15">d/ <text:s/>sala sportowa ZS w Marzeninie i Otocznej,</text:p>
            <text:p text:style-name="P15">e/ <text:s/>sala sportowa Gimnazjum nr 1 we Wrześni,</text:p>
            <text:p text:style-name="P15">f/ <text:s/>sala sportowa SSP nr 2 we Wrześni,</text:p>
            <text:p text:style-name="P15">g/ <text:s/>sala sportowa ( mała ) Gimnazjum nr 2 we Wrześni,</text:p>
            <text:p text:style-name="P15">h/ <text:s/>inne sale.</text:p>
          </table:table-cell>
          <table:table-cell table:style-name="Tabela8.C2" office:value-type="string">
            <text:p text:style-name="P16"/>
            <text:p text:style-name="P15">85.00 zł/godz.</text:p>
            <text:p text:style-name="P15">45.00 zł/godz.</text:p>
            <text:p text:style-name="P15">45.00 zł/godz.</text:p>
            <text:p text:style-name="P15">30.00 zł/godz.</text:p>
            <text:p text:style-name="P15">30.00 zł/godz.</text:p>
            <text:p text:style-name="P15">30.00 zł/godz.</text:p>
            <text:p text:style-name="P15">35.00 zł/godz.</text:p>
            <text:p text:style-name="P15">20.00 zł/godz.</text:p>
            <text:p text:style-name="P15"/>
            <text:p text:style-name="P15"/>
            <text:p text:style-name="P15"/>
            <text:p text:style-name="P15"/>
            <text:p text:style-name="P15">51.00 zł/godz.</text:p>
            <text:p text:style-name="P15">27.00 zł/godz.</text:p>
            <text:p text:style-name="P15">27.00 zł/godz.</text:p>
            <text:p text:style-name="P15">18.00 zł/godz.</text:p>
            <text:p text:style-name="P15">18.00 zł/godz.</text:p>
            <text:p text:style-name="P15">18.00 zł/godz.</text:p>
            <text:p text:style-name="P15">21.00 zł/godz.</text:p>
            <text:p text:style-name="P15">12.00 zł/godz.</text:p>
            <text:p text:style-name="P30"/>
          </table:table-cell>
        </table:table-row>
        <table:table-row table:style-name="Tabela8.1">
          <table:table-cell table:style-name="Tabela8.A2" office:value-type="string">
            <text:p text:style-name="P28"><text:span text:style-name="T4"><text:s text:c="3"/></text:span><text:span text:style-name="T7"><text:s/>5.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 text:c="4"/></text:p>
            <text:p text:style-name="P18">6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8.A2" office:value-type="string">
            <text:p text:style-name="P19">CAMPING 190 we WRZEŚNI, </text:p>
            <text:p text:style-name="P19">ul. ŚWIĘTOKRZYSKA 14-16.</text:p>
            <text:p text:style-name="P1">a/ pole namiotowe:</text:p>
            <text:p text:style-name="P1"><text:s text:c="3"/>- rozbicie namiotu,</text:p>
            <text:p text:style-name="P1"><text:s text:c="3"/>- ustawienie przyczepy,</text:p>
            <text:p text:style-name="P1"><text:s text:c="3"/>- ustawienie samochodu osobowego,</text:p>
            <text:p text:style-name="P1"><text:s text:c="3"/>- podłączenie prądu,</text:p>
            <text:p text:style-name="P1"><text:s text:c="3"/>- pobyt 1 osoby na campingu w przyczepie lub namiocie,</text:p>
            <text:p text:style-name="P1"/>
            <text:p text:style-name="P1">b/ nocleg w domku campingowym <text:s/>1 doba,</text:p>
            <text:p text:style-name="P1"><text:s text:c="2"/>następne doby</text:p>
            <text:p text:style-name="P1"/>
            <text:p text:style-name="P1">c/ wypożyczenie roweru wodnego</text:p>
            <text:p text:style-name="P1"/>
            <text:p text:style-name="P15"/>
            <text:p text:style-name="P18">KORTY MIEJSKIE we WRZEŚNI,</text:p>
            <text:p text:style-name="P18">ul. ŚWIĘTOKRZYSKA 14</text:p>
            <text:p text:style-name="P15"><text:s text:c="2"/>wynajem kortu tenisowego:</text:p>
            <text:p text:style-name="P1"><text:s text:c="5"/>- w godz. 9.00 – 14.00 <text:s/>poniedziałek-piątek</text:p>
            <text:p text:style-name="P1"><text:s text:c="40"/>sobota - niedziela</text:p>
            <text:p text:style-name="P1"><text:s text:c="5"/>- <text:s/>w godz. 14.00 – 20.00</text:p>
            <text:p text:style-name="P1"><text:s text:c="8"/>gry pojedyńcze</text:p>
            <text:p text:style-name="P1"><text:s text:c="8"/>gry deblowe</text:p>
            <text:p text:style-name="P1"><text:s text:c="5"/>- <text:s/>przy sztucznym świetle:</text:p>
            <text:p text:style-name="P1"><text:s text:c="8"/>gry pojedyńcze</text:p>
            <text:p text:style-name="P1"><text:s text:c="8"/>gry deblowe </text:p>
            <text:p text:style-name="P1"><text:s text:c="8"/>/dzieci, młodzież ucząca się, studenci zniżka 50% /</text:p>
            <text:p text:style-name="P1"><text:s text:c="5"/>- szkółki tenisowe /za rezerwacją/</text:p>
          </table:table-cell>
          <table:table-cell table:style-name="Tabela8.C2" office:value-type="string">
            <text:p text:style-name="P21"/>
            <text:p text:style-name="P20"/>
            <text:p text:style-name="P8"/>
            <text:p text:style-name="P9"><text:span text:style-name="T5"><text:s text:c="2"/>5</text:span><text:span text:style-name="T4">.00 zł/doba </text:span></text:p>
            <text:p text:style-name="P1">10.00 zł/doba</text:p>
            <text:p text:style-name="P1"><text:s text:c="2"/>5.00 zł/doba</text:p>
            <text:p text:style-name="P1">15.00 zł/doba</text:p>
            <text:p text:style-name="P1"><text:s text:c="2"/>4.00 zł/doba – 1 osoba</text:p>
            <text:p text:style-name="P1"><text:s/></text:p>
            <text:p text:style-name="P1"/>
            <text:p text:style-name="P1">30.00 zł/doba – 1 osoba</text:p>
            <text:list xml:id="list34195743" text:style-name="L1">
              <text:list-header>
                <text:p text:style-name="P3">25.00 zł/doba –1 osoba</text:p>
              </text:list-header>
            </text:list>
            <text:p text:style-name="P14"/>
            <text:p text:style-name="P14">10.00/godz. - sztuka</text:p>
            <text:p text:style-name="P14"/>
            <text:p text:style-name="P14"/>
            <text:p text:style-name="P14"/>
            <text:p text:style-name="P14"/>
            <text:p text:style-name="P14"/>
            <text:p text:style-name="P1"><text:s text:c="2"/>2.00 zł/godz.-1 osoba</text:p>
            <text:p text:style-name="P1"><text:s text:c="2"/>6.00 zł/godz.-1 osoba</text:p>
            <text:p text:style-name="P1"/>
            <text:p text:style-name="P1"><text:s text:c="2"/>6.00 zł/godz.-1 osoba</text:p>
            <text:p text:style-name="P1"><text:s text:c="2"/>3.00 zł/godz.-1 osoba</text:p>
            <text:p text:style-name="P1"/>
            <text:p text:style-name="P1"><text:s text:c="2"/>8.00 zł/godz.-1 osoba</text:p>
            <text:p text:style-name="P1"><text:s text:c="2"/>4.00 zł/godz.-1 osoba </text:p>
            <text:p text:style-name="P1"/>
            <text:p text:style-name="P1">10.00 zł/godz.</text:p>
          </table:table-cell>
        </table:table-row>
        <table:table-row table:style-name="Tabela8.1">
          <table:table-cell table:style-name="Tabela8.A2" office:value-type="string">
            <text:p text:style-name="P28"><text:span text:style-name="T4"><text:s text:c="2"/></text:span><text:span text:style-name="T7"><text:s text:c="2"/>7.</text:span></text:p>
          </table:table-cell>
          <table:table-cell table:style-name="Tabela8.A2" office:value-type="string">
            <text:p text:style-name="P19">SAUNA W OBIEKCIE GIMNAZJUM NR 2</text:p>
            <text:p text:style-name="P18">we WRZEŚNI, ul. SŁOWACKIEGO 41</text:p>
          </table:table-cell>
          <table:table-cell table:style-name="Tabela8.C2" office:value-type="string">
            <text:p text:style-name="P16">10.00 zł/godz.- 1 osoba</text:p>
            <text:p text:style-name="P15"/>
          </table:table-cell>
        </table:table-row>
        <text:soft-page-break/>
        <table:table-row table:style-name="Tabela8.1">
          <table:table-cell table:style-name="Tabela8.A2" office:value-type="string">
            <text:p text:style-name="P28"><text:span text:style-name="T4"><text:s text:c="2"/></text:span><text:span text:style-name="T7"><text:s text:c="2"/>8. </text:span></text:p>
          </table:table-cell>
          <table:table-cell table:style-name="Tabela8.A2" office:value-type="string">
            <text:p text:style-name="P19">SIŁOWNIA W OBIEKCIE GIMNAZJUM NR 2</text:p>
            <text:p text:style-name="P18">we WRZEŚNI, ul. SŁOWACKIEGO 41</text:p>
            <text:p text:style-name="P15">abonament miesięczny</text:p>
            <text:p text:style-name="P15"/>
          </table:table-cell>
          <table:table-cell table:style-name="Tabela8.C2" office:value-type="string">
            <text:p text:style-name="P16">5.00 zł/godz.- 1 osoba</text:p>
            <text:p text:style-name="P15"/>
            <text:p text:style-name="P17">30.00 zł/1 osoba</text:p>
            <text:p text:style-name="P15"/>
          </table:table-cell>
        </table:table-row>
      </table:table>
      <text:p text:style-name="P5"/>
      <text:p text:style-name="P8"/>
      <text:p text:style-name="P26">Burmistrz</text:p>
      <text:p text:style-name="P26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8T07:54:12.96</meta:creation-date>
    <dc:date>2010-09-13T14:29:56.32</dc:date>
    <meta:editing-duration>PT03H25M13S</meta:editing-duration>
    <meta:editing-cycles>6</meta:editing-cycles>
    <meta:generator>OpenOffice.org/3.2$Win32 OpenOffice.org_project/320m12$Build-9483</meta:generator>
    <meta:print-date>2010-09-13T08:59:57.25</meta:print-date>
    <dc:creator>Jola Cypryańska</dc:creator>
    <meta:printed-by>Jarosław Malicki</meta:printed-by>
    <meta:document-statistic meta:table-count="1" meta:image-count="0" meta:object-count="0" meta:page-count="3" meta:paragraph-count="158" meta:word-count="634" meta:character-count="4300"/>
  </office:meta>
</office:document-meta>
</file>