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cm" style:auto-text-indent="false"/>
      <style:text-properties fo:color="#000000" style:font-name="Verdana" fo:font-size="10pt" fo:background-color="transparent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Verdana" fo:font-size="10pt" fo:background-color="transparen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pag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itle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</text:p>
      <text:p text:style-name="P9">do Uchwały Nr XXXII/429/2010</text:p>
      <text:p text:style-name="P3">Rady Miejskiej we Wrześni</text:p>
      <text:p text:style-name="P3">z dnia <text:s/>29 czerwca 2010 r.</text:p>
      <text:p text:style-name="P10"/>
      <text:p text:style-name="P10">Rozstrzygnięcie Rady Miejskiej we Wrześni</text:p>
      <text:p text:style-name="P10">o sposobie realizacji zapisanych w planie inwestycji z zakresu infrastruktury technicznej należących do zadań własnych gminy oraz zasadach ich finansowania, zgodnie z przepisami o finansach publicznych.</text:p>
      <text:p text:style-name="P4"/>
      <text:p text:style-name="P4"/>
      <text:p text:style-name="P4"><text:s text:c="9"/>Na podstawie art. 20 ust. 1 ustawy z 27 marca 2003 r. o planowaniu i zagospodarowaniu <text:s/>przestrzennym (Dz. U. Nr 80, poz. 717 z późniejszymi zmianami) Rada Miejska we Wrześni rozstrzyga, co następuje:</text:p>
      <text:p text:style-name="P5"/>
      <text:p text:style-name="P6">§1.</text:p>
      <text:p text:style-name="P4">Sposób realizacji zapisanych w planie inwestycji z zakresu infrastruktury technicznej.</text:p>
      <text:p text:style-name="P4"/>
      <text:p text:style-name="P4">1. W zakresie istniejącej zabudowy zadania w zakresie infrastruktury technicznej prowadzić będą właściwe przedsiębiorstwa, w kompetencji, których leży rozwój sieci: wodociągowej i kanalizacji sanitarnej, energetycznej, gazociągowej i cieplnej, zgodnie z miejscowym planem zagospodarowania przestrzennego oraz na podstawie przepisów odrębnych. Zadania w zakresie gospodarki odpadami realizowane będą zgodnie z miejscowym planem zagospodarowania przestrzennego, zgodnie z planem gospodarki odpadami oraz na podstawie przepisów odrębnych.</text:p>
      <text:p text:style-name="P4">2. Za podstawę przyjęcia do realizacji zadań określonych w miejscowym planie <text:s text:c="22"/>zagospodarowania przestrzennego, które należą do zadań własnych gminy, stanowić będą <text:s text:c="8"/>zapisy Wieloletniego Programu Inwestycyjnego gminy Września.</text:p>
      <text:p text:style-name="P4">3. Określenie terminów przystąpienia i zakończenia realizacji tych zadań, ustalone będzie <text:s text:c="3"/>według kryteriów i zasad przyjętych przy konstruowaniu Wieloletniego Programu <text:s text:c="17"/>Inwestycyjnego Gminy Września.</text:p>
      <text:p text:style-name="P4">4. Inwestycje realizowane mogą być etapowo w zależności od wielkości środków <text:s text:c="15"/>przeznaczonych na inwestycje.</text:p>
      <text:p text:style-name="P5"/>
      <text:p text:style-name="P6">§2.</text:p>
      <text:p text:style-name="P4">Zasady finansowania inwestycji z zakresu infrastruktury technicznej w zakresie istniejącej <text:s text:c="2"/>zabudowy określonych w planie.</text:p>
      <text:p text:style-name="P4">Finansowanie inwestycji będzie odbywać się poprzez:</text:p>
      <text:p text:style-name="P4">1) Wydatki z budżetu gminy,</text:p>
      <text:p text:style-name="P4">2) Współfinansowanie środkami zewnętrznymi, poprzez budżet gminy w ramach m.in.:</text:p>
      <text:p text:style-name="P4"><text:s text:c="5"/>a) dotacji unijnych,</text:p>
      <text:p text:style-name="P4"><text:s text:c="5"/>b) dotacji samorządu województwa,</text:p>
      <text:p text:style-name="P4"><text:s text:c="5"/>c) dotacji i pożyczek z funduszy celowych,</text:p>
      <text:p text:style-name="P4"><text:s text:c="5"/>d) kredytów i pożyczek bankowych,</text:p>
      <text:p text:style-name="P4"><text:s text:c="5"/>e) innych środków zewnętrznych.</text:p>
      <text:p text:style-name="P4">3) Udział inwestorów w finansowaniu w ramach porozumień o charakterze cywilno-prawnym lub w formie partnerstwa publiczno - prywatnego, a także właścicieli nieruchomości.</text:p>
      <text:p text:style-name="P2"/>
      <text:p text:style-name="P8">Przewodnicząca Rady Miejskiej we Wrześni</text:p>
      <text:p text:style-name="P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line-height="0.494cm" fo:text-align="center" style:justify-single-word="false"/>
      <style:text-properties style:font-name="Tahoma" fo:font-size="11pt" fo:font-weight="bold" style:font-size-asian="11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0-07-08T08:47:24.45</meta:creation-date>
    <meta:document-statistic meta:table-count="0" meta:image-count="0" meta:object-count="0" meta:page-count="1" meta:paragraph-count="26" meta:word-count="306" meta:character-count="2453"/>
    <dc:date>2010-07-08T08:49:36.20</dc:date>
    <dc:creator>Jola Cypryańska</dc:creator>
    <meta:editing-duration>PT00H02M11S</meta:editing-duration>
    <meta:editing-cycles>1</meta:editing-cycles>
    <meta:generator>OpenOffice.org/3.2$Win32 OpenOffice.org_project/320m12$Build-9483</meta:generator>
  </office:meta>
</office:document-meta>
</file>