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Verdana"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Verdana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Verdana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reak-before="page"/>
      <style:text-properties style:font-name="Verdana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Verdana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ff" style:font-name="Verdana" fo:font-size="10pt" fo:font-style="italic" fo:font-weight="bold" style:font-size-asian="10pt" style:font-style-asian="italic" style:font-weight-asian="bold" style:font-size-complex="10pt"/>
    </style:style>
    <style:style style:name="P8" style:family="paragraph" style:parent-style-name="Title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Verdana" fo:font-size="10pt" style:font-size-asian="10pt" style:font-size-complex="10pt"/>
    </style:style>
    <style:style style:name="P9" style:family="paragraph" style:parent-style-name="Tekst_20_podstawowy_20_3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0" style:family="paragraph" style:parent-style-name="Tekst_20_podstawowy_20_3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color="#000000" fo:font-style="normal" fo:font-weight="bold" fo:background-color="transparent" style:font-style-asian="normal" style:font-weight-asian="bold" style:font-name-complex="Arial" style:font-style-complex="normal" style:font-weight-complex="bold"/>
    </style:style>
    <style:style style:name="T5" style:family="text">
      <style:text-properties fo:color="#00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2</text:p>
      <text:p text:style-name="P8">do Uchwały Nr XXXII/429/2010</text:p>
      <text:p text:style-name="P3">Rady Miejskiej we Wrześni</text:p>
      <text:p text:style-name="P3">z dnia 29 czerwca <text:s/>2010 r.</text:p>
      <text:p text:style-name="P7"/>
      <text:p text:style-name="P7"/>
      <text:p text:style-name="P9">Rozstrzygnięcie Rady Miejskiej we Wrześni</text:p>
      <text:p text:style-name="P10"><text:span text:style-name="T1">o sposobie rozpatrzenia uwag wniesionych do projektu </text:span><text:span text:style-name="T3">miejscowego planu zagospodarowania przestrzennego terenów </text:span><text:span text:style-name="T4">zabudowy mieszkaniowo - usługowej i usług handlu w obrębie ulic Daszyńskiego, Kolejowej i Miłosławskiej we Wrześni wraz z prognozą oddziaływania na środowisko</text:span></text:p>
      <text:p text:style-name="P10"/>
      <text:p text:style-name="P10"/>
      <text:p text:style-name="P4"><text:span text:style-name="T2">Na podstawie art.20 ust. 1 ustawy z dnia 23 marca 2003 r. o planowaniu <text:s text:c="30"/>i zagospodarowaniu przestrzennym (Dz. U. Nr 80, poz. 717 z poźn. zm.) Rada Miejska <text:s text:c="16"/>we Wrześni </text:span><text:span text:style-name="T5">rozstrzyga</text:span><text:span text:style-name="T2">, co następuje:</text:span></text:p>
      <text:p text:style-name="P2"/>
      <text:p text:style-name="P2">Na podstawie oświadczenia Burmistrza Miasta i Gminy Września z dnia 5 maja 2010 r. <text:s text:c="15"/>w sprawie braku uwag do projektu miejscowego planu zagospodarowania przestrzennego wyłożonego do publicznego wglądu wraz z prognozą oddziaływania na środowisko w dniach od 23 marca do 27 kwietnia 2010 r., nie rozstrzyga się o sposobie ich rozpatrzenia.</text:p>
      <text:p text:style-name="P2"/>
      <text:p text:style-name="P6">Przewodnicząca Rady Miejskiej we Wrześni</text:p>
      <text:p text:style-name="P1">/-/Bożena Nowa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line-height="0.494cm" fo:text-align="center" style:justify-single-word="false"/>
      <style:text-properties style:font-name="Tahoma" fo:font-size="11pt" fo:font-weight="bold" style:font-size-asian="11pt" style:font-weight-asian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/>
    </style:style>
    <style:style style:name="Tekst_20_podstawowy_20_33" style:display-name="Tekst podstawowy 33" style:family="paragraph" style:parent-style-name="Standard">
      <style:paragraph-properties fo:line-height="0.494cm" fo:text-align="justify" style:justify-single-word="false"/>
      <style:text-properties style:font-name="Tahoma"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 Cypryańska</meta:initial-creator>
    <meta:creation-date>2010-07-08T08:46:58.43</meta:creation-date>
    <meta:document-statistic meta:table-count="0" meta:image-count="0" meta:object-count="0" meta:page-count="1" meta:paragraph-count="10" meta:word-count="147" meta:character-count="1046"/>
    <dc:date>2010-07-08T08:48:52.37</dc:date>
    <dc:creator>Jola Cypryańska</dc:creator>
    <meta:editing-duration>PT00H01M54S</meta:editing-duration>
    <meta:editing-cycles>1</meta:editing-cycles>
    <meta:generator>OpenOffice.org/3.2$Win32 OpenOffice.org_project/320m12$Build-9483</meta:generator>
  </office:meta>
</office:document-meta>
</file>