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T1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łącznik nr 2</text:span></text:p>
      <text:p text:style-name="P3"><text:span text:style-name="T2">do uchwały Nr XXXII/428/ 2010</text:span></text:p>
      <text:p text:style-name="P3"><text:span text:style-name="T2">Rady Miejskiej we Wrześni </text:span></text:p>
      <text:p text:style-name="P3"><text:span text:style-name="T2">z dnia 29 czerwca 2010 r.</text:span></text:p>
      <text:p text:style-name="P6"/>
      <text:p text:style-name="P6"/>
      <text:p text:style-name="P5"/>
      <text:p text:style-name="P9">Rozstrzygnięcie o sposobie rozpatrzenia uwag do projektu planu</text:p>
      <text:p text:style-name="P6"/>
      <text:p text:style-name="P6"/>
      <text:p text:style-name="P6"/>
      <text:p text:style-name="P8"><text:tab/>Na podstawie art. 20 ust. 1 ustawy z dnia 27 marca 2003 r. o planowaniu <text:s text:c="24"/>i zagospodarowaniu przestrzennym (Dz. U. Nr 80, poz. 717 z późn. zm.) Rada Miejska <text:s text:c="17"/>we Wrześni rozstrzyga, co następuje:</text:p>
      <text:p text:style-name="P7"/>
      <text:p text:style-name="P9">§ 1</text:p>
      <text:p text:style-name="P9"/>
      <text:p text:style-name="P2">W ustawowym terminie nie wniesiono uwag, w związku z czym Rada Miejska we Wrześni nie podejmuje rozstrzygnięcia o sposobie rozpatrzenia uwag, o których mowa w art. 20 ust. 1 ww. Ustawy.</text:p>
      <text:p text:style-name="P1"/>
      <text:p text:style-name="P1"/>
      <text:p text:style-name="P4">Przewodnicząca Rady Miejskiej we Wrześni</text:p>
      <text:p text:style-name="P4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8T08:39:29.29</meta:creation-date>
    <meta:document-statistic meta:table-count="0" meta:image-count="0" meta:object-count="0" meta:page-count="1" meta:paragraph-count="10" meta:word-count="100" meta:character-count="634"/>
    <dc:date>2010-07-08T08:41:24.84</dc:date>
    <meta:editing-duration>PT00H01M55S</meta:editing-duration>
    <meta:editing-cycles>1</meta:editing-cycles>
    <meta:generator>OpenOffice.org/3.2$Win32 OpenOffice.org_project/320m12$Build-9483</meta:generator>
  </office:meta>
</office:document-meta>
</file>