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 style:list-style-name="WW8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 style:list-style-name="WW8Num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Załącznik nr 3</text:span></text:p>
      <text:p text:style-name="P3"><text:span text:style-name="T2">do uchwały Nr XXXII/427//2010</text:span></text:p>
      <text:p text:style-name="P3"><text:span text:style-name="T2">Rady Miejskiej we Wrześni </text:span></text:p>
      <text:p text:style-name="P3"><text:span text:style-name="T2">z dnia 29 czerwca <text:s/>2010 r.</text:span></text:p>
      <text:p text:style-name="P4"/>
      <text:p text:style-name="P4"/>
      <text:p text:style-name="P2">Rozstrzygniecie o sposobie realizacji, zapisanych w planie, inwestycji z zakresu infrastruktury technicznej, które należą do zadań własnych gminy, oraz zasadach ich finansowania, zgodnie z przepisami o finansach publicznych</text:p>
      <text:p text:style-name="P5"/>
      <text:p text:style-name="P6"><text:tab/>Na podstawie art. 20 ust. 1 ustawy z 27 marca 2003 r. o planowaniu <text:s text:c="33"/>i zagospodarowaniu przestrzennym(Dz. U. Nr 80, poz. 717 z późn. zm.) Rada Miejska <text:s text:c="14"/>we Wrześni rozstrzyga, co następuje:</text:p>
      <text:p text:style-name="P4"/>
      <text:p text:style-name="P2">§ 1</text:p>
      <text:p text:style-name="P2"/>
      <text:p text:style-name="P2">Sposób realizacji zapisanych w planie inwestycji z zakresu infrastruktury technicznej.</text:p>
      <text:p text:style-name="P4"/>
      <text:list xml:id="list34268708" text:style-name="WW8Num6">
        <text:list-item>
          <text:p text:style-name="P7">Zadania w zakresie realizacji dróg publicznych przewidzianych w planie oraz związanych z nimi wykupami terenów, prowadzić będą właściwe jednostki miejsko - gminne.</text:p>
        </text:list-item>
        <text:list-item>
          <text:p text:style-name="P7">Zadania w zakresie infrastruktury technicznej prowadzić będą właściwe przedsiębiorstwa, w kompetencji, których leży rozwój sieci: wodociągowej i kanalizacji sanitarnej, energetycznej, gazociągowej i cieplnej, zgodnie z miejscowym planem zagospodarowania przestrzennego oraz na podstawie przepisów odrębnych. Zadania w zakresie gospodarki odpadami realizowane będą zgodnie z miejscowym planem zagospodarowania przestrzennego, zgodnie z planem gospodarki odpadami oraz na podstawie przepisów odrębnych.</text:p>
        </text:list-item>
        <text:list-item>
          <text:p text:style-name="P7">Za podstawę przyjęcia do realizacji zadań określonych w miejscowym planie zagospodarowania przestrzennego, które należą do zadań własnych gminy, stanowić będą zapisy Planu Rozwoju Lokalnego Miasta i Gminy Września.</text:p>
        </text:list-item>
        <text:list-item>
          <text:p text:style-name="P7">Określenie terminów przystąpienia i zakończenia realizacji tych zadań, ustalone będzie według kryteriów i zasad przyjętych przy konstruowaniu Planu Rozwoju Lokalnego Miasta i Gminy Września.</text:p>
        </text:list-item>
        <text:list-item>
          <text:p text:style-name="P7">Inwestycje realizowane mogą być etapowo w zależności od wielkości środków przeznaczonych na inwestycje.</text:p>
        </text:list-item>
      </text:list>
      <text:p text:style-name="P1"/>
      <text:p text:style-name="P2">§ 2</text:p>
      <text:p text:style-name="P2">Zasady finansowania inwestycji z zakresu infrastruktury technicznej określonych <text:s text:c="17"/>w planie.</text:p>
      <text:p text:style-name="P6"/>
      <text:p text:style-name="P6">Finansowanie inwestycji będzie odbywać się poprzez:</text:p>
      <text:list xml:id="list34261942" text:style-name="WW8Num7">
        <text:list-item>
          <text:p text:style-name="P8">udział inwestorów w finansowaniu w ramach porozumień o charakterze cywilno - prawnym lub w formie partnerstwa publiczno – prywatnego – „PPP”, a także właścicieli nieruchomości;</text:p>
        </text:list-item>
        <text:list-item>
          <text:p text:style-name="P8">wydatki z budżetu miasta i gminy;</text:p>
        </text:list-item>
        <text:list-item>
          <text:p text:style-name="P8">współfinansowanie środkami zewnętrznymi, poprzez budżet miasta i gminy – w ramach m.in.:</text:p>
        </text:list-item>
      </text:list>
      <text:list xml:id="list34262083" text:style-name="WW8Num5">
        <text:list-item>
          <text:p text:style-name="P9">dotacji unijnych,</text:p>
        </text:list-item>
        <text:list-item>
          <text:p text:style-name="P9">dotacji samorządu województwa,</text:p>
        </text:list-item>
        <text:list-item>
          <text:p text:style-name="P9">dotacji i pożyczek z funduszy celowych,</text:p>
        </text:list-item>
        <text:list-item>
          <text:p text:style-name="P9">kredytów i pożyczek bankowych,</text:p>
        </text:list-item>
        <text:list-item>
          <text:p text:style-name="P9">innych środków zewnętrznych.</text:p>
        </text:list-item>
      </text:list>
      <text:p text:style-name="P1"/>
      <text:p text:style-name="P10">Przewodnicząca Rady Miejskiej we Wrześni</text:p>
      <text:p text:style-name="P10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7T14:42:25.46</meta:creation-date>
    <meta:document-statistic meta:table-count="0" meta:image-count="0" meta:object-count="0" meta:page-count="1" meta:paragraph-count="26" meta:word-count="333" meta:character-count="2497"/>
    <dc:date>2010-07-07T14:44:28.10</dc:date>
    <meta:editing-duration>PT00H02M02S</meta:editing-duration>
    <meta:editing-cycles>1</meta:editing-cycles>
    <meta:generator>OpenOffice.org/3.2$Win32 OpenOffice.org_project/320m12$Build-9483</meta:generator>
  </office:meta>
</office:document-meta>
</file>