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 style:list-style-name="WW8Num2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T1" style:family="text">
      <style:text-properties fo:font-weight="bold"/>
    </style:style>
    <style:style style:name="T2" style:family="text">
      <style:text-properties fo:font-weight="bold" style:language-asian="zxx" style:country-asian="none" style:font-weight-asian="bold" style:language-complex="zxx" style:country-complex="none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style:font-name-complex="Arial"/>
    </style:style>
    <style:style style:name="T6" style:family="text">
      <style:text-properties style:font-weight-complex="bold"/>
    </style:style>
    <style:style style:name="T7" style:family="text">
      <style:text-properties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łącznik nr 2</text:span></text:p>
      <text:p text:style-name="P8"><text:span text:style-name="T4">do uchwały Nr XXXII/427/2010</text:span></text:p>
      <text:p text:style-name="P2">Rady Miejskiej we Wrześni </text:p>
      <text:p text:style-name="P2">z dnia 29 czerwca 2010 roku</text:p>
      <text:p text:style-name="P1"/>
      <text:p text:style-name="P1"/>
      <text:p text:style-name="P12">Rozstrzygnięcie o sposobie rozpatrzenia uwag do projektu planu</text:p>
      <text:p text:style-name="P2"/>
      <text:p text:style-name="P4">Na podstawie art. 20 ust. 1 ustawy z dnia 27 marca 2003 r. o planowaniu i zagospodarowaniu przestrzennym (Dz. U. Nr 80, poz. 717 z późn. zm.) Rada Miejska we Wrześni rozstrzyga,<text:line-break/>co następuje:</text:p>
      <text:p text:style-name="P3"/>
      <text:p text:style-name="P12">§ 1</text:p>
      <text:p text:style-name="P2">Uwaga, którą wnieśli p. Małgorzata i Rafał Głowacki.</text:p>
      <text:p text:style-name="P2"/>
      <text:p text:style-name="P13">Treść uwagi.</text:p>
      <text:p text:style-name="P9">Działki nr 4164 i 4165 przekształcić na działki usługowo – budowlane.</text:p>
      <text:p text:style-name="P4"/>
      <text:p text:style-name="P10"><text:span text:style-name="T2">Rozstrzygnięcie:</text:span><text:span text:style-name="T4"> uwaga przyjęta.</text:span></text:p>
      <text:p text:style-name="P4"/>
      <text:p text:style-name="P12">§ 2</text:p>
      <text:p text:style-name="P8"><text:span text:style-name="T4">Uwaga, którą wnieśli p. </text:span><text:span text:style-name="T5">Alicja i Tomasz Brdęk.</text:span></text:p>
      <text:p text:style-name="P2"/>
      <text:p text:style-name="P13">Treść uwagi.</text:p>
      <text:p text:style-name="P4">Ustalenia projektu planu powodują, że działka nr 821 dozna ewidentnego uszczerbku poprzez:</text:p>
      <text:list xml:id="list34269913" text:style-name="WW8Num22">
        <text:list-item>
          <text:p text:style-name="P6">zwężenia o 3 – 4 metry szerokości na całej długości ponad 76 metrów,</text:p>
        </text:list-item>
        <text:list-item>
          <text:p text:style-name="P6">zniekształcenie frontów poprzez znaczne ścięcie krawędzi, </text:p>
        </text:list-item>
        <text:list-item>
          <text:p text:style-name="P6">a także skrócenie długości o około 6 metrów.</text:p>
        </text:list-item>
      </text:list>
      <text:p text:style-name="P3"/>
      <text:p text:style-name="P10"><text:span text:style-name="T2">Rozstrzygnięcie:</text:span><text:span text:style-name="T4"> uwaga odrzucona. Ustalenia zawarte w projekcie planu dotyczące minimalnej szerokości dróg są zgodne z art. 43 ust. 1 Ustawy z dnia 21 marca 1985 r. <text:s text:c="22"/>o drogach publicznych (Dz. U. z</text:span> <text:span text:style-name="T6">1985 r. Nr 14 poz. 60 z późn. zmianami</text:span><text:span text:style-name="T4">). </text:span></text:p>
      <text:p text:style-name="P4">Z uwagi na obowiązek dostosowania parametrów dróg do ww. przepisów przyjmuje się ustalenia projektu planu.</text:p>
      <text:p text:style-name="P4"/>
      <text:p text:style-name="P12">§ 3</text:p>
      <text:p text:style-name="P2">Uwaga, którą wniosła p. Anna Winter,</text:p>
      <text:p text:style-name="P2"/>
      <text:p text:style-name="P5">Treść uwagi.</text:p>
      <text:p text:style-name="P14"/>
      <text:p text:style-name="P9">Zmniejszenie pow. działki nr 4202 z uwagi na przeznaczenie znacznej jej części pod drogi uniemożliwia budowę domu wolnostojącego – nie wyraża zgody.</text:p>
      <text:p text:style-name="P9"/>
      <text:p text:style-name="P10"><text:span text:style-name="T2">Rozstrzygnięcie:</text:span><text:span text:style-name="T4"> uwaga odrzucona. Ze względu na konieczność poszerzenia ul. Owocowej plan dopuszcza zabudowę bliźniaczą.</text:span></text:p>
      <text:p text:style-name="P12">§ 4</text:p>
      <text:p text:style-name="P2">Uwaga, którą wniósł p. Tadeusz Smejda.</text:p>
      <text:p text:style-name="P2"/>
      <text:p text:style-name="P13">Treść uwagi.</text:p>
      <text:p text:style-name="P4">Zmienić przeznaczenie istniejącego ciągu pieszego 1KX i 2KX włączając w obręb działek przeznaczonych pod zabudowę mieszkaniową jednorodzinną. </text:p>
      <text:p text:style-name="P4"/>
      <text:p text:style-name="P10"><text:span text:style-name="T2">Rozstrzygnięcie:</text:span><text:span text:style-name="T4"> uwaga odrzucona. Zmiana przeznaczenia ciągów pieszych 1KX i 2KX pod zabudowę mieszkaniową jednorodzinną nie jest możliwa ze względu na przebieg sieci gazowej średniego ciśnienia. Z uwagi na eksploatację i usuwanie ewentualnych awarii słuszne jest aby był to teren publiczny.</text:span></text:p>
      <text:p text:style-name="P13"/>
      <text:p text:style-name="P11">Przewodnicząca Rady Miejskiej we Wrześni</text:p>
      <text:p text:style-name="P7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2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7T14:40:10.84</meta:creation-date>
    <meta:document-statistic meta:table-count="0" meta:image-count="0" meta:object-count="0" meta:page-count="1" meta:paragraph-count="32" meta:word-count="315" meta:character-count="2071"/>
    <dc:date>2010-07-07T14:41:42.34</dc:date>
    <meta:editing-duration>PT00H01M31S</meta:editing-duration>
    <meta:editing-cycles>1</meta:editing-cycles>
    <meta:generator>OpenOffice.org/3.2$Win32 OpenOffice.org_project/320m12$Build-9483</meta:generator>
  </office:meta>
</office:document-meta>
</file>