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keep-with-next="always" style:text-autospace="none" style:punctuation-wrap="simple" style:vertical-align="baseli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 style:list-style-name="WW8Num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9" style:family="paragraph" style:parent-style-name="Standard" style:list-style-name="WW8Num6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0" style:family="paragraph" style:parent-style-name="Standard" style:list-style-name="WW8Num7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1" style:family="paragraph" style:parent-style-name="Standard" style:list-style-name="WW8Num9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2" style:family="paragraph" style:parent-style-name="Standard" style:list-style-name="WW8Num10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3" style:family="paragraph" style:parent-style-name="Standard" style:list-style-name="WW8Num1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4" style:family="paragraph" style:parent-style-name="Standard" style:list-style-name="WW8Num14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5" style:family="paragraph" style:parent-style-name="Standard" style:list-style-name="WW8Num16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6" style:family="paragraph" style:parent-style-name="Standard" style:list-style-name="WW8Num17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7" style:family="paragraph" style:parent-style-name="Standard" style:list-style-name="WW8Num18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8" style:family="paragraph" style:parent-style-name="Standard" style:list-style-name="WW8Num19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9" style:family="paragraph" style:parent-style-name="Standard" style:list-style-name="WW8Num20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40" style:family="paragraph" style:parent-style-name="Standard" style:list-style-name="WW8Num2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41" style:family="paragraph" style:parent-style-name="Standard" style:list-style-name="WW8Num23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42" style:family="paragraph" style:parent-style-name="Standard" style:list-style-name="WW8Num25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43" style:family="paragraph" style:parent-style-name="Standard" style:list-style-name="WW8Num26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4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6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7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8" style:family="paragraph" style:parent-style-name="Standard" style:list-style-name="L9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9" style:family="paragraph" style:parent-style-name="Standard" style:list-style-name="L10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0" style:family="paragraph" style:parent-style-name="Standard" style:list-style-name="L1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52" style:family="paragraph" style:parent-style-name="Standard" style:list-style-name="WW8Num25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53" style:family="paragraph" style:parent-style-name="Standard" style:list-style-name="L1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5" style:family="paragraph" style:parent-style-name="Standard" style:list-style-name="L9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 style:list-style-name="WW8Num25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 style:list-style-name="WW8Num26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8" style:family="paragraph" style:parent-style-name="Standard" style:list-style-name="L9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9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 style:list-style-name="WW8Num1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 style:list-style-name="WW8Num13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 style:list-style-name="WW8Num14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 style:list-style-name="WW8Num2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 style:list-style-name="WW8Num25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 style:list-style-name="L7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 style:list-style-name="L9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 style:list-style-name="L1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Standard" style:list-style-name="L12">
      <style:paragraph-properties fo:margin-left="0cm" fo:margin-right="0cm" fo:margin-top="0cm" fo:margin-bottom="0cm" fo:text-align="start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 style:list-style-name="L10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0" style:family="paragraph" style:parent-style-name="Standard" style:list-style-name="L1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1" style:family="paragraph" style:parent-style-name="Standard" style:list-style-name="WW8Num2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Standard" style:list-style-name="WW8Num28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 style:list-style-name="L1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Standard" style:list-style-name="L8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5" style:family="paragraph" style:parent-style-name="Standard" style:list-style-name="L12">
      <style:paragraph-properties fo:margin-left="0cm" fo:margin-right="0cm" fo:margin-top="0cm" fo:margin-bottom="0cm" fo:text-align="start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6" style:family="paragraph" style:parent-style-name="Standard" style:list-style-name="WW8Num2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name-asian="Times New Roman1" style:font-size-asian="10pt" style:font-name-complex="Times New Roman1" style:font-size-complex="10pt"/>
    </style:style>
    <style:style style:name="P77" style:family="paragraph" style:parent-style-name="Table_20_Contents" style:list-style-name="WW8Num12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78" style:family="paragraph" style:parent-style-name="Table_20_Contents" style:list-style-name="L13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79" style:family="paragraph" style:parent-style-name="Table_20_Contents" style:list-style-name="WW8Num12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" fo:font-size="10pt" style:font-name-asian="ArialMT" style:font-size-asian="10pt" style:font-name-complex="ArialMT" style:font-size-complex="10pt"/>
    </style:style>
    <style:style style:name="P80" style:family="paragraph" style:parent-style-name="Table_20_Contents" style:list-style-name="WW8Num1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Verdana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81" style:family="paragraph" style:parent-style-name="Table_20_Contents" style:list-style-name="L13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82" style:family="paragraph" style:parent-style-name="Table_20_Contents" style:list-style-name="L1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83" style:family="paragraph" style:parent-style-name="Table_20_Contents" style:list-style-name="L1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5" style:family="paragraph" style:parent-style-name="Text_20_body" style:list-style-name="WW8Num3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 style:font-weight-complex="bold"/>
    </style:style>
    <style:style style:name="P86" style:family="paragraph" style:parent-style-name="Text_20_body" style:list-style-name="WW8Num1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 style:font-weight-complex="bold"/>
    </style:style>
    <style:style style:name="P87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88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Text_20_body" style:list-style-name="WW8Num18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 fo:keep-with-next="always" style:text-autospace="none" style:punctuation-wrap="simple" style:vertical-align="baseli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91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Verdana" fo:font-size="10pt" style:font-size-asian="10pt" style:font-size-complex="10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-asian="Times New Roman1" style:font-name-complex="Times New Roman1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5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)" style:num-format="1" text:start-value="1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 text:start-value="3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1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113cm" text:min-label-width="0.499cm"/>
      </text:list-level-style-number>
      <text:list-level-style-number text:level="2" text:style-name="Numbering_20_Symbols" style:num-suffix="." style:num-format="1">
        <style:list-level-properties text:space-before="1.36cm" text:min-label-width="0.499cm"/>
      </text:list-level-style-number>
      <text:list-level-style-number text:level="3" text:style-name="Numbering_20_Symbols" style:num-suffix="." style:num-format="1">
        <style:list-level-properties text:space-before="2.607cm" text:min-label-width="0.499cm"/>
      </text:list-level-style-number>
      <text:list-level-style-number text:level="4" text:style-name="Numbering_20_Symbols" style:num-suffix="." style:num-format="1">
        <style:list-level-properties text:space-before="3.854cm" text:min-label-width="0.499cm"/>
      </text:list-level-style-number>
      <text:list-level-style-number text:level="5" text:style-name="Numbering_20_Symbols" style:num-suffix="." style:num-format="1">
        <style:list-level-properties text:space-before="5.101cm" text:min-label-width="0.499cm"/>
      </text:list-level-style-number>
      <text:list-level-style-number text:level="6" text:style-name="Numbering_20_Symbols" style:num-suffix="." style:num-format="1">
        <style:list-level-properties text:space-before="6.348cm" text:min-label-width="0.499cm"/>
      </text:list-level-style-number>
      <text:list-level-style-number text:level="7" text:style-name="Numbering_20_Symbols" style:num-suffix="." style:num-format="1">
        <style:list-level-properties text:space-before="7.595cm" text:min-label-width="0.499cm"/>
      </text:list-level-style-number>
      <text:list-level-style-number text:level="8" text:style-name="Numbering_20_Symbols" style:num-suffix="." style:num-format="1">
        <style:list-level-properties text:space-before="8.843cm" text:min-label-width="0.499cm"/>
      </text:list-level-style-number>
      <text:list-level-style-number text:level="9" text:style-name="Numbering_20_Symbols" style:num-suffix="." style:num-format="1">
        <style:list-level-properties text:space-before="10.09cm" text:min-label-width="0.499cm"/>
      </text:list-level-style-number>
      <text:list-level-style-number text:level="10" text:style-name="Numbering_20_Symbols" style:num-suffix="." style:num-format="1">
        <style:list-level-properties text:space-before="11.33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0" text:outline-level="1" text:is-list-header="true">ZAŁĄCZNIK</text:h>
      <text:h text:style-name="P90" text:outline-level="1" text:is-list-header="true">do ZARZĄDZENIA Nr 153</text:h>
      <text:p text:style-name="P1">Burmistrza Miasta i Gminy Września</text:p>
      <text:p text:style-name="P1">z dnia 29 czerwca 2010 r.</text:p>
      <text:p text:style-name="P2"/>
      <text:h text:style-name="P91" text:outline-level="1" text:is-list-header="true">Regulamin Organizacyjny</text:h>
      <text:p text:style-name="P10">Urzędu Miasta i Gminy we Wrześni</text:p>
      <text:p text:style-name="P16"/>
      <text:p text:style-name="P12">Rozdział I</text:p>
      <text:p text:style-name="P12">Postanowienia ogólne</text:p>
      <text:p text:style-name="P13"/>
      <text:p text:style-name="P12">§ 1</text:p>
      <text:p text:style-name="P17"/>
      <text:p text:style-name="P13">Regulamin Organizacyjny Urzędu Miasta i Gminy we Wrześni zwany dalej Regulaminem określa :</text:p>
      <text:p text:style-name="P13">- zakres działania i zadania Urzędu,</text:p>
      <text:p text:style-name="P13">- strukturę organizacyjną,</text:p>
      <text:p text:style-name="P13">- zakresy zadań Burmistrza, Zastępców Burmistrza, Sekretarza i Skarbnika,</text:p>
      <text:p text:style-name="P13">- zadania wydziałów, referatów i stanowisk samodzielnych;</text:p>
      <text:p text:style-name="P13">- zasady obsługi interesantów.</text:p>
      <text:p text:style-name="P13"/>
      <text:p text:style-name="P12">§ 2</text:p>
      <text:p text:style-name="P12"/>
      <text:p text:style-name="P13">Ilekroć w Regulaminie jest mowa o Gminie, Radzie, Burmistrzu, Z-cy Burmistrza, Sekretarzu, Skarbniku, Urzędzie - należy przez to rozumieć: Miasto i Gminę Września, Radę Miejską we Wrześni, Burmistrza Miasta i Gminy Września, Z-cę Burmistrza Miasta i Gminy Września, <text:s/>Sekretarza Miasta i Gminy Września, Skarbnika Miasta i Gminy Września, Urząd Miasta i Gminy we Wrześni.</text:p>
      <text:p text:style-name="P13"/>
      <text:p text:style-name="P12">§ 3</text:p>
      <text:p text:style-name="P13">1. Urząd jest jednostką budżetową Gminy.</text:p>
      <text:p text:style-name="P13">2. Siedziba Urzędu znajduje się we Wrześni przy ul. Ratuszowej 1.</text:p>
      <text:p text:style-name="P13"/>
      <text:p text:style-name="P12">Rozdział II</text:p>
      <text:p text:style-name="P12">Zakres działania i zadania Urzędu</text:p>
      <text:p text:style-name="P16"/>
      <text:p text:style-name="P12">§ 4</text:p>
      <text:p text:style-name="P11"/>
      <text:p text:style-name="P13">Urząd zapewnia wykonywanie zadań Gminy w zakresie:</text:p>
      <text:p text:style-name="P13"><text:tab/>1) zadań własnych,</text:p>
      <text:list xml:id="list28475906" text:style-name="WW8Num1">
        <text:list-item>
          <text:p text:style-name="P28">zadań zleconych i powierzonych z zakresu administracji rządowej,</text:p>
        </text:list-item>
        <text:list-item>
          <text:p text:style-name="P28">zadań przyjętych na mocy porozumień z innymi jednostkami samorządu terytorialnego,</text:p>
        </text:list-item>
      </text:list>
      <text:p text:style-name="P13"/>
      <text:p text:style-name="P13"/>
      <text:p text:style-name="P12">§ 5</text:p>
      <text:p text:style-name="P17"/>
      <text:p text:style-name="P13">Do zadań Urzędu <text:s/>należy w szczególności:</text:p>
      <text:p text:style-name="P13"><text:tab/>1) zapewnienie właściwej i terminowej realizacji zadań określonych w § 4 oraz sprawnej obsługi obywateli,</text:p>
      <text:p text:style-name="P13"><text:tab/>2) współdziałanie z organami administracji publicznej,</text:p>
      <text:p text:style-name="P13"><text:tab/>3) współdziałanie z organizacjami działającymi na terenie Gminy,</text:p>
      <text:p text:style-name="P13"><text:tab/>4) zapewnienie możliwości przyjmowania, rozpatrywania, załatwiania skarg i wniosków,</text:p>
      <text:list xml:id="list28466784" text:style-name="L1">
        <text:list-item>
          <text:p text:style-name="P44">przygotowanie okresowych informacji i sprawozdań dotyczących pracy Urzędu.</text:p>
          <text:p text:style-name="P51"/>
        </text:list-item>
      </text:list>
      <text:p text:style-name="P12">Rozdział III</text:p>
      <text:p text:style-name="P12">Struktura organizacyjna Urzędu</text:p>
      <text:p text:style-name="P16"/>
      <text:p text:style-name="P12">§ 6</text:p>
      <text:p text:style-name="P3"><text:soft-page-break/>Kierownikiem Urzędu jest Burmistrz, który jest zwierzchnikiem służbowym wszystkich pracowników Urzędu.</text:p>
      <text:p text:style-name="P13"/>
      <text:p text:style-name="P12">§ 7</text:p>
      <text:p text:style-name="P11"/>
      <text:list xml:id="list28474371" text:style-name="L2">
        <text:list-header>
          <text:p text:style-name="P45">1. Struktura Urzędu obejmuje:</text:p>
          <text:p text:style-name="P45">- <text:s/>wydziały,</text:p>
          <text:p text:style-name="P45">- <text:s/>referaty,</text:p>
          <text:p text:style-name="P45">- <text:s/>stanowiska samodzielne,</text:p>
          <text:p text:style-name="P45">2. Wydziały mogą się dzielić na referaty i stanowiska. Ilekroć w Regulaminie mowa jest o biurze, zespole, punkcie lub sekcji należy rozumieć przez to referaty.</text:p>
          <text:p text:style-name="P45">3. W skład Urzędu wchodzą:</text:p>
          <text:p text:style-name="P45">1) Wydział Organizacyjny,</text:p>
        </text:list-header>
      </text:list>
      <text:list xml:id="list28489206" text:style-name="L3">
        <text:list-header>
          <text:p text:style-name="P46">a) Zespół Gospodarczy,</text:p>
          <text:p text:style-name="P46">b) Informatyk,</text:p>
          <text:p text:style-name="P46">2) Wydział Podatkowy,</text:p>
          <text:p text:style-name="P46">3) Wydział Księgowości, </text:p>
          <text:p text:style-name="P46">4) Wydział Inwestycyjno – Komunalny,</text:p>
          <text:p text:style-name="P46">a) Referat Inwestycyjny,</text:p>
          <text:p text:style-name="P46">b) Referat Komunalny,</text:p>
          <text:p text:style-name="P46">c) Referat Zamówień Publicznych,</text:p>
          <text:p text:style-name="P46">5) Wydział Spraw Obywatelskich z Urzędem Stanu Cywilnego,</text:p>
          <text:p text:style-name="P46">6) Wydział Gospodarki Gruntami i Architektury,</text:p>
          <text:p text:style-name="P46">7)Wydział Oświaty, Kultury i Sportu,</text:p>
          <text:p text:style-name="P46">a) Referat Księgowości Oświatowej,</text:p>
          <text:p text:style-name="P46">8) Pełnomocnik ds. profilaktyki i rozwiązywania problemów alkoholowych,</text:p>
          <text:p text:style-name="P46">9) Straż Miejska,</text:p>
          <text:p text:style-name="P46">10) Biuro Rady Miejskiej ,</text:p>
          <text:p text:style-name="P46">11)Zespół Radców Prawnych,</text:p>
          <text:p text:style-name="P46">12)Pion Ochrony Informacji Niejawnych – stanowisko,</text:p>
          <text:p text:style-name="P46">13)Stanowisko ds. Obrony Cywilnej, Wojskowych i BHP,</text:p>
          <text:p text:style-name="P46">14)Referat Kadr i Płac,</text:p>
          <text:p text:style-name="P46">15)Referat Promocji,</text:p>
          <text:p text:style-name="P54">16)Audytor wewnętrzny,</text:p>
          <text:p text:style-name="P54">17)Gminne Centrum Reagowania,</text:p>
          <text:p text:style-name="P54">18)Wydział Gospodarki Mieszkaniowej,</text:p>
          <text:p text:style-name="P54">19)Stanowisko ds. Windykacji.</text:p>
          <text:p text:style-name="P59"/>
        </text:list-header>
      </text:list>
      <text:p text:style-name="P13">4. Schemat organizacyjny Urzędu określa załącznik Nr 1 do Regulaminu.</text:p>
      <text:p text:style-name="P11"/>
      <text:p text:style-name="P12">§ 8</text:p>
      <text:p text:style-name="P11"/>
      <text:p text:style-name="P13">Zakresy działania komórek organizacyjnych w ramach struktury określa Burmistrz.</text:p>
      <text:p text:style-name="P13"/>
      <text:p text:style-name="P13"/>
      <text:p text:style-name="P12">§ 9</text:p>
      <text:p text:style-name="P11"/>
      <text:p text:style-name="P13">1. Wydziałami kierują naczelnicy, Strażą Miejską - Komendant.</text:p>
      <text:p text:style-name="P13">2. Naczelnik Wydziału Spraw Obywatelskich pełni funkcję Kierownika Urzędu Stanu Cywilnego (jeżeli Rada tak postanowi).</text:p>
      <text:p text:style-name="P13">3. Naczelnikiem Wydziału Organizacyjnego może być Sekretarz.</text:p>
      <text:p text:style-name="P13">4. Naczelnikiem Wydziału Podatkowego <text:span text:style-name="T1">albo Wydziału Księgowości</text:span><text:span text:style-name="T3"> </text:span>może być Skarbnik.</text:p>
      <text:p text:style-name="P13">5. Wydziały i referaty dzielą się na stanowiska pracy.</text:p>
      <text:p text:style-name="P11"/>
      <text:p text:style-name="P12">Rozdział IV</text:p>
      <text:p text:style-name="P12">Zakresy zadań Burmistrza, Zastępców Burmistrza,</text:p>
      <text:p text:style-name="P12">Sekretarza i Skarbnika</text:p>
      <text:p text:style-name="P16"/>
      <text:p text:style-name="P12">§ 10</text:p>
      <text:p text:style-name="P6"><text:soft-page-break/>Do zakresu zadań Burmistrza należy:</text:p>
      <text:p text:style-name="P13"><text:tab/>1) wykonywanie czynności pracodawcy w stosunku do pracowników Urzędu <text:span text:style-name="T1">z wyjątkiem <text:tab/>osób określonych w art. 6 ustawy z dnia 22 marca 1990 r. o pracownikach <text:tab/>samorządowych,</text:span></text:p>
      <text:p text:style-name="P13"><text:tab/>2) sprawowanie ogólnego nadzoru nad wykonywaniem zadań Urzędu,</text:p>
      <text:p text:style-name="P13"><text:tab/>3) nadzorowanie realizacji budżetu Gminy,</text:p>
      <text:p text:style-name="P13"><text:tab/>4) sprawowanie bezpośredniego nadzoru nad bezpieczeństwem i porządkiem publicznym <text:tab/>oraz obroną cywilną,</text:p>
      <text:list xml:id="list28497945" text:style-name="WW8Num6">
        <text:list-item>
          <text:p text:style-name="P29">udzielanie pełnomocnictw i upoważnień do podejmowania czynności w swoim imieniu,</text:p>
        </text:list-item>
        <text:list-item>
          <text:p text:style-name="P29">wykonywanie innych zadań zastrzeżonych dla Burmistrza ustawami, uchwałami Rady.</text:p>
        </text:list-item>
      </text:list>
      <text:p text:style-name="P13"/>
      <text:p text:style-name="P12">§ 11</text:p>
      <text:p text:style-name="P11"/>
      <text:p text:style-name="P13">1. <text:span text:style-name="T5">Do zakresu zadań I Zastępcy Burmistrza należy:</text:span></text:p>
      <text:p text:style-name="P13"><text:tab/><text:span text:style-name="T1">1) bezpośredni nadzór nad:</text:span></text:p>
      <text:p text:style-name="P20">Wydziałem Inwestycyjno-Komunalnym,</text:p>
      <text:p text:style-name="P20">Wydziałem Gospodarki Gruntami i Architektury,</text:p>
      <text:p text:style-name="P14"><text:tab/><text:tab/>Wydziałem Gospodarki Mieszkaniowej.</text:p>
      <text:p text:style-name="P13">2) wykonywanie innych zadań z upoważnienia lub na polecenie Burmistrza.</text:p>
      <text:p text:style-name="P13"/>
      <text:p text:style-name="P13">2. <text:span text:style-name="T5">Do zakresu zadań II Zastępcy Burmistrza należy:</text:span></text:p>
      <text:p text:style-name="P13"><text:s text:c="13"/>1) bezpośredni nadzór nad:</text:p>
      <text:p text:style-name="P14">Wydziałem Oświaty, Kultury i Sportu;</text:p>
      <text:p text:style-name="P14">Wydziałem Spraw Obywatelskich z Urzędem Stanu Cywilnego,</text:p>
      <text:p text:style-name="P14"/>
      <text:p text:style-name="P13">2) wykonywanie innych zadań z upoważnienia lub na polecenie Burmistrza.</text:p>
      <text:p text:style-name="P13"/>
      <text:p text:style-name="P12">§ 12</text:p>
      <text:p text:style-name="P11"/>
      <text:p text:style-name="P9">Do zadań Sekretarza należy:</text:p>
      <text:list xml:id="list28477186" text:style-name="WW8Num7">
        <text:list-item>
          <text:p text:style-name="P30">prowadzenie spraw gmin powierzonych odrębnie przez Burmistrza,</text:p>
        </text:list-item>
        <text:list-item>
          <text:p text:style-name="P30">sprawowanie nadzoru zapewniającego prawidłową organizacje i funkcjonowanie Urzędu, </text:p>
        </text:list-item>
        <text:list-item>
          <text:p text:style-name="P30">koordynowanie prac związanych z opracowywaniem projektów regulujących struktury i zasady działania Urzędu i jego komórek organizacyjnych,</text:p>
        </text:list-item>
        <text:list-item>
          <text:p text:style-name="P30">nadzór nad przygotowaniem projektów aktów stanowionych przez organy Gminy,</text:p>
        </text:list-item>
        <text:list-item>
          <text:p text:style-name="P30">nadzorowanie postępowania administracyjnego w Urzędzie w zakresie terminów i zgodności z prawem,</text:p>
        </text:list-item>
        <text:list-item>
          <text:p text:style-name="P30">nadzór nad prawidłowym załatwianiem i ewidencjonowaniem skarg i wniosków,</text:p>
        </text:list-item>
        <text:list-item>
          <text:p text:style-name="P30">nadzór nad sprawami dotyczącymi wyborów i referendów,</text:p>
        </text:list-item>
        <text:list-item>
          <text:p text:style-name="P30">nadzór nad pracą Biura Rady Miejskiej,</text:p>
        </text:list-item>
        <text:list-item>
          <text:p text:style-name="P30">(skreślony)</text:p>
        </text:list-item>
        <text:list-item>
          <text:p text:style-name="P30">wykonywanie innych zadań na polecenie lub z upoważnienia Burmistrza.</text:p>
          <text:p text:style-name="P30"/>
        </text:list-item>
      </text:list>
      <text:p text:style-name="P12">§ 13</text:p>
      <text:p text:style-name="P12"/>
      <text:p text:style-name="P9">Do zadań Skarbnika należy:</text:p>
      <text:p text:style-name="P13"><text:tab/>1) wykonywanie określonych przepisami prawa obowiązków w zakresie rachunkowości,</text:p>
      <text:p text:style-name="P13"><text:tab/>2) sprawowanie nadzoru nad realizowanymi zadaniami finansowo - księgowymi,</text:p>
      <text:p text:style-name="P13"><text:tab/>3) nadzorowanie i kontrola realizacji budżetu Gminy,</text:p>
      <text:p text:style-name="P13"><text:tab/>4) kontrasygnowanie czynności prawnych mogących spowodować powstanie zobowiązań</text:p>
      <text:p text:style-name="P13"><text:tab/>pieniężnych i udzielanie upoważnień innym osobom do dokonywania kontrasygnaty,</text:p>
      <text:p text:style-name="P13"><text:tab/>5) koordynowanie <text:s/>prac związanych z opracowywaniem projektu budżetu,</text:p>
      <text:p text:style-name="P13"><text:tab/>6) nadzór nad sporządzaniem sprawozdawczości budżetowej,</text:p>
      <text:p text:style-name="P13"><text:tab/>7) nadzór nad obiegiem dokumentów księgowych w Urzędzie,</text:p>
      <text:p text:style-name="P13"><text:tab/>8) przygotowywanie zasad prowadzenia i rozliczania inwentaryzacji.</text:p>
      <text:p text:style-name="P13"><text:s text:c="10"/>9) nadzór nad stanowiskiem ds. Windykacji,</text:p>
      <text:p text:style-name="P13"><text:soft-page-break/><text:s text:c="12"/>10) wykonywanie innych zadań przewidzianych przepisami prawa oraz zadań</text:p>
      <text:p text:style-name="P13"><text:tab/>wynikających z poleceń lub upoważnień Burmistrza.</text:p>
      <text:p text:style-name="P17"/>
      <text:p text:style-name="P17"/>
      <text:p text:style-name="P26">Rozdział V</text:p>
      <text:p text:style-name="P26">Zadania wydziałów, referatów i samodzielnych stanowisk</text:p>
      <text:p text:style-name="P11"/>
      <text:p text:style-name="P12">§ 14</text:p>
      <text:p text:style-name="P11"/>
      <text:p text:style-name="P9">Do wspólnych zadań Wydziałów, Referatów, Stanowisk samodzielnych należy:</text:p>
      <text:p text:style-name="P13"><text:tab/>1) prowadzenie postępowania administracyjnego w zakresie swojej właściwości</text:p>
      <text:p text:style-name="P13"><text:tab/>oraz przygotowanie decyzji,</text:p>
      <text:p text:style-name="P13"><text:tab/>2) przygotowywanie projektów aktów stanowionych przez organy Gminy,</text:p>
      <text:p text:style-name="P13"><text:tab/>3) opracowywanie projektów planów i programów rozwojowych,</text:p>
      <text:p text:style-name="P13"><text:tab/>4) przygotowywanie okresowych ocen, analiz, informacji i sprawozdań,</text:p>
      <text:p text:style-name="P13"><text:tab/>5) przygotowywanie innych materiałów na polecenie zwierzchników służbowych,</text:p>
      <text:p text:style-name="P13"><text:tab/>6) współdziałanie z innymi komórkami organizacyjnymi Urzędu umożliwiające</text:p>
      <text:p text:style-name="P13"><text:s text:c="14"/>sprawne i jednolite załatwianie prowadzonych spraw,</text:p>
      <text:p text:style-name="P14"><text:tab/>7) realizacja zadań wynikających z uchwał Rady i zarządzeń Burmistrza,</text:p>
      <text:p text:style-name="P14"><text:tab/>8) w porozumieniu z Biurem Rady Miejskiej przygotowywanie materiałów i projektów <text:tab/>odpowiedzi na zgłoszone interpelacje i wnioski radnych,</text:p>
      <text:p text:style-name="P14"><text:tab/>9) przygotowywanie materiałów w sprawie otrzymanych skarg i wniosków,</text:p>
      <text:p text:style-name="P14"><text:tab/>10)elektroniczna rejestracja umów w centralnym rejestrze urzędowym,</text:p>
      <text:p text:style-name="P14"><text:tab/>11)przygotowywanie materiałów informacyjnych do biuletynu „Wieści z Ratusza”,</text:p>
      <text:p text:style-name="P20"><text:tab/>12)przygotowywanie odpowiednich dokumentów do przeprowadzenia postępowania o <text:tab/>udzielenie zamówienia publicznego.</text:p>
      <text:p text:style-name="P13"/>
      <text:p text:style-name="P12">§ 15</text:p>
      <text:p text:style-name="P12"/>
      <text:p text:style-name="P9">Do zadań Wydziału Organizacyjnego należy:</text:p>
      <text:p text:style-name="P13">1. Sprawy organizacyjne:</text:p>
      <text:list xml:id="list284976721" text:style-name="L4">
        <text:list-item>
          <text:p text:style-name="P47">zapewnienie sprawnej organizacji i funkcjonowania Urzędu oraz prawidłowej obsługi</text:p>
        </text:list-item>
      </text:list>
      <text:p text:style-name="P13"><text:s text:c="6"/>obywateli przez Urząd,</text:p>
      <text:p text:style-name="P13"><text:s text:c="2"/>2) współpraca z jednostkami organizacyjnymi Gminy,</text:p>
      <text:p text:style-name="P13"><text:s text:c="2"/>3) <text:s/>prowadzenie sekretariatu Burmistrza,</text:p>
      <text:p text:style-name="P13"><text:s text:c="2"/>4) <text:s/>(uchylony),</text:p>
      <text:p text:style-name="P13"><text:s text:c="2"/>5) organizacja i obsługa techniczno-biurowa narad zwoływanych przez Burmistrza,</text:p>
      <text:p text:style-name="P13"><text:s text:c="2"/>6) prowadzenie kancelarii (w tym tajnej),</text:p>
      <text:p text:style-name="P13"><text:s text:c="2"/>7) prowadzenie archiwum i biblioteki Urzędu,</text:p>
      <text:p text:style-name="P13"><text:s/>8)prowadzenie rejestru skarg i wniosków oraz opracowywanie analiz z rozpatrywania i <text:s text:c="6"/>załatwiania skarg i wniosków,</text:p>
      <text:p text:style-name="P13"><text:s text:c="2"/>9) przeprowadzanie bieżącej kontroli nad terminowym rozpatrywaniem skarg i wniosków oraz <text:s text:c="3"/>udzielaniem odpowiedzi,</text:p>
      <text:p text:style-name="P13"><text:s/>10) sprawowanie nadzoru w zakresie zapewnienia obsługi informatycznej urzędu,</text:p>
      <text:list xml:id="list28486190" text:style-name="WW8Num9">
        <text:list-item>
          <text:p text:style-name="P31"><text:s/>(uchylony),</text:p>
        </text:list-item>
        <text:list-item>
          <text:p text:style-name="P31"><text:s/>współdziałanie z wydziałami w zakresie prowadzonej przez Gminę współpracy z zagranicą, obsługa delegacji.</text:p>
        </text:list-item>
      </text:list>
      <text:p text:style-name="P13"/>
      <text:p text:style-name="P13">2. Zadania Zespołu Gospodarczego:</text:p>
      <text:list xml:id="list28481404" text:style-name="WW8Num10">
        <text:list-item>
          <text:p text:style-name="P32">zapewnienie bezpiecznych, higienicznych warunków pracy i obsługi interesantów oraz ochrony ppoż.,</text:p>
        </text:list-item>
        <text:list-item>
          <text:p text:style-name="P32">zapewnienie sprawności urządzeń łącznościowych, informatycznych i kopiujących,</text:p>
        </text:list-item>
      </text:list>
      <text:p text:style-name="P13"><text:tab/>3) zapewnienie właściwych warunków i obsługi spotkań służbowych,</text:p>
      <text:p text:style-name="P13"><text:tab/>4) zaopatrzenie Urzędu w konieczne do jego funkcjonowania wyposażenie, w szczególności</text:p>
      <text:p text:style-name="P13"><text:tab/>materiały biurowe,</text:p>
      <text:p text:style-name="P13"><text:tab/>5) prenumerata prasy i gospodarka drukami,</text:p>
      <text:p text:style-name="P13"><text:tab/>6) dbałość o tablice informacyjne Urzędu,</text:p>
      <text:p text:style-name="P13"><text:tab/>7) obsługa i prowadzenie magazynu OC.</text:p>
      <text:list xml:id="list28496851" text:style-name="WW8Num3">
        <text:list-item>
          <text:p text:style-name="P85"><text:soft-page-break/>Zadania Informatyka:</text:p>
        </text:list-item>
      </text:list>
      <text:list xml:id="list28494356" text:style-name="WW8Num11">
        <text:list-item>
          <text:p text:style-name="P86">administrowanie siecią informatyczną w budynkach Urzędu,</text:p>
        </text:list-item>
        <text:list-item>
          <text:p text:style-name="P86">realizacja zakupów oraz napraw sprzętu komputerowego,</text:p>
        </text:list-item>
        <text:list-item>
          <text:p text:style-name="P86">aktualizacja oprogramowania,</text:p>
        </text:list-item>
        <text:list-item>
          <text:p text:style-name="P86">zapewnienie bezpieczeństwa informacji, w tym danych osobowych.</text:p>
        </text:list-item>
      </text:list>
      <text:p text:style-name="P5"/>
      <text:p text:style-name="P12">§ 16</text:p>
      <text:p text:style-name="P11"/>
      <text:p text:style-name="P9">Do zadań Wydziału Podatkowego należy:</text:p>
      <text:p text:style-name="P13"/>
      <text:p text:style-name="P27">1. Z zakresu planowania i realizacji budżetu:</text:p>
      <text:p text:style-name="P27"/>
      <text:p text:style-name="P19">1) Opracowywanie projektów budżetu Gminy.</text:p>
      <text:p text:style-name="P19">2) Opracowywanie projektów układu wykonawczego budżetu Gminy.</text:p>
      <text:p text:style-name="P19">3) Sporządzanie prognozy długu publicznego Gminy.</text:p>
      <text:p text:style-name="P19">4) Opracowywanie informacji Burmistrza z przebiegu realizacji budżetu za I półrocze roku budżetowego.</text:p>
      <text:p text:style-name="P19">5) Sporządzanie rocznego sprawozdania Burmistrza z wykonania budżetu.</text:p>
      <text:p text:style-name="P19">6) Sporządzanie analiz w zakresie gospodarki budżetowej oraz długu publicznego.</text:p>
      <text:p text:style-name="P19">7) Opracowywanie projektów uchwał Rady Miejskiej w sprawach związanych z wykonywaniem budżetu Gminy.</text:p>
      <text:p text:style-name="P19">8) Opracowywanie projektów zarządzeń Burmistrza w sprawach związanych z wykonywaniem budżetu Gminy.</text:p>
      <text:p text:style-name="P19">9) Prowadzenie rachunkowości budżetu Gminy.</text:p>
      <text:p text:style-name="P19">10) Przekazywanie środków budżetowych jednostkom realizującym zadania Gminy.</text:p>
      <text:p text:style-name="P19">11) Sporządzanie, przewidzianych prawem, sprawozdań związanych z gospodarką budżetową oraz pozabudżetową gospodarką finansową.</text:p>
      <text:p text:style-name="P19">12) Sporządzenie bilansu budżetu oraz bilansu skonsolidowanego.</text:p>
      <text:p text:style-name="P19">13) Sporządzanie bilansów zbiorczych jednostek budżetowych, środków specjalnych, gospodarstw pomocniczych i zakładów budżetowych.</text:p>
      <text:p text:style-name="P19">14) Prowadzenie spraw związanych z zadłużeniem Gminy.</text:p>
      <text:p text:style-name="P19">15) Prowadzenie procedur przetargowych dotyczących zaciągania kredytów oraz emisji papierów wartościowych.</text:p>
      <text:p text:style-name="P19">16) Ewidencjonowanie zaangażowania środków budżetowych.</text:p>
      <text:p text:style-name="P19">17) Bieżąca analiza stanu środków na rachunkach bankowych Gminy.</text:p>
      <text:p text:style-name="P19">18) Lokowanie wolnych środków.</text:p>
      <text:p text:style-name="P19">19) Współpraca z bankami.</text:p>
      <text:p text:style-name="P19">20) Prowadzenie kasy w zakresie wpłat i wypłat gotówkowych oraz sprzedaży znaków opłaty skarbowej.</text:p>
      <text:p text:style-name="P19"/>
      <text:p text:style-name="P27">2. Z zakresu wymiaru podatków, księgowości podatkowej oraz egzekucji podatków:</text:p>
      <text:p text:style-name="P27"/>
      <text:p text:style-name="P19">1) Wymiar podatku rolnego, leśnego, od nieruchomości, od środków transportowych od osób prawnych, jednostek organizacyjnych nie posiadających osobowości prawnej oraz od osób fizycznych.</text:p>
      <text:p text:style-name="P19">2) Prowadzenie spraw związanych z podatkiem od posiadania psów, opłatą targową i opłatą skarbową.</text:p>
      <text:p text:style-name="P19">3) Prowadzenie kontroli podatkowych w zakresie powyższych podatków i opłat.</text:p>
      <text:p text:style-name="P19">4) Przygotowywanie projektów uchwał dotyczących podatków.</text:p>
      <text:p text:style-name="P19">5) Planowanie i analizowanie wykonania dochodów podatkowych.</text:p>
      <text:p text:style-name="P19">6) Sporządzanie sprawozdań z zakresu podatków i opłat lokalnych.</text:p>
      <text:p text:style-name="P19">7) Opiniowanie wniosków w sprawach umorzeń, rozłożenia na raty oraz odroczenia terminu płatności podatków i opłat lokalnych.</text:p>
      <text:p text:style-name="P19">8) Wydawanie zaświadczeń o wysokości dochodu z gospodarstwa rolnego.</text:p>
      <text:p text:style-name="P19">9) Wystawianie dowodów wpłaty i księgowanie wpłat należności podatkowych na indywidualnych kontach podatników.</text:p>
      <text:p text:style-name="P19">10) Prowadzenie rejestrów księgowych.</text:p>
      <text:p text:style-name="P19">11) Rozliczanie nadpłat i zaległości.</text:p>
      <text:p text:style-name="P19">12) Wykonywanie czynności egzekucyjnych w zakresie zaległości podatkowych, w tym <text:soft-page-break/>wystawianie upomnień.</text:p>
      <text:p text:style-name="P19">13) Prowadzenie spraw z zakresu zabezpieczania zagrożonych należności podatkowych.</text:p>
      <text:p text:style-name="P19">14) Wydawanie zaświadczeń z zakresu spraw podatkowych.</text:p>
      <text:p text:style-name="P19">15) Wydawanie zaświadczeń w sprawach przeciętnego dochodu z gospodarstwa rolnego z 1 ha przeliczeniowego.</text:p>
      <text:p text:style-name="P19"/>
      <text:p text:style-name="P27">3. ( uchylony).</text:p>
      <text:p text:style-name="P19"/>
      <text:p text:style-name="P10">§ 17</text:p>
      <text:p text:style-name="P9"/>
      <text:p text:style-name="P22">Do zadań Wydziału Księgowości należy:</text:p>
      <text:p text:style-name="P19"/>
      <text:list xml:id="list28490550" text:style-name="WW8Num12">
        <text:list-item>
          <text:p text:style-name="P60">Prowadzenie rachunkowości Urzędu.</text:p>
        </text:list-item>
        <text:list-item>
          <text:p text:style-name="P60">Prowadzenie ewidencji księgowej nakładów na inwestycje, środków trwałych, wyposażenia, wartości niematerialnych i prawnych oraz obrotu materiałowego.</text:p>
        </text:list-item>
        <text:list-item>
          <text:p text:style-name="P33"><text:span text:style-name="T1">Prowadzenie ewidencji księgowej niepodatkowych dochodów budżetowych </text:span><text:span text:style-name="T1">.</text:span></text:p>
        </text:list-item>
        <text:list-item>
          <text:p text:style-name="P60">Prowadzenie ewidencji księgowej przychodów i rozchodów funduszy pozabudżetowych i środków specjalnych.</text:p>
        </text:list-item>
        <text:list-item>
          <text:p text:style-name="P60">Prowadzenie ewidencji księgowej w zakresie kaucji i wadiów, złożonych na wyodrębnionym rachunku bankowym Urzędu.</text:p>
        </text:list-item>
        <text:list-item>
          <text:p text:style-name="P60">Bieżąca kontrola zaangażowania wydatków realizowanych przez Urząd.</text:p>
        </text:list-item>
        <text:list-item>
          <text:p text:style-name="P60">(uchylony).</text:p>
        </text:list-item>
        <text:list-item>
          <text:p text:style-name="P60">(uchylony).</text:p>
        </text:list-item>
        <text:list-item>
          <text:p text:style-name="P60">(uchylony).</text:p>
        </text:list-item>
      </text:list>
      <text:p text:style-name="P20"/>
      <text:p text:style-name="P25">§ 17a</text:p>
      <text:p text:style-name="P21"/>
      <text:p text:style-name="P20"/>
      <text:list xml:id="list28538656" text:continue-numbering="true" text:style-name="WW8Num12">
        <text:list-header>
          <text:p text:style-name="P77"><text:span text:style-name="T5">Do zadań Stanowiska ds. Windykacji należy</text:span>:</text:p>
          <text:p text:style-name="P77">1) sprawdzanie kompletności dokumentów niezbędnych do windykacji, otrzymanych od poszczególnych Wydziałów,</text:p>
          <text:p text:style-name="P77">2) przekazywanie do postępowania sądowego wierzytelności Gminy,</text:p>
          <text:p text:style-name="P77">3) przygotowywanie wykazy dłużników do egzekucji przez komorników sądowych i poborców podatkowych, nadzorowanie egzekucji,</text:p>
          <text:p text:style-name="P77">4) wystawianie tytułów wykonawczych od zaległości w podatku: rolnym, leśnym i od nieruchomości od osób fizycznych,</text:p>
          <text:p text:style-name="P77">5) wystawianie tytułów wykonawczych w zakresie nieuregulowanych mandatów kredytowych oraz opłaty dodatkowej w strefie płatnego parkowania,</text:p>
          <text:p text:style-name="P77">6) wystawianie tytułów wykonawczych w zakresie opłat za zajęcie pasa drogowego,</text:p>
          <text:p text:style-name="P77"/>
          <text:p text:style-name="P77">7) prowadzenie postępowań zmierzających do wyegzekwowania zaległych płatności z zakresu gospodarki nieruchomościami, w tym:</text:p>
          <text:p text:style-name="P77"><text:s text:c="4"/>a) przekazywania spraw na drogę postępowania sądowego oraz egzekucyjnego,</text:p>
          <text:p text:style-name="P79"><text:s text:c="4"/>b) współpraca z kancelariami komorniczymi,</text:p>
          <text:p text:style-name="P79"><text:s text:c="4"/>c) prowadzenie ewidencji spraw sądowo-komorniczych,</text:p>
          <text:p text:style-name="P79">8) sporządzanie na potrzeby przełożonego wykazu spraw, które były objęte windykacją,</text:p>
          <text:p text:style-name="P79">9) bieżąca współpraca z Urzędami Skarbowymi w zakresie egzekwowania zaległości podatkowych oraz pozostałych zaległości.,</text:p>
          <text:p text:style-name="P79">10) bieżąca współpraca z komórkami organizacyjnymi Urzędu w zakresie windykacji należności,</text:p>
          <text:p text:style-name="P79">11) prowadzenie ewidencji wystawionych tytułów wykonawczych od wyżej wymienionych spraw,</text:p>
          <text:p text:style-name="P80">12) inne prace zlecone przez przełożonego.”</text:p>
        </text:list-header>
      </text:list>
      <text:list xml:id="list28484564" text:style-name="WW8Num13">
        <text:list-header>
          <text:p text:style-name="P61"/>
        </text:list-header>
      </text:list>
      <text:p text:style-name="P19"/>
      <text:p text:style-name="P12">§ 18</text:p>
      <text:p text:style-name="P11"/>
      <text:p text:style-name="P9">Do zadań Wydziału Inwestycyjno-Komunalnego:</text:p>
      <text:p text:style-name="P13">1. Zadania Referatu Inwestycyjnego:</text:p>
      <text:list xml:id="list28471791" text:style-name="WW8Num14">
        <text:list-item>
          <text:list>
            <text:list-item>
              <text:list>
                <text:list-item>
                  <text:p text:style-name="P34"><text:soft-page-break/>przygotowywanie strategii i programów inwestycyjnych związanych z rozbudową infrastruktury na terenie Gminy,</text:p>
                </text:list-item>
                <text:list-item>
                  <text:p text:style-name="P34">przygotowywanie koncepcji realizacji powyższych strategii, zgodnie z wymaganiami uzyskania na te cele środków finansowych zarówno unijnych jak i z funduszy pozabudżetowych,</text:p>
                </text:list-item>
                <text:list-item>
                  <text:p text:style-name="P34">opracowywanie projektów technicznych do wykonania powyższych zadań,</text:p>
                </text:list-item>
                <text:list-item>
                  <text:p text:style-name="P34">prowadzenie obsługi zadań inwestycyjnych przyjętych do realizacji w danym roku budżetowym,</text:p>
                </text:list-item>
                <text:list-item>
                  <text:p text:style-name="P34">prowadzenie rozliczeń inwestycji zmierzających do efektywnego wykorzystania środków finansowych przeznaczonych w budżecie gminy,</text:p>
                </text:list-item>
                <text:list-item>
                  <text:p text:style-name="P34">przygotowanie właściwej dokumentacji oraz sporządzanie wniosków o dotację ze środków Unii Europejskiej i krajowych środków pozabudżetowych,</text:p>
                </text:list-item>
                <text:list-item>
                  <text:p text:style-name="P34">przygotowywanie sprawozdań i rozliczeń z wykonania zadań inwestycyjnych,</text:p>
                </text:list-item>
                <text:list-item>
                  <text:p text:style-name="P34">przygotowywanie sprawozdań GUS,</text:p>
                </text:list-item>
                <text:list-item>
                  <text:p text:style-name="P34">współpraca z innymi jednostkami samorządu na terenie powiatu w celu rozwiązywania ponadlokalnych zadań inwestycyjnych z zakresu infrastruktury,</text:p>
                </text:list-item>
                <text:list-item>
                  <text:p text:style-name="P34"><text:s/>współpraca z jednostkami infrastruktury powiatowej, wojewódzkiej i krajowej w zakresie infrastruktury drogowej,</text:p>
                </text:list-item>
                <text:list-item>
                  <text:p text:style-name="P34"><text:s/>koordynowanie spraw wynikających z prawa energetycznego w zakresie realizacji zadań własnych,</text:p>
                </text:list-item>
                <text:list-item>
                  <text:p text:style-name="P34"><text:s/>współpraca z przedsiębiorstwami komunalnymi i energetycznymi w zakresie rozbudowy infrastruktury,</text:p>
                </text:list-item>
                <text:list-item>
                  <text:p text:style-name="P34"><text:s/>opracowywanie planu zamówień publicznych,</text:p>
                </text:list-item>
                <text:list-item>
                  <text:p text:style-name="P34"><text:s/>przygotowywanie oferty inwestycyjnej w zakresie zabezpieczenia infrastruktury dla inwestorów,</text:p>
                </text:list-item>
                <text:list-item>
                  <text:p text:style-name="P62"><text:s/>prowadzenie nadzoru nad pracownikami skierowanymi do robót publicznych przez urząd pracy.</text:p>
                </text:list-item>
              </text:list>
            </text:list-item>
          </text:list>
        </text:list-item>
      </text:list>
      <text:p text:style-name="P9"/>
      <text:p text:style-name="P13">2. Zadania Referatu Komunalnego:</text:p>
      <text:p text:style-name="P4">1) utrzymanie bieżące dróg miejskich i oczyszczanie miasta oraz kontrola prowadzonych usług komunalnych i współpraca w tym zakresie z jednostkami organizacyjnymi,</text:p>
      <text:p text:style-name="P4">2) remonty bieżące nawierzchni dróg miejskich, oznakowanie poziome i pionowe oraz sygnalizacja świetlna,</text:p>
      <text:p text:style-name="P4">3) wydawanie zezwoleń oraz naliczanie opłat za zajęcie pasa drogowego na wszystkich drogach gminnych oraz kontrola w tym zakresie,</text:p>
      <text:p text:style-name="P4">4) nadzór nad bezpieczeństwem ruchu na drogach gminnych w mieście, współpraca z policją i zarządcami dróg.</text:p>
      <text:p text:style-name="P4">5) zapewnienie należytego stanu sanitarnego czystości i porządku na terenie Gminy,</text:p>
      <text:p text:style-name="P4">6) utrzymanie sieci melioracyjnej na terenie miasta,</text:p>
      <text:p text:style-name="P4">7) sporządzanie sprawozdań GUS oraz wniosków na dofinansowanie i refundację kosztów z budżetu wojewody,</text:p>
      <text:p text:style-name="P4">8) efektywne wykorzystywanie środków finansowych przeznaczonych w budżecie na usługi i obiekty komunalne.</text:p>
      <text:p text:style-name="P4">9) prowadzenie spraw z zakresu nazewnictwa ulic i numeracji nieruchomości na terenie wsi,</text:p>
      <text:p text:style-name="P4">10) opiniowanie wniosków w sprawach rekultywacji gruntów,</text:p>
      <text:p text:style-name="P4">11) przygotowanie materiałów dotyczących zawierania umów dzierżawy gruntów rolnych – <text:s/>komunalnych z terenu wsi,</text:p>
      <text:p text:style-name="P4">12) oznakowanie i utrzymanie dróg gminnych, oświetlenia ulicznego na terenie wsi,</text:p>
      <text:p text:style-name="P4">13) sprawy komunalne na terenie wsi,</text:p>
      <text:p text:style-name="P4">14) współpraca z Wojewódzkim Urzędem Statystycznym (spisy),</text:p>
      <text:p text:style-name="P4">15) nadzór nad plantacjami maku,</text:p>
      <text:p text:style-name="P4">16) nadzór nad działalnością finansową sołectw,</text:p>
      <text:p text:style-name="P4">17) wydawanie zaświadczeń o wielkości składek ubezpieczeniowych do KRUS,</text:p>
      <text:p text:style-name="P4">18) współpraca ze służbami sanitarnymi w sprawach zapobiegania chorobom zakaźnym zwierząt na terenie Gminy,</text:p>
      <text:p text:style-name="P4">19) współdziałanie w zakresie prawnie określonym w sprawach łowieckich,</text:p>
      <text:p text:style-name="P4">20) koordynowanie spraw z zakresu Ochotniczych Straży Pożarnych,</text:p>
      <text:p text:style-name="P4">21) koordynowanie spraw z zakresu telefonizacji wsi,</text:p>
      <text:p text:style-name="P4">22) współdziałanie z Ośrodkiem Doradztwa Rolniczego – Sielinko.</text:p>
      <text:list xml:id="list28487936" text:style-name="L5">
        <text:list-header>
          <text:p text:style-name="P87"><text:soft-page-break/>23) nadzór nad utrzymaniem zieleni na terenie Gminy,</text:p>
        </text:list-header>
      </text:list>
      <text:p text:style-name="P4">24)prowadzenia spraw związanych z ochroną środowiska na terenie Gminy,</text:p>
      <text:p text:style-name="P4"><text:s text:c="5"/>przeprowadzanie kontroli w tym zakresie,</text:p>
      <text:p text:style-name="P4">25)rozpatrywanie składanych wniosków, przeprowadzanie wizji lokalnych i przygotowywanie dokumentów dotyczących wycinki drzew na terenie Gminy,</text:p>
      <text:p text:style-name="P4">26)pozyskiwanie środków zewnętrznych na realizację zadań w zakresie ochrony środowiska,</text:p>
      <text:p text:style-name="P4">27)efektywne wykorzystywanie środków finansowych przeznaczonych w budżecie na <text:s text:c="2"/>utrzymanie zieleni i zadania w zakresie ochrony środowiska,</text:p>
      <text:p text:style-name="P4">28) (uchylony),</text:p>
      <text:p text:style-name="P7">29) (uchylony),</text:p>
      <text:list xml:id="list28487397" text:style-name="L6">
        <text:list-item>
          <text:list>
            <text:list-item>
              <text:p text:style-name="P88"><text:s/>(uchylony),</text:p>
            </text:list-item>
            <text:list-item>
              <text:p text:style-name="P88">prowadzenie ewidencji działalności gospodarczej,</text:p>
            </text:list-item>
            <text:list-item>
              <text:p text:style-name="P88">wydawanie zezwoleń na sprzedaż detaliczną napojów alkoholowych.</text:p>
            </text:list-item>
            <text:list-item>
              <text:p text:style-name="P88"><text:s/>prowadzenie spraw zwiazanych z funkcjonowaniem targowisk miejskich.</text:p>
            </text:list-item>
          </text:list>
        </text:list-item>
      </text:list>
      <text:p text:style-name="P8">3. Zadania Referatu Zamówień Publicznych :</text:p>
      <text:list xml:id="list28477777" text:style-name="L7">
        <text:list-header>
          <text:p text:style-name="P65">1) przygotowywanie spraw związanych z ogłaszaniem i przeprowadzaniem postępowań o udzielenie zamówienia publicznego zgodnie z przepisami o zamówieniach publicznych,</text:p>
          <text:p text:style-name="P65">2)przygotowywanie materiałów do przeprowadzenia przetargów,</text:p>
          <text:p text:style-name="P65">3) udział w przeprowadzanych przetargach oraz sporządzanie protokołów z przetargów,</text:p>
          <text:p text:style-name="P65">4) sporządzanie projektów umów, specyfikacji istotnych warunków zamówienia,</text:p>
          <text:p text:style-name="P65">5) sporządzanie planu zamówień Urzędu Miasta i Gminy,</text:p>
          <text:p text:style-name="P65">6) sporządzanie rocznych sprawozdań z udzielonych zamówień publicznych.</text:p>
        </text:list-header>
      </text:list>
      <text:p text:style-name="P19"/>
      <text:p text:style-name="P22">§ 19 <text:span text:style-name="T6">(skreślony)</text:span></text:p>
      <text:p text:style-name="P19"/>
      <text:p text:style-name="P12">§ 20</text:p>
      <text:p text:style-name="P12"><text:s/></text:p>
      <text:p text:style-name="P9">Do zadań Wydziału Spraw Obywatelskich należy:</text:p>
      <text:p text:style-name="P9"/>
      <text:p text:style-name="P13">1. W zakresie ewidencji ludności: </text:p>
      <text:p text:style-name="P13"><text:tab/>1) wydawanie dokumentów stwierdzających tożsamość,</text:p>
      <text:p text:style-name="P13"><text:tab/>2) prowadzenie ewidencji ludności, </text:p>
      <text:p text:style-name="P13"><text:tab/>3) wydawanie decyzji administracyjnych w sprawach ewidencji ludności,</text:p>
      <text:p text:style-name="P13"><text:tab/>4) współpraca z innymi organami w sprawach związanych z rejestracją stanu cywilnego, </text:p>
      <text:p text:style-name="P13"><text:tab/>5) prowadzenie <text:s/>archiwum pierwopisów ksiąg stanu cywilnego,</text:p>
      <text:p text:style-name="P13"><text:tab/>6) załatwienie spraw konsularnych w zakresie dokumentów stanu cywilnego,</text:p>
      <text:p text:style-name="P13">7) organizowanie jubileuszy 50-lecia pożycia małżeńskiego.</text:p>
      <text:p text:style-name="P13">2. Zakres działania Urzędu Stanu Cywilnego reguluje ustawa prawo o aktach stanu cywilnego.</text:p>
      <text:p text:style-name="P13"/>
      <text:p text:style-name="P11"/>
      <text:p text:style-name="P12">§ 21</text:p>
      <text:p text:style-name="P12"/>
      <text:p text:style-name="P9">Do zadań Stanowiska ds. Obrony Cywilnej, Wojskowych i BHP należy:</text:p>
      <text:list xml:id="list28482674" text:style-name="WW8Num16">
        <text:list-item>
          <text:p text:style-name="P35">opracowanie projektów decyzji, wytycznych i zarządzeń Szefa Obrony Cywilnej <text:s text:c="3"/>Gminy w sprawach powołania i organizacji wykonawczych Szefa OC,</text:p>
        </text:list-item>
        <text:list-item>
          <text:p text:style-name="P35">opracowanie i aktualizacja planu obrony cywilnej Gminy,</text:p>
        </text:list-item>
        <text:list-item>
          <text:p text:style-name="P35">zapewnienie funkcjonowania systemów, urządzeń przewidzianych do wykorzystania przez obronę cywilną,</text:p>
        </text:list-item>
      </text:list>
      <text:p text:style-name="P13"><text:tab/>4) przygotowanie i aktualizacja planu przyjęcia ludności z rozśrodkowania ewakuacji</text:p>
      <text:p text:style-name="P13"><text:tab/> <text:s text:c="3"/>ludności,</text:p>
      <text:list xml:id="list28470549" text:style-name="WW8Num17">
        <text:list-item>
          <text:p text:style-name="P36">realizacja zadań służby BHP zgodnie z obowiązującymi przepisami,</text:p>
        </text:list-item>
        <text:list-item>
          <text:p text:style-name="P36">wykonywanie czynności związanych z realizacją powszechnego obowiązku obrony oraz <text:s/>współdziałanie w tych sprawach z organami wojskowymi,</text:p>
        </text:list-item>
      </text:list>
      <text:list xml:id="list28466056" text:style-name="WW8Num18">
        <text:list-item>
          <text:list>
            <text:list-item>
              <text:list>
                <text:list-item>
                  <text:p text:style-name="P37">udział w przygotowaniu poboru,</text:p>
                </text:list-item>
                <text:list-item>
                  <text:p text:style-name="P89">przygotowanie decyzji o konieczności sprawowania przez żołnierzy i poborowych bezpośredniej opieki nad członkami rodziny oraz uznania za posiadających na utrzymaniu członków rodziny,</text:p>
                </text:list-item>
              </text:list>
            </text:list-item>
          </text:list>
        </text:list-item>
      </text:list>
      <text:list xml:id="list28494409" text:style-name="WW8Num19">
        <text:list-item>
          <text:list>
            <text:list-item>
              <text:list>
                <text:list-item>
                  <text:p text:style-name="P38">przygotowywanie decyzji w sprawie zbiórek publicznych,</text:p>
                </text:list-item>
                <text:list-item>
                  <text:p text:style-name="P38"><text:s/><text:span text:style-name="T1">planowanie operacyjne, realizacja zadań obronnych w zakresie stałego dyżuru i </text:span><text:soft-page-break/><text:span text:style-name="T1">organizacja stanowiska kierowania burmistrza na wypadek zagrożenia bezpieczeństwa narodowego</text:span></text:p>
                </text:list-item>
              </text:list>
            </text:list-item>
          </text:list>
        </text:list-item>
      </text:list>
      <text:p text:style-name="P13"/>
      <text:p text:style-name="P19"/>
      <text:p text:style-name="P24">§ 21a</text:p>
      <text:p text:style-name="P24"/>
      <text:p text:style-name="P22">Do zadań Gminnego Centrum Reagowania należy:</text:p>
      <text:p text:style-name="P19">1. Realizowanie zadań przez grupę planowania cywilnego.</text:p>
      <text:p text:style-name="P19">2. Realizowanie zadań przez grupę monitorowania, prognoz i analiz.</text:p>
      <text:p text:style-name="P19">Zadania tych grup zawarte są w Regulaminie organizacji i pracy Gminnego Zespołu Reagowania Miasta i Gminy Września.</text:p>
      <text:p text:style-name="P18"/>
      <text:p text:style-name="P12">§ 22</text:p>
      <text:p text:style-name="P11"/>
      <text:p text:style-name="P13"><text:span text:style-name="T5">Do zadań Pionu Informacji Niejawnych</text:span> należy realizacja obowiązków określonych ustawą o ochronie informacji niejawnych.</text:p>
      <text:p text:style-name="P13"/>
      <text:p text:style-name="P12">§ 23</text:p>
      <text:p text:style-name="P12"/>
      <text:p text:style-name="P9">Do zadań Wydziału Gospodarki Gruntami i Architektury należy:</text:p>
      <text:list xml:id="list28474923" text:style-name="WW8Num20">
        <text:list-item>
          <text:list>
            <text:list-item>
              <text:p text:style-name="P39">gospodarowanie gruntami komunalnymi zabudowanymi i przeznaczonymi w miejscowym planie zagospodarowania przestrzennego pod zabudowę,</text:p>
            </text:list-item>
            <text:list-item>
              <text:p text:style-name="P39">ustalanie wartości, cen i opłat na nieruchomości komunalne,</text:p>
            </text:list-item>
            <text:list-item>
              <text:p text:style-name="P39">organizowanie przetargów na nieruchomości komunalne,</text:p>
            </text:list-item>
            <text:list-item>
              <text:p text:style-name="P39">nabywanie nieruchomości niezbędnych dla realizacji zadań Gminy,</text:p>
            </text:list-item>
            <text:list-item>
              <text:p text:style-name="P39">zamiana użytkowania wieczystego na własność,</text:p>
            </text:list-item>
            <text:list-item>
              <text:p text:style-name="P39">podziały nieruchomości,</text:p>
            </text:list-item>
            <text:list-item>
              <text:p text:style-name="P39">komunalizacja gruntów,</text:p>
            </text:list-item>
            <text:list-item>
              <text:p text:style-name="P39">ustalanie opłat związanych ze wzrostem nieruchomości spowodowanych zmianą planu zagospodarowania przestrzennego i budową urządzeń infrastruktury,</text:p>
            </text:list-item>
            <text:list-item>
              <text:p text:style-name="P39">prowadzenie numeracji porządkowej oraz nazewnictwa ulic na terenie miasta Wrześni,</text:p>
            </text:list-item>
            <text:list-item>
              <text:p text:style-name="P39">sporządzanie umów dzierżawnych na terenie miasta Wrześni,</text:p>
            </text:list-item>
            <text:list-item>
              <text:p text:style-name="P39">prowadzenie spraw z zakresu planowania przestrzennego, a w szczególności:</text:p>
            </text:list-item>
          </text:list>
        </text:list-item>
      </text:list>
      <text:p text:style-name="P13">a/ ocena zmian w zagospodarowaniu przestrzennym gminy,</text:p>
      <text:p text:style-name="P13">b/ przygotowanie materiałów niezbędnych do sporządzenia projektów planów zagospodarowania przestrzennego,</text:p>
      <text:p text:style-name="P13">c/ wydawanie zaświadczeń, odpisów i wyrysów miejscowego planu zagospodarowania przestrzennego,</text:p>
      <text:p text:style-name="P13">d/ prowadzenie i aktualizacja rejestru miejscowych planów zagospodarowania przestrzennego,</text:p>
      <text:p text:style-name="P13">e/ wydawanie decyzji o warunkach zabudowy i zagospodarowania terenu,</text:p>
      <text:p text:style-name="P13">f/ prowadzenie rejestru decyzji o warunkach zabudowy i zagospodarowania terenu;</text:p>
      <text:list xml:id="list28481220" text:style-name="WW8Num21">
        <text:list-item>
          <text:p text:style-name="P40">działalność promocyjna Gminy,</text:p>
        </text:list-item>
        <text:list-item>
          <text:p text:style-name="P40">opracowywanie materiałów w zakresie kompleksowego promowania Gminy,</text:p>
        </text:list-item>
        <text:list-item>
          <text:p text:style-name="P40">opracowywanie i rozpowszechnianie materiałów promocyjno – informacyjnych o Gminie,</text:p>
        </text:list-item>
        <text:list-item>
          <text:p text:style-name="P40">prowadzenie spraw związanych z funkcjonowaniem spółek z udziałem gminy w zakresie uprawnień właścicielskich Gminy,</text:p>
        </text:list-item>
        <text:list-item>
          <text:p text:style-name="P40">realizacja ustawowych obowiązków nad gospodarką odpadami,</text:p>
        </text:list-item>
        <text:list-item>
          <text:p text:style-name="P40">postępowania zmierzające do wydania decyzji o środowiskowych uwarunkowaniach zgody na realizację przedsięwzięcia.</text:p>
        </text:list-item>
        <text:list-item>
          <text:p text:style-name="P63">windykacja należności za nieruchomości udostępniane z zasobu gminnego.</text:p>
        </text:list-item>
      </text:list>
      <text:p text:style-name="P13"/>
      <text:p text:style-name="P13"/>
      <text:p text:style-name="P12">§ 24</text:p>
      <text:p text:style-name="P16"/>
      <text:p text:style-name="P9">Do zadań Wydziału Oświaty, Kultury i Sportu należy:</text:p>
      <text:p text:style-name="P13">1. Wykonywanie czynności związanych z zadaniami organu prowadzącego szkoły i przedszkola, a w szczególności:</text:p>
      <text:p text:style-name="P13">1) programowanie sieci szkół i przedszkoli,</text:p>
      <text:p text:style-name="P13"><text:soft-page-break/>2) ocena i prognozowanie potrzeb placówek w zakresie modernizacji, remontów i inwestycji</text:p>
      <text:p text:style-name="P13">3) nadzór nad gospodarką finansową szkół oraz obsługa finansowa przedszkoli,</text:p>
      <text:p text:style-name="P13">4) prowadzenie spraw osobowych dyrektorów szkół i przedszkoli oraz nadzór nad polityką kadrową oświaty, </text:p>
      <text:p text:style-name="P13">5) koordynacja prac komisji konkursowej wyłaniającej kandydata na dyrektora szkoły lub innej placówki oświatowej,</text:p>
      <text:p text:style-name="P13">6) prowadzenie spraw związanych z powierzeniem stanowiska dyrektora szkoły,</text:p>
      <text:p text:style-name="P13">7) doradztwo oraz organizowanie szkoleń w zakresie organizacji i metod zarządzania placówkami oświatowymi,</text:p>
      <text:p text:style-name="P13">8) analiza i ocena projektów organizacyjnych w zakresie ilości oddziałów, liczby zajęć nadobowiązkowych w placówkach oświatowych,</text:p>
      <text:p text:style-name="P13">9) organizowanie dowozu dzieci do szkół i koordynacja pracy kierowców autobusów.</text:p>
      <text:p text:style-name="P13"/>
      <text:p text:style-name="P13">2. Podejmowanie działań w zakresie kultury gminnej,</text:p>
      <text:p text:style-name="P14">3. Współpraca w dziedzinie kultury z jednostkami działającymi na terenie Gminy i koordynacja ich działań,</text:p>
      <text:p text:style-name="P14">4. Organizacja i koordynacja działalności sportowo - rekreacyjnej oraz współpraca z klubami i organizacjami sportowymi w tym zakresie.</text:p>
      <text:p text:style-name="P13"/>
      <text:p text:style-name="P24">§ 24a</text:p>
      <text:p text:style-name="P22"/>
      <text:p text:style-name="P22">Do zadań Referatu Księgowości Oświatowej należy:</text:p>
      <text:list xml:id="list28496426" text:style-name="WW8Num22">
        <text:list-item>
          <text:p text:style-name="P71">Prowadzenie całości spraw z zakresu księgowości syntetycznej i analitycznej placówek oświatowych: działalności podstawowej, środków specjalnych, dochodów, Zakładowego Funduszu Świadczeń Socjalnych i Pracowniczej Kasy Zapomogowo – Pożyczkowej.</text:p>
        </text:list-item>
        <text:list-item>
          <text:p text:style-name="P71">Kompleksowa obsługa płacowa dla pracowników placówek oświatowych, w tym naliczanie zasiłków z tytułu ubezpieczeń społecznych oraz dokonywanie rozliczeń z ZUS.</text:p>
        </text:list-item>
        <text:list-item>
          <text:p text:style-name="P71">Wydawanie zaświadczeń o zarobkach pracowników, w tym także dla celów emerytalnych i rentowych.</text:p>
        </text:list-item>
        <text:list-item>
          <text:p text:style-name="P71">Prowadzenie rozliczeń w zakresie podatku dochodowego od osób fizycznych oraz spraw związanych z podatkiem od towarów i usług.</text:p>
        </text:list-item>
        <text:list-item>
          <text:p text:style-name="P71">Prowadzenie ewidencji ilościowo- wartościowej środków trwałych oraz wartości niematerialnych i prawnych.</text:p>
        </text:list-item>
        <text:list-item>
          <text:p text:style-name="P71">Nadzór nad przeprowadzaniem i rozliczanie inwentaryzacji.</text:p>
        </text:list-item>
        <text:list-item>
          <text:p text:style-name="P71">Prowadzenie ewidencji i rozliczeń z tytułu umów cywilnoprawnych (czynsze, dzierżawy).</text:p>
        </text:list-item>
        <text:list-item>
          <text:p text:style-name="P71">Akceptacja zakupów dokonywanych przez placówki oświatowe w zakresie celowości i zgodności z planem finansowym.</text:p>
        </text:list-item>
        <text:list-item>
          <text:p text:style-name="P71">Sprawowanie nadzoru nad przestrzeganiem dyscypliny finansowo- budżetowej.</text:p>
        </text:list-item>
        <text:list-item>
          <text:p text:style-name="P71">Prowadzenie sprawozdawczości statystycznej i budżetowej.</text:p>
        </text:list-item>
      </text:list>
      <text:p text:style-name="P27"/>
      <text:p text:style-name="P13"/>
      <text:p text:style-name="P12">§ 25</text:p>
      <text:p text:style-name="P11"/>
      <text:p text:style-name="P9">Zadania Straży Miejskiej reguluje odrębny Regulamin nadawany przez Burmistrza w drodze Zarządzenia.</text:p>
      <text:p text:style-name="P13"/>
      <text:p text:style-name="P13"/>
      <text:p text:style-name="P12">§ 26</text:p>
      <text:p text:style-name="P13"/>
      <text:p text:style-name="P6">Do zadań Biura Rady Miejskiej należy:</text:p>
      <text:p text:style-name="P13">1) obsługa posiedzeń Rady i Komisji Rady,</text:p>
      <text:p text:style-name="P13">2) przygotowywanie materiałów na posiedzenia Rady i Komisji Rady,</text:p>
      <text:p text:style-name="P13">3) przygotowywanie projektów uchwał,</text:p>
      <text:p text:style-name="P13">4) doręczanie materiałów i zawiadamianie radnych o terminach posiedzeń,</text:p>
      <text:p text:style-name="P13">5) przygotowywanie i obsługa innych spotkań niż ww. posiedzenia z udziałem radnych (debaty, posiedzenia zespołów, spotkania Klubów Radnych),</text:p>
      <text:p text:style-name="P13">6) prowadzenie korespondencji,</text:p>
      <text:p text:style-name="P13">Szczegółowe zadania i tryb działania Biura Rady Miejskiej określa odrębny Regulamin uzgadniany <text:s/>przez Przewodniczącego Rady i Sekretarza – do wglądu w Biurze Rady Miejskiej.</text:p>
      <text:p text:style-name="P12"><text:soft-page-break/>§ 27</text:p>
      <text:p text:style-name="P16"/>
      <text:p text:style-name="P9">Do zadań Zespołu Radców Prawnych należy obsługa prawna Urzędu, w szczególności:</text:p>
      <text:list xml:id="list28469911" text:style-name="WW8Num23">
        <text:list-item>
          <text:p text:style-name="P41">opiniowanie projektów aktów prawnych Rady, Burmistrza pod względem zgodności z obowiązującymi przepisami prawa,</text:p>
        </text:list-item>
        <text:list-item>
          <text:p text:style-name="P41">sporządzanie opinii prawnych dla potrzeb Burmistrza,</text:p>
        </text:list-item>
        <text:list-item>
          <text:p text:style-name="P41">opiniowanie pod względem redakcyjnym i prawnym umów i porozumień zawieranych przez Gminę,</text:p>
        </text:list-item>
        <text:list-item>
          <text:p text:style-name="P41">obsługa prawna posiedzeń Rady,</text:p>
        </text:list-item>
        <text:list-item>
          <text:p text:style-name="P41">wykonywanie zastępstwa procesowego przed sądem,</text:p>
        </text:list-item>
        <text:list-item>
          <text:p text:style-name="P41">wykonywanie nadzoru prawnego nad egzekucją należności Gminy.</text:p>
        </text:list-item>
      </text:list>
      <text:p text:style-name="P13"/>
      <text:list xml:id="list28497996" text:style-name="L8">
        <text:list-header>
          <text:p text:style-name="P74">§ 28</text:p>
        </text:list-header>
      </text:list>
      <text:p text:style-name="P22"/>
      <text:p text:style-name="P22">Do zadań Referatu Promocji należy :</text:p>
      <text:p text:style-name="P19"/>
      <text:list xml:id="list28475784" text:style-name="L9">
        <text:list-item>
          <text:p text:style-name="P66">organizowanie i obsługa uroczystości, rocznic i innych imprez okolicznościowych,</text:p>
        </text:list-item>
        <text:list-item>
          <text:p text:style-name="P55">wydawnictwo biuletynu gminnego,</text:p>
        </text:list-item>
        <text:list-item>
          <text:p text:style-name="P55">administrowanie stroną internetową,</text:p>
        </text:list-item>
        <text:list-item>
          <text:p text:style-name="P48"><text:span text:style-name="T8">opracowywanie i rozpowszechnianie materiałów promocyjno-informacyjnych o</text:span><text:span text:style-name="T7"> Gminie,</text:span></text:p>
        </text:list-item>
        <text:list-item>
          <text:p text:style-name="P58">organizowanie imprez kulturalnych, których organizatorem jest Urząd Miasta i Gminy,</text:p>
        </text:list-item>
        <text:list-item>
          <text:p text:style-name="P66">opracowywanie kalendarza imprez promujących Gminę,</text:p>
        </text:list-item>
        <text:list-item>
          <text:p text:style-name="P66">sporządzanie planów rzeczowych i finansowych przedsięwzięć promocyjnych, </text:p>
        </text:list-item>
        <text:list-item>
          <text:p text:style-name="P66">prowadzenie działań służących promocji <text:s/>i osiągnięć kulturalnych mieszkańców Miasta i <text:s text:c="4"/></text:p>
        </text:list-item>
      </text:list>
      <text:list xml:id="list28471695" text:style-name="L10">
        <text:list-header>
          <text:p text:style-name="P49"><text:s text:c="5"/>Gminy Września,</text:p>
          <text:p text:style-name="P49">9) <text:s/>współdziałanie ze środowiskami i podmiotami prowadzącymi działalność kulturalną,</text:p>
          <text:p text:style-name="P49">10) pozyskiwanie środków z funduszy Unii Europejskiej dla Gminy,</text:p>
          <text:p text:style-name="P69">11) udzielanie zainteresowanym informacji na temat programów pomocowych oraz ogólnych</text:p>
        </text:list-header>
      </text:list>
      <text:list xml:id="list28472038" text:style-name="WW8Num24">
        <text:list-header>
          <text:p text:style-name="P76"><text:s/>na temat Unii Europejskiej.</text:p>
        </text:list-header>
      </text:list>
      <text:list xml:id="list28480644" text:style-name="L11">
        <text:list-header>
          <text:p text:style-name="P70"/>
        </text:list-header>
      </text:list>
      <text:p text:style-name="P14"/>
      <text:p text:style-name="P12">§ 29</text:p>
      <text:p text:style-name="P12"/>
      <text:p text:style-name="P9">Do zadań Stanowiska ds. Kadr i Szkoleń należy:</text:p>
      <text:list xml:id="list28479715" text:style-name="WW8Num25">
        <text:list-item>
          <text:p text:style-name="P42">prowadzenie spraw osobowych pracowników Urzędu oraz kierowników gminnych jednostek organizacyjnych <text:s/>(z wyłączeniem oświaty),</text:p>
        </text:list-item>
        <text:list-item>
          <text:p text:style-name="P42">prowadzenie spraw związanych z doskonaleniem zawodowym pracowników (szkolenia).</text:p>
        </text:list-item>
        <text:list-item>
          <text:p text:style-name="P42">koordynacja spraw związanych z pracami interwencyjnymi i robotami publicznymi,</text:p>
        </text:list-item>
        <text:list-item>
          <text:p text:style-name="P42">organizowanie profilaktycznej opieki medycznej dla pracowników Urzędu,</text:p>
        </text:list-item>
        <text:list-item>
          <text:p text:style-name="P42">nadzór nad przebiegiem praktyk uczniowskich i studenckich,</text:p>
        </text:list-item>
        <text:list-item>
          <text:p text:style-name="P42">prowadzenie działalności socjalnej w Urzędzie,</text:p>
        </text:list-item>
        <text:list-item>
          <text:p text:style-name="P42">sprawozdawczość w zakresie spraw osobowych Urzędu,</text:p>
        </text:list-item>
        <text:list-item>
          <text:p text:style-name="P56"><text:span text:style-name="T2">naliczanie i ewidencja wynagrodzeń pracowników, wynagrodzeń z tytułu umów zlecenia i o dzieło, diet radnych, prowadzenie rozliczeń w zakresie podatku dochodowego, zasiłków i składek na ubezpieczenie społeczne i fundusz pracy oraz ewidencji księgowej i rozliczeń</text:span><text:span text:style-name="T3"> </text:span><text:span text:style-name="T2">dotyczących przychodów i wydatków Zakładowego Funduszu Świadczeń Socjalnych oraz rozrachunków w tym zakresie,</text:span></text:p>
        </text:list-item>
        <text:list-item>
          <text:p text:style-name="P64">wydawanie zaświadczeń o zarobkach pracowników, w tym także dla celów emerytalnych i rentowych.</text:p>
          <text:p text:style-name="P52"/>
        </text:list-item>
      </text:list>
      <text:p text:style-name="P12">§ 30</text:p>
      <text:p text:style-name="P12"/>
      <text:p text:style-name="P23">Do zadań Pełnomocnika ds. Profilaktyki i Rozwiązywania Problemów Alkoholowych należy:</text:p>
      <text:list xml:id="list28495646" text:style-name="WW8Num26">
        <text:list-header>
          <text:p text:style-name="P43"/>
        </text:list-header>
        <text:list-item>
          <text:p text:style-name="P43">realizacja gminnych programów profilaktyki i rozwiązywania problemów alkoholowych,</text:p>
        </text:list-item>
        <text:list-item>
          <text:p text:style-name="P43">promowanie zdrowego stylu życia,</text:p>
        </text:list-item>
        <text:list-item>
          <text:p text:style-name="P43"><text:soft-page-break/>współdziałanie z podmiotami realizującymi zadania związane z profilaktyką problemów uzależnień alkoholowych,</text:p>
        </text:list-item>
        <text:list-item>
          <text:p text:style-name="P57">obsługa techniczno–organizacyjna Gminnej Komisji Rozwiązywania Problemów Alkoholowych</text:p>
        </text:list-item>
      </text:list>
      <text:p text:style-name="P11"/>
      <text:p text:style-name="P11">§ 31 <text:span text:style-name="T6">(skreślony)</text:span></text:p>
      <text:p text:style-name="P13"/>
      <text:p text:style-name="P10">§ 31a</text:p>
      <text:p text:style-name="P9"/>
      <text:p text:style-name="P22">Do zadań Audytora wewnętrznego należy w szczególności:</text:p>
      <text:list xml:id="list28497162" text:style-name="WW8Num28">
        <text:list-item>
          <text:p text:style-name="P72">Badanie dowodów księgowych oraz zapisów w księgach rachunkowych.</text:p>
        </text:list-item>
        <text:list-item>
          <text:p text:style-name="P72">Ocenianie systemu gromadzenia środków publicznych i dysponowania nimi oraz gospodarowania mieniem. </text:p>
        </text:list-item>
        <text:list-item>
          <text:p text:style-name="P72">Ocenianie efektywności i gospodarności zarządzania finansowego. </text:p>
        </text:list-item>
        <text:list-item>
          <text:p text:style-name="P72">Rzetelne, obiektywne i niezależne:</text:p>
        </text:list-item>
      </text:list>
      <text:p text:style-name="P27">a) ustalanie stanu faktycznego w zakresie funkcjonowania gospodarki finansowej, </text:p>
      <text:p text:style-name="P27">b) określenie oraz analiza przyczyn i skutków uchybień,</text:p>
      <text:p text:style-name="P27">c) przedstawianie uwag i wniosków w sprawie usunięcia uchybień.</text:p>
      <text:list xml:id="list28471293" text:style-name="L12">
        <text:list-header>
          <text:p text:style-name="P73"/>
          <text:p text:style-name="P75"/>
        </text:list-header>
        <text:list-item>
          <text:p text:style-name="P68"><text:span text:style-name="T5">§ 31b </text:span>(uchylony)</text:p>
        </text:list-item>
      </text:list>
      <text:list xml:id="list28473414" text:style-name="L13">
        <text:list-header>
          <text:p text:style-name="P53"/>
          <text:p text:style-name="P5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3">§ 31c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78"/>
          <text:p text:style-name="P81">Do zadań Wydziału Gospodarki Mieszkaniowej należy:</text:p>
        </text:list-header>
        <text:list-item>
          <text:p text:style-name="P82">dokonywanie czynności mających na celu prawidłowe gospodarowanie mieszkaniowym zasobem Gminy, lokalami użytkowymi, garażami i ogródkami przydomowymi,</text:p>
        </text:list-item>
        <text:list-item>
          <text:p text:style-name="P82">planowanie do budżetu Gminy środków finansowych na: przeprowadzanie remontów budynków i lokali, <text:s/>napraw, adaptacji, wypłaty odszkodowań <text:s/>z tytułu niedostarczenia przez Gminę lokalu socjalnego osobom eksmitowanym, środków koniecznych do zabezpieczenia kwot wynikających z umowy o zarządzanie oraz <text:s/>obsługę Komisji Mieszkaniowej,</text:p>
        </text:list-item>
        <text:list-item>
          <text:p text:style-name="P82">nadzór nad stanem środków finansowych przeznaczonych na realizację zadań Wydziału oraz kontrola otrzymywanych faktur pod względem merytorycznym i formalnym,</text:p>
        </text:list-item>
        <text:list-item>
          <text:p text:style-name="P82">współpraca z Komisją Mieszkaniową, Ośrodkiem Pomocy Społecznej oraz z Zarządcą mieszkaniowego zasobu Gminy,</text:p>
        </text:list-item>
        <text:list-item>
          <text:p text:style-name="P82">nadzór i kontrola nad działalnością Zarządcy prowadzoną w oparciu o zawartą umowę o zarządzanie,</text:p>
        </text:list-item>
        <text:list-item>
          <text:p text:style-name="P82">prowadzenie dokumentacji i dokonywanie wszelkich czynności związanych z obsługą wynajmowanych przez Gminę lokali użytkowych, garaży i ogródków przydomowych, </text:p>
        </text:list-item>
        <text:list-item>
          <text:p text:style-name="P82">przyjmowanie wniosków o przyznanie lokalu oraz prowadzenie rejestru potrzeb mieszkaniowych i wykazu wyroków sądowych,</text:p>
        </text:list-item>
        <text:list-item>
          <text:p text:style-name="P82">opiniowanie wniosków w sprawie rozłożenia na raty kaucji mieszkaniowych, zaległości czynszowych oraz wniosków o umorzenie i odroczenie terminów spłaty zaległości czynszowych wraz z mediami,</text:p>
        </text:list-item>
        <text:list-item>
          <text:p text:style-name="P83">nadzór nad stanem technicznym budynków i lokali będących własnością Gminy, zlecanie i koordynowanie wykonywanych prac remontowych, adaptacyjnych i konserwacyjno-eksploatacyjnych, analiza potrzeb oraz sporządzanie planu w/w prac.</text:p>
        </text:list-item>
      </text:list>
      <text:list xml:id="list28545398" text:continue-list="list28471293" text:style-name="L12">
        <text:list-header>
          <text:p text:style-name="P50"/>
          <text:p text:style-name="P67"/>
        </text:list-header>
      </text:list>
      <text:p text:style-name="P11"/>
      <text:p text:style-name="P12">Rozdział VI</text:p>
      <text:p text:style-name="P12">Obsługa interesantów</text:p>
      <text:p text:style-name="P13"/>
      <text:p text:style-name="P12">§ 32</text:p>
      <text:p text:style-name="P11"/>
      <text:p text:style-name="P13">Obsługa interesantów jest prowadzona w czasie określonym odrębnie przez Burmistrza <text:s text:c="19"/>z uwzględnieniem potrzeb ludności.</text:p>
      <text:p text:style-name="P13"><text:span text:style-name="T4">§ 33 </text:span><text:span text:style-name="T6">(skreślony)</text:span></text:p>
      <text:p text:style-name="P12"><text:soft-page-break/>§ 34</text:p>
      <text:p text:style-name="P11"/>
      <text:p text:style-name="P13">Zasady przyjmowania interesantów przez Burmistrza reguluje odrębne Zarządzenie Burmistrza.</text:p>
      <text:p text:style-name="P13"/>
      <text:p text:style-name="P11"/>
      <text:p text:style-name="P12">§ 35</text:p>
      <text:p text:style-name="P11"/>
      <text:p text:style-name="P13">1. Obieg pism wpływających i wychodzących z Urzędu oraz między komórkami organizacyjnymi odbywa się poprzez Kancelarię.</text:p>
      <text:p text:style-name="P13">2. Zasady obiegu pism wnoszonych do Urzędu przez obywateli oraz inne podmioty określa rozporządzenie Prezesa Rady Ministrów z dnia 22 grudnia 1999r. w sprawie instrukcji kancelaryjnej dla organów gmin i związków międzygminnych (Dz. U. Nr 112 poz. 1319 z dnia 31 grudnia 1999r.)</text:p>
      <text:p text:style-name="P13"/>
      <text:p text:style-name="P12">§ 36</text:p>
      <text:p text:style-name="P16"/>
      <text:p text:style-name="P13">Zasady załatwiania skarg i wniosków reguluje ustawa Kodeks Postępowania Administracyjnego z dnia 14.06.1960 (tj. Dz. U. Nr 98 poz.1071 z 2000r. ze zm.) oraz <text:s/>rozporządzenie Rady Ministrów z dnia 8.01.2002r. w sprawie organizacji przyjmowania, rozpatrywania i załatwiania skarg i wniosków (Dz. U. Nr 5 poz. 46 z 2002r.)</text:p>
      <text:p text:style-name="P13"/>
      <text:p text:style-name="P10">§ 37</text:p>
      <text:p text:style-name="P10"/>
      <text:p text:style-name="P13">Informacji na temat pracy Urzędu udziela Burmistrz, Zastępca Burmistrza lub Sekretarz.</text:p>
      <text:p text:style-name="P13"/>
      <text:p text:style-name="P11"/>
      <text:p text:style-name="P12">Rozdział VII</text:p>
      <text:p text:style-name="P12">Postanowienia końcowe</text:p>
      <text:p text:style-name="P16"/>
      <text:p text:style-name="P12">§ 38</text:p>
      <text:p text:style-name="P12"/>
      <text:p text:style-name="P13">Załącznik Nr 1 do Regulaminu, o którym mowa w § 7 pkt. 4 stanowi jego integralną część.</text:p>
      <text:p text:style-name="P13"/>
      <text:p text:style-name="P12">§ 39</text:p>
      <text:p text:style-name="P11"/>
      <text:p text:style-name="P13">Zmiany Regulaminu następują w trybie wymaganym dla jego wprowadzenia.</text:p>
      <text:p text:style-name="P13"/>
      <text:p text:style-name="P11"/>
      <text:p text:style-name="P12">§ 40</text:p>
      <text:p text:style-name="P11"/>
      <text:p text:style-name="P13">Regulamin podlega ogłoszeniu na tablicy ogłoszeń Urzędu.</text:p>
      <text:p text:style-name="P13"/>
      <text:p text:style-name="P12">§ 41</text:p>
      <text:p text:style-name="P12"/>
      <text:p text:style-name="P13">Regulamin obowiązuje od dnia wejścia w życie Zarządzenia o jego nadaniu.</text:p>
      <text:p text:style-name="P13"/>
      <text:p text:style-name="P13"/>
      <text:p text:style-name="P15">Burmistrz</text:p>
      <text:p text:style-name="P15">/-/Tomasz Kałużny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2z0" style:family="text">
      <style:text-properties style:font-name="Symbol"/>
    </style:style>
    <style:style style:name="WW8Num3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4z0" style:family="text">
      <style:text-properties fo:font-size="11pt" style:font-size-asian="11pt"/>
    </style:style>
    <style:style style:name="WW8Num6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8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16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29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 " style:num-format="1" text:start-value="2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 " style:num-format="1" text:start-value="2">
        <style:list-level-properties text:space-before="1.455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)" style:num-format="1" text:start-value="8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 " style:num-format="1" text:start-value="5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 " style:num-format="1" text:start-value="7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)" style:num-format="1" text:start-value="11">
        <style:list-level-properties text:space-before="0.159cm" text:min-label-width="0.499cm"/>
      </text:list-level-style-number>
      <text:list-level-style-number text:level="2" style:num-suffix="." style:num-format="1">
        <style:list-level-properties text:space-before="0.66cm" text:min-label-width="0.499cm"/>
      </text:list-level-style-number>
      <text:list-level-style-number text:level="3" style:num-suffix="." style:num-format="1">
        <style:list-level-properties text:space-before="1.159cm" text:min-label-width="0.499cm"/>
      </text:list-level-style-number>
      <text:list-level-style-number text:level="4" style:num-suffix="." style:num-format="1">
        <style:list-level-properties text:space-before="1.66cm" text:min-label-width="0.499cm"/>
      </text:list-level-style-number>
      <text:list-level-style-number text:level="5" style:num-suffix="." style:num-format="1">
        <style:list-level-properties text:space-before="2.159cm" text:min-label-width="0.499cm"/>
      </text:list-level-style-number>
      <text:list-level-style-number text:level="6" style:num-suffix="." style:num-format="1">
        <style:list-level-properties text:space-before="2.66cm" text:min-label-width="0.499cm"/>
      </text:list-level-style-number>
      <text:list-level-style-number text:level="7" style:num-suffix="." style:num-format="1">
        <style:list-level-properties text:space-before="3.159cm" text:min-label-width="0.499cm"/>
      </text:list-level-style-number>
      <text:list-level-style-number text:level="8" style:num-suffix="." style:num-format="1">
        <style:list-level-properties text:space-before="3.66cm" text:min-label-width="0.499cm"/>
      </text:list-level-style-number>
      <text:list-level-style-number text:level="9" style:num-suffix="." style:num-format="1">
        <style:list-level-properties text:space-before="4.159cm" text:min-label-width="0.499cm"/>
      </text:list-level-style-number>
      <text:list-level-style-number text:level="10" style:num-suffix="." style:num-format="1">
        <style:list-level-properties text:space-before="6.509cm" text:min-label-width="0.635cm"/>
      </text:list-level-style-number>
    </text:list-style>
    <text:list-style style:name="WW8Num10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)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) " style:num-format="1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)" style:num-format="1" text:start-value="7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)" style:num-format="1" text:start-value="9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)" style:num-format="1" text:start-value="1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) " style:num-format="1" text:start-value="3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6-12-21T09:32:39</meta:creation-date>
    <dc:date>2010-06-30T08:42:21.89</dc:date>
    <meta:print-date>2010-06-28T11:54:03.18</meta:print-date>
    <meta:editing-cycles>50</meta:editing-cycles>
    <meta:editing-duration>PT10H08M18S</meta:editing-duration>
    <dc:creator>Jola Cypryańska</dc:creator>
    <meta:document-statistic meta:table-count="0" meta:image-count="0" meta:object-count="0" meta:page-count="13" meta:paragraph-count="489" meta:word-count="4118" meta:character-count="32221"/>
    <meta:user-defined meta:name="Info 1"/>
    <meta:user-defined meta:name="Info 2"/>
    <meta:user-defined meta:name="Info 3"/>
    <meta:user-defined meta:name="Info 4"/>
  </office:meta>
</office:document-meta>
</file>