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Verdana" fo:font-size="10p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itle">
      <style:paragraph-properties fo:margin-left="0cm" fo:margin-right="0cm" fo:margin-top="0cm" fo:margin-bottom="0cm" fo:line-height="100%" fo:text-indent="0cm" style:auto-text-indent="false"/>
      <style:text-properties fo:color="#000000"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ff"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13">do Uchwały Nr XXXI/414/2010</text:p>
      <text:p text:style-name="P2">Rady Miejskiej we Wrześni</text:p>
      <text:p text:style-name="P2">z dnia 28 kwietnia 2010 r.</text:p>
      <text:p text:style-name="P14"/>
      <text:p text:style-name="P15">Rozstrzygnięcie Rady Miejskiej we Wrześni</text:p>
      <text:p text:style-name="P15"><text:s/>o sposobie realizacji zapisanych w planie inwestycji z zakresu infrastruktury technicznej należących do zadań własnych gminy oraz zasadach ich finansowania, zgodnie z przepisami o finansach publicznych.</text:p>
      <text:p text:style-name="P10"/>
      <text:p text:style-name="P11"><text:tab/>Na podstawie art. 20 ust. 1 ustawy z 27 marca 2003 r. o planowaniu i zagospodarowaniu przestrzennym (Dz. U. Nr 80, poz. 717 z późn. zm.) Rada Miejska we Wrześni rozstrzyga, co następuje:</text:p>
      <text:p text:style-name="P6"/>
      <text:p text:style-name="P5">§1. </text:p>
      <text:list xml:id="list33672739" text:style-name="L1">
        <text:list-item>
          <text:p text:style-name="P12">Sposób realizacji zapisanych w planie inwestycji z zakresu infrastruktury technicznej: w zakresie określonym uchwałą <text:span text:style-name="T1">Rady Miejskiej we Wrześni <text:s/>Nr XVII/214/2008 z dnia 29.09.2008 r. </text:span><text:span text:style-name="T2">z</text:span>adania w zakresie infrastruktury technicznej prowadzone są przez właściwe przedsiębiorstwa, w kompetencji, których leży rozwój sieci: wodociągowej i kanalizacji sanitarnej, energetycznej, gazociągowej i cieplnej, zgodnie z miejscowym planem zagospodarowania przestrzennego oraz na podstawie przepisów odrębnych. Niniejsza zmiana planu niezmienia określonego wówczas zakresu zadań dotyczących infrastruktury technicznej.</text:p>
          <text:p text:style-name="P8">Zadania w zakresie gospodarki odpadami realizowane będą zgodnie z miejscowym planem zagospodarowania przestrzennego, zgodnie z planem gospodarki odpadami oraz na podstawie przepisów odrębnych.</text:p>
        </text:list-item>
      </text:list>
      <text:p text:style-name="P7">2. Za podstawę przyjęcia do realizacji zadań określonych w miejscowym planie zagospodarowania przestrzennego, które należą do zadań własnych gminy, stanowić będą zapisy Wieloletniego Programu Inwestycyjnego gminy Września.</text:p>
      <text:p text:style-name="P7">3. Określenie terminów przystąpienia i zakończenia realizacji tych zadań, ustalone będzie według kryteriów i zasad przyjętych przy konstruowaniu Wieloletniego Programu Inwestycyjnego Gminy Września.</text:p>
      <text:p text:style-name="P7">4. Inwestycje realizowane mogą być etapowo w zależności od wielkości środków przeznaczonych na inwestycje.</text:p>
      <text:p text:style-name="P6"/>
      <text:p text:style-name="P5">§2. </text:p>
      <text:p text:style-name="P9">Zasady finansowania inwestycji z zakresu infrastruktury technicznej w zakresie istniejącej zabudowy określonych w planie. Finansowanie inwestycji będzie odbywać się poprzez:</text:p>
      <text:p text:style-name="P9">1) Wydatki z budżetu gminy,</text:p>
      <text:p text:style-name="P9">2) Współfinansowanie środkami zewnętrznymi, poprzez budżet gminy w ramach m.in.:</text:p>
      <text:p text:style-name="P9">a) dotacji unijnych,</text:p>
      <text:p text:style-name="P9">b) dotacji samorządu województwa,</text:p>
      <text:p text:style-name="P9">c) dotacji i pożyczek z funduszy celowych,</text:p>
      <text:p text:style-name="P9">d) kredytów i pożyczek bankowych,</text:p>
      <text:p text:style-name="P9">e) innych środków zewnętrznych.</text:p>
      <text:p text:style-name="P7">3) Udział inwestorów w finansowaniu w ramach porozumień o charakterze cywilno - prawnym lub w formie partnerstwa publiczno - prywatnego, a także właścicieli nieruchomości.</text:p>
      <text:p text:style-name="P3"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0.494cm" fo:text-align="center" style:justify-single-word="false"/>
      <style:text-properties style:font-name="Tahoma" fo:font-size="11pt" fo:font-weight="bold" style:font-size-asian="11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13:55:25.15</meta:creation-date>
    <meta:document-statistic meta:table-count="0" meta:image-count="0" meta:object-count="0" meta:page-count="1" meta:paragraph-count="25" meta:word-count="330" meta:character-count="2520"/>
    <dc:date>2010-05-05T13:56:07.01</dc:date>
    <meta:editing-duration>PT00H00M42S</meta:editing-duration>
    <meta:editing-cycles>1</meta:editing-cycles>
    <meta:generator>OpenOffice.org/3.2$Win32 OpenOffice.org_project/320m12$Build-9483</meta:generator>
  </office:meta>
</office:document-meta>
</file>