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Verdana" fo:font-size="10p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Verdana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ff" style:font-name="Verdana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Tekst_20_podstawowy_20_33">
      <style:paragraph-properties fo:margin-left="0cm" fo:margin-right="0cm" fo:margin-top="0cm" fo:margin-bottom="0cm" fo:line-height="100%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normal"/>
    </style:style>
    <style:style style:name="P22" style:family="paragraph" style:parent-style-name="Tekst_20_podstawowy_20_3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Tekst_20_podstawowy_20_3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ekst_20_podstawowy_20_3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Title">
      <style:paragraph-properties fo:margin-left="0cm" fo:margin-right="0cm" fo:margin-top="0cm" fo:margin-bottom="0cm" fo:line-height="100%" fo:text-indent="0cm" style:auto-text-indent="false"/>
      <style:text-properties fo:color="#000000" style:font-name="Verdana" fo:font-size="10pt" style:font-size-asian="10pt" style:font-size-complex="10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tyle="normal" fo:font-weight="bold" style:font-style-asian="normal" style:font-weight-asian="bold" style:font-style-complex="normal"/>
    </style:style>
    <style:style style:name="T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font-style-asian="normal" style:font-name-complex="Ari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Załącznik Nr 2</text:p>
      <text:p text:style-name="P25">do Uchwały Nr XXXI/414/2010</text:p>
      <text:p text:style-name="P2">Rady Miejskiej we Wrześni</text:p>
      <text:p text:style-name="P5"><text:span text:style-name="T1">z dnia </text:span><text:span text:style-name="T2">28 kwietnia 2010</text:span></text:p>
      <text:p text:style-name="P16"/>
      <text:p text:style-name="P23">Rozstrzygnięcie Rady Miejskiej we Wrześni</text:p>
      <text:p text:style-name="P24"><text:span text:style-name="T7"><text:s/>o sposobie rozpatrzenia uwag wniesionych do projektu z</text:span><text:span text:style-name="T3">miany miejscowego planu zagospodarowania przestrzennego terenów położonych w obrębie wsi Żerniki, Chociczka oraz Psary Małe</text:span><text:span text:style-name="T4">.</text:span></text:p>
      <text:p text:style-name="P18"/>
      <text:p text:style-name="P19"/>
      <text:p text:style-name="P20"><text:tab/>Na podstawie art. 20 ust. 1 ustawy z dnia 27 marca 2003 r. o planowaniu i zagospodarowaniu przestrzennym (Dz. U. Nr 80, poz. 717 z późn. zm.) Rada Miejska we Wrześni <text:span text:style-name="T7">rozstrzyga</text:span>, co następuje:</text:p>
      <text:p text:style-name="P20"/>
      <text:p text:style-name="P20">Na podstawie oświadczenia Burmistrza Miasta i Gminy Września z dnia 24 listopada 2009 r. w sprawie braku uwag do projektu <text:span text:style-name="T5">miejscowego planu zagospodarowania przestrzennego wyłożonego do publicznego wglądu wraz z prognozą oddziaływania na środowisko w dniach od 09.10.09 do 16.11.2009 r. nie rozstrzyga się o sposobie ich rozpatrzenia.</text:span></text:p>
      <text:p text:style-name="P6"/>
      <text:p text:style-name="P3">Przewodnicząca Rady Miejskiej we Wrześni</text:p>
      <text:p text:style-name="P4">/-/Bożena Nowacka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3" style:display-name="Tekst podstawowy 33" style:family="paragraph" style:parent-style-name="Standard">
      <style:paragraph-properties fo:line-height="0.494cm" fo:text-align="justify" style:justify-single-word="false"/>
      <style:text-properties style:font-name="Tahoma" fo:font-size="11pt" style:font-size-asian="11pt"/>
    </style:style>
    <style:style style:name="Title" style:family="paragraph" style:parent-style-name="Standard" style:next-style-name="Subtitle" style:class="chapter">
      <style:paragraph-properties fo:line-height="0.494cm" fo:text-align="center" style:justify-single-word="false"/>
      <style:text-properties style:font-name="Tahoma" fo:font-size="11pt" fo:font-weight="bold" style:font-size-asian="11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5T13:55:13.68</meta:creation-date>
    <meta:document-statistic meta:table-count="0" meta:image-count="0" meta:object-count="0" meta:page-count="1" meta:paragraph-count="10" meta:word-count="132" meta:character-count="892"/>
    <dc:date>2010-05-05T13:56:45.20</dc:date>
    <meta:editing-duration>PT00H01M31S</meta:editing-duration>
    <meta:editing-cycles>1</meta:editing-cycles>
    <meta:generator>OpenOffice.org/3.2$Win32 OpenOffice.org_project/320m12$Build-9483</meta:generator>
  </office:meta>
</office:document-meta>
</file>