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Times New Roman'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5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8" style:family="paragraph" style:parent-style-name="Standard">
      <style:paragraph-properties fo:line-height="150%" fo:text-align="center" style:justify-single-word="false" style:text-autospace="none"/>
      <style:text-properties style:font-name="Times New Roman" fo:font-size="15pt" fo:font-weight="bold" style:font-name-asian="Times New Roman1" style:font-size-asian="15pt" style:font-weight-asian="bold" style:font-name-complex="Times New Roman1" style:font-size-complex="15pt" style:font-weight-complex="bold"/>
    </style:style>
    <style:style style:name="P9" style:family="paragraph" style:parent-style-name="Standard">
      <style:paragraph-properties fo:line-height="150%" fo:text-align="end" style:justify-single-word="false" style:text-autospace="none"/>
      <style:text-properties style:font-name="Times New Roman" fo:font-size="10pt" fo:font-weight="normal" style:font-name-asian="Times New Roman1" style:font-size-asian="10pt" style:font-weight-asian="normal" style:font-name-complex="Times New Roman1" style:font-size-complex="10pt" style:font-weight-complex="normal"/>
    </style:style>
    <style:style style:name="P10" style:family="paragraph" style:parent-style-name="Standard">
      <style:paragraph-properties fo:text-align="end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2" style:family="paragraph" style:parent-style-name="Standard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left="1.27cm" fo:margin-right="0cm" fo:line-height="150%" fo:text-align="justify" style:justify-single-word="false" fo:text-indent="-0.635cm" style:auto-text-indent="false" style:text-autospace="none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P14" style:family="paragraph" style:parent-style-name="Standard">
      <style:paragraph-properties fo:margin-left="0.397cm" fo:margin-right="0cm" fo:line-height="150%" fo:text-align="justify" style:justify-single-word="false" fo:text-indent="0cm" style:auto-text-indent="false" style:text-autospace="none">
        <style:tab-stops>
          <style:tab-stop style:position="0.344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5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7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18" style:family="paragraph" style:parent-style-name="Standard">
      <style:paragraph-properties fo:margin-left="1cm" fo:margin-right="0cm" fo:line-height="150%" fo:text-align="justify" style:justify-single-word="false" fo:text-indent="-1cm" style:auto-text-indent="false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 style:list-style-name="L1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L6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1" style:family="paragraph" style:parent-style-name="Standard" style:list-style-name="L7">
      <style:paragraph-properties fo:line-height="150%" fo:text-align="justify" style:justify-single-word="false" style:text-autospace="non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22" style:family="paragraph" style:parent-style-name="Standard" style:list-style-name="L6">
      <style:paragraph-properties fo:line-height="150%" fo:text-align="justify" style:justify-single-word="false" style:text-autospace="none"/>
    </style:style>
    <style:style style:name="P23" style:family="paragraph" style:parent-style-name="Standard" style:list-style-name="WW8Num4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4" style:family="paragraph" style:parent-style-name="Standard" style:list-style-name="WW8Num1">
      <style:paragraph-properties fo:margin-left="1.27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8Num2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8Num2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8Num24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8" style:family="paragraph" style:parent-style-name="Standard" style:list-style-name="WW8Num25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29" style:family="paragraph" style:parent-style-name="Standard" style:list-style-name="WW8Num27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0" style:family="paragraph" style:parent-style-name="Standard" style:list-style-name="L2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L3">
      <style:paragraph-properties fo:margin-left="1.27cm" fo:margin-right="0cm" fo:line-height="150%" fo:text-align="justify" style:justify-single-word="false" fo:text-indent="-0.635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WW8Num4">
      <style:paragraph-properties fo:margin-left="1.005cm" fo:margin-right="0cm" fo:line-height="150%" fo:text-align="justify" style:justify-single-word="false" fo:text-indent="-0.185cm" style:auto-text-indent="false">
        <style:tab-stops>
          <style:tab-stop style:position="-0.291cm"/>
          <style:tab-stop style:position="-0.185cm"/>
        </style:tab-stops>
      </style:paragraph-properties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4" style:family="paragraph" style:parent-style-name="Standard" style:list-style-name="WW8Num26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5" style:family="paragraph" style:parent-style-name="Standard" style:list-style-name="WW8Num5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6" style:family="paragraph" style:parent-style-name="Standard" style:list-style-name="L5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7" style:family="paragraph" style:parent-style-name="Standard" style:list-style-name="WW8Num7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8" style:family="paragraph" style:parent-style-name="Standard" style:list-style-name="WW8Num21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9" style:family="paragraph" style:parent-style-name="Standard" style:list-style-name="WW8Num9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40" style:family="paragraph" style:parent-style-name="Standard" style:list-style-name="WW8Num53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style:font-name="Times New Roman" fo:font-size="12pt" style:font-size-asian="12pt" style:font-size-complex="12pt"/>
    </style:style>
    <style:style style:name="P41" style:family="paragraph" style:parent-style-name="Standard" style:list-style-name="L4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2" style:family="paragraph" style:parent-style-name="Standard" style:list-style-name="L5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style:font-size-asian="12pt" style:font-size-complex="12pt"/>
    </style:style>
    <style:style style:name="P43" style:family="paragraph" style:parent-style-name="Standard" style:list-style-name="L8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size-asian="12pt" style:font-size-complex="12pt"/>
    </style:style>
    <style:style style:name="P44" style:family="paragraph" style:parent-style-name="Standard" style:list-style-name="L4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fo:font-weight="normal" style:font-name-asian="Times New Roman1" style:font-size-asian="12pt" style:font-weight-asian="normal" style:font-name-complex="Times New Roman1" style:font-size-complex="12pt" style:font-weight-complex="normal"/>
    </style:style>
    <style:style style:name="P45" style:family="paragraph" style:parent-style-name="Standard" style:list-style-name="L5">
      <style:paragraph-properties fo:margin-left="0.635cm" fo:margin-right="0cm" fo:line-height="150%" fo:text-align="justify" style:justify-single-word="false" fo:text-indent="-0.635cm" style:auto-text-indent="fals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46" style:family="paragraph" style:parent-style-name="Standard" style:list-style-name="WW8Num7">
      <style:paragraph-properties fo:margin-left="1cm" fo:margin-right="0cm" fo:line-height="150%" fo:text-align="justify" style:justify-single-word="false" fo:text-indent="-1cm" style:auto-text-indent="false"/>
      <style:text-properties style:font-name="Times New Roman" fo:font-size="12pt" style:font-size-asian="12pt" style:font-size-complex="12pt"/>
    </style:style>
    <style:style style:name="P47" style:family="paragraph" style:parent-style-name="Standard" style:list-style-name="WW8Num7">
      <style:paragraph-properties fo:margin-left="1cm" fo:margin-right="0cm" fo:line-height="150%" fo:text-align="justify" style:justify-single-word="false" fo:text-indent="-1cm" style:auto-text-indent="false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48" style:family="paragraph" style:parent-style-name="Table_20_Contents">
      <style:paragraph-properties fo:margin-top="0cm" fo:margin-bottom="0cm" fo:line-height="100%" fo:text-align="end" style:justify-single-word="false"/>
      <style:text-properties style:font-name="Verdana" fo:font-size="10pt" fo:font-weight="normal" style:font-size-asian="10pt" style:font-weight-asian="normal" style:font-size-complex="10pt" style:font-weight-complex="normal"/>
    </style:style>
    <style:style style:name="T1" style:family="text">
      <style:text-properties style:font-name-asian="A" style:font-name-complex="A"/>
    </style:style>
    <style:style style:name="T2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font-weight-asian="bold" style:font-name-complex="Arial" style:font-size-complex="12pt" style:font-weight-complex="bold"/>
    </style:style>
    <style:style style:name="T4" style:family="text">
      <style:text-properties fo:font-weight="bold" style:font-weight-asian="bold" style:font-weight-complex="bold"/>
    </style:style>
    <text:list-style style:name="L1">
      <text:list-level-style-bullet text:level="1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)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7">
      <text:list-level-style-bullet text:level="1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suffix=".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8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Załącznik<text:line-break/>do uchwały nr XXX/399/2010</text:p>
      <text:p text:style-name="P10">Rady Miejskiej we Wrześni</text:p>
      <text:p text:style-name="P9">z dnia 29 marca 2010 r.</text:p>
      <text:p text:style-name="P8"/>
      <text:p text:style-name="P8"/>
      <text:p text:style-name="P8"/>
      <text:p text:style-name="P8"/>
      <text:p text:style-name="P8">PROGRAM AKTYWNOŚCI LOKALNEJ</text:p>
      <text:p text:style-name="P8">DLA <text:s/>MIASTA I GMINY WRZEŚNIA</text:p>
      <text:p text:style-name="P8">NA LATA 2010-2013</text:p>
      <text:p text:style-name="P8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WPROWADZENIE</text:p>
      <text:p text:style-name="P4"/>
      <text:p text:style-name="P1"><text:tab/>„Program Aktywności Lokalnej dla miasta i gminy Września na lata 2010-2013” wskazuje na problemy związane z funkcjonowaniem lokalnej społeczności. <text:s/>Wyznacza kierunki działań, <text:s/>których celem jest poprawa sytuacji w tym zakresie i określa mechanizmy wzmacniające efektywność zmian. Dokument ten stanowi uzupełnienie „Strategii rozwiązywania problemów społecznych dla Miasta <text:s text:c="3"/>i Gminy Września”.</text:p>
      <text:p text:style-name="P1"><text:tab/>Przyjęte w Programie Aktywności Lokalnej założenia zgodne są <text:s/>z ustaleniami zawartymi <text:s text:c="14"/>w dokumentach strategicznych, w tym:</text:p>
      <text:p text:style-name="P1"/>
      <text:list xml:id="list29355340" text:style-name="L1">
        <text:list-item>
          <text:p text:style-name="P19"><text:span text:style-name="T1"><text:s/></text:span>Strategii Rozwoju Kraju na lata 2007 – 2015,</text:p>
        </text:list-item>
        <text:list-item>
          <text:p text:style-name="P19"><text:span text:style-name="T1"><text:s/></text:span>Narodowej Strategii Integracji Społecznej dla Polski,</text:p>
        </text:list-item>
        <text:list-item>
          <text:p text:style-name="P19"><text:span text:style-name="T1"><text:s/></text:span>Strategii Polityki Społecznej,</text:p>
        </text:list-item>
        <text:list-item>
          <text:p text:style-name="P19"><text:span text:style-name="T1"><text:s/></text:span>Narodowej Strategii Rozwoju na lata 2007 - 2013</text:p>
        </text:list-item>
        <text:list-item>
          <text:p text:style-name="P19"><text:span text:style-name="T1"><text:s/></text:span>Strategii Polityki Społecznej 2007 – 2013,</text:p>
        </text:list-item>
        <text:list-item>
          <text:p text:style-name="P19"><text:span text:style-name="T1"><text:s/></text:span>Narodowej <text:s/>Strategii Spójności,</text:p>
        </text:list-item>
        <text:list-item>
          <text:p text:style-name="P19"><text:span text:style-name="T1"><text:s/></text:span>Programie Operacyjnym Kapitał Ludzki na lata 2007 – 2013.</text:p>
          <text:p text:style-name="P19"/>
        </text:list-item>
      </text:list>
      <text:p text:style-name="P1"><text:tab/>Powyższe dokumenty <text:s/>zakładają <text:s/>realizację działań służących rozwojowi społeczno <text:s text:c="13"/>–gospodarczemu kraju, a co za tym idzie podniesienie poziomu i jakości życia obywateli. Ważnym elementem w tym zakresie jest budowanie zintegrowanych społeczności, w których każda osoba <text:s text:c="5"/>i rodzina będzie mogła realizować swoje plany i aspiracje życiowe, a w trudnych sytuacjach uzyskiwać niezbędną pomoc i wsparcie ze strony wspólnoty oraz działających w jej ramach instytucji i organizacji. </text:p>
      <text:p text:style-name="P1"><text:tab/>Konieczne jest zatem wspieranie samoorganizacji społeczności lokalnych oraz budowanie <text:s text:c="4"/>i wzmacnianie ich świadomości obywatelskiej. W dokumentach strategicznych podkreśla się <text:s/>znaczenie kapitału ludzkiego, czyli zasobu wiedzy, umiejętności <text:s/>i potencjału, w który jest wyposażony każdy człowiek oraz społeczność jako całość.<text:tab/> Dzięki temu podmioty te są zdolne nie tylko do pracy, ale także do wprowadzania zmian w otoczeniu, oraz kreowania nowych rozwiązań. </text:p>
      <text:p text:style-name="P1"><text:tab/>Kluczowym wyzwaniem jest <text:span text:style-name="T4">przeciwdziałanie zjawisku wykluczenia społecznego, </text:span>które zgodnie z Narodową Strategią Integracji Społecznej <text:span text:style-name="T4">oznacza brak lub ograniczenie możliwości uczestnictwa, wpływania i korzystania z podstawowych instytucji publicznych i rynków, które powinny być dostępne dla wszystkich. </text:span></text:p>
      <text:p text:style-name="P3">Wykluczenie społeczne najprościej mówiąc oznacza wyłączenie z życia społecznego.</text:p>
      <text:p text:style-name="P5"><text:soft-page-break/>CELE PROGRAMU AKTYWNOŚCI LOKALNEJ</text:p>
      <text:p text:style-name="P3"/>
      <text:p text:style-name="P1"><text:span text:style-name="T4">Głównym celem</text:span> „Programu Aktywności Lokalnej dla miasta i gminy Września” jest zwiększenie aktywności mieszkańców, w szczególności grup zagrożonych wykluczeniem społecznym <text:s text:c="14"/>we wszystkich obszarach życia społecznego, w tym także rynku pracy oraz zwiększenie ich potencjału rozwojowego.</text:p>
      <text:p text:style-name="P1"/>
      <text:p text:style-name="P1">Wśród <text:span text:style-name="T4">celów szczegółowych</text:span> należy wymienić:</text:p>
      <text:p text:style-name="P14"><text:tab/> <text:s text:c="3"/>1) <text:s/>stworzenie warunków dla powstania inicjatyw i struktur funkcjonujących na rzecz <text:s text:c="170"/></text:p>
      <text:p text:style-name="P14"><text:s text:c="8"/>społeczności lokalnej,</text:p>
      <text:list xml:id="list29371726" text:style-name="WW8Num4">
        <text:list-header>
          <text:p text:style-name="P23">2) wsparcie postaw obywatelskich poprzez promocję działań prospołecznych, dostęp <text:s text:c="10"/>do informacji o uprawnieniach oraz edukację,</text:p>
          <text:p text:style-name="P23">3) <text:s/>poprawa jakości życia poprzez zaspokojenie potrzeb społecznych,</text:p>
          <text:p text:style-name="P32"><text:s text:c="2"/>4) <text:s/>aktywną integrację osób zagrożonych wykluczeniem społecznych i ich otoczenia.</text:p>
        </text:list-header>
      </text:list>
      <text:p text:style-name="P1"/>
      <text:p text:style-name="P5">KIERUNKI DZIAŁAŃ</text:p>
      <text:p text:style-name="P3"/>
      <text:p text:style-name="P2">Cele programu realizowane będą poprzez podejmowanie następujących działań:</text:p>
      <text:list xml:id="list29346262" text:style-name="WW8Num1">
        <text:list-item text:start-value="1">
          <text:p text:style-name="P24">promowanie, wspieranie i realizowanie projektów aktywizujących i integrujących społeczność lokalną w oparciu o stałe diagnozowanie potrzeb mieszkańców,</text:p>
        </text:list-item>
        <text:list-item>
          <text:p text:style-name="P24">wzmocnienie współpracy instytucji samorządowych z organizacjami pozarządowymi <text:s text:c="21"/>i lokalną społecznością poprzez m. in wspieranie finansowe i organizacyjne lokalnych inicjatyw,</text:p>
        </text:list-item>
        <text:list-item>
          <text:p text:style-name="P24">promowanie idei partnerstwa i wspieranie projektów realizowanych w partnerstwie,</text:p>
        </text:list-item>
        <text:list-item>
          <text:p text:style-name="P24">wspieranie lokalnych liderów poprzez pomoc techniczną, dostęp do informacji publicznej <text:s text:c="10"/>i konsultacje,</text:p>
        </text:list-item>
        <text:list-item>
          <text:p text:style-name="P24">wspieranie rozwoju informacji obywatelskiej, wolontariatu, grup samopomocy, grup edukacyjnych</text:p>
        </text:list-item>
        <text:list-item>
          <text:p text:style-name="P24">poszukiwanie alternatywnych środków na finansowanie lokalnych inicjatyw ze źródeł <text:s/>poza gminnych,</text:p>
        </text:list-item>
        <text:list-item>
          <text:p text:style-name="P24">stworzenie lokalnej infrastruktury dla działań obywatelskich.</text:p>
        </text:list-item>
      </text:list>
      <text:p text:style-name="P12"/>
      <text:p text:style-name="P12"/>
      <text:p text:style-name="P12"/>
      <text:p text:style-name="P2"/>
      <text:list xml:id="list29366674" text:style-name="WW8Num21">
        <text:list-header>
          <text:p text:style-name="P33"><text:soft-page-break/>ZAŁOŻENIA PROGRAMU</text:p>
          <text:p text:style-name="P38"/>
        </text:list-header>
      </text:list>
      <text:list xml:id="list29357509" text:style-name="WW8Num22">
        <text:list-item>
          <text:p text:style-name="P25">otwartość instytucji publicznych na potrzeby środowiska lokalnego,</text:p>
        </text:list-item>
      </text:list>
      <text:list xml:id="list29363401" text:style-name="WW8Num23">
        <text:list-item>
          <text:p text:style-name="P26">współpraca instytucji i służb społecznych</text:p>
        </text:list-item>
      </text:list>
      <text:list xml:id="list29352979" text:style-name="WW8Num24">
        <text:list-item>
          <text:p text:style-name="P27">angażowanie lokalnej społeczności w realizację celów i kierunków działań</text:p>
        </text:list-item>
      </text:list>
      <text:list xml:id="list29354916" text:style-name="WW8Num25">
        <text:list-item>
          <text:p text:style-name="P28">kierowanie działań w pierwszej kolejności do osób i grup wykluczonych i zagrożonych wykluczeniem</text:p>
        </text:list-item>
      </text:list>
      <text:p text:style-name="P11"/>
      <text:list xml:id="list29377878" text:style-name="WW8Num26">
        <text:list-header>
          <text:p text:style-name="P34">ODBIORCY PROGRAMU- GRUPY DOCELOWE</text:p>
        </text:list-header>
      </text:list>
      <text:p text:style-name="P2"/>
      <text:p text:style-name="P2">Program skierowany jest do:</text:p>
      <text:list xml:id="list29351170" text:style-name="WW8Num27">
        <text:list-item>
          <text:p text:style-name="P29">społeczności gminy Września</text:p>
        </text:list-item>
        <text:list-item>
          <text:p text:style-name="P29">grup społecznych zagrożonych wykluczeniem,</text:p>
        </text:list-item>
      </text:list>
      <text:list xml:id="list29376482" text:style-name="L2">
        <text:list-item>
          <text:p text:style-name="P30">osób i rodzin <text:s/>tworzących <text:s/>środowiska <text:s/>wykluczonych,</text:p>
        </text:list-item>
      </text:list>
      <text:list xml:id="list29357752" text:style-name="L3">
        <text:list-item>
          <text:p text:style-name="P31">otoczenia osób <text:s/>i rodzin wykluczonych i zagrożonych wykluczeniem społecznym</text:p>
        </text:list-item>
      </text:list>
      <text:p text:style-name="P17"/>
      <text:p text:style-name="P2"><text:tab/>Program ma charakter otwarty i <text:s/>w każdym roku na podstawie analizy potrzeb i <text:s/>problemów występujących w środowisku lokalnym będą uruchomiane podprogramy skierowane <text:s text:c="29"/>do konkretnych grup społecznych lub społeczności lokalnych.</text:p>
      <text:p text:style-name="P1"><text:tab/>W ramach programu aktywności lokalnej będą obejmowane w szczególności osoby, rodziny <text:s/>środowiska wykluczone społecznie lub zagrożone tym zjawiskiem, w szczególności klienci pomocy społecznej, w tym osoby długotrwale bezrobotne, niepełnosprawne, bezdomne, matki samotnie wychowujące dzieci, rodziny z problemami opiekuńczo – wychowawczymi, uzależnieni, doznający przemocy.</text:p>
      <text:p text:style-name="P13"/>
      <text:p text:style-name="P13"/>
      <text:p text:style-name="P6">METODY PRACY WYKORZYSTYWANE DO REALIZACJI POGRAMU</text:p>
      <text:p text:style-name="P2"/>
      <text:p text:style-name="P2">W ramach programu przewiduje się zastosowanie;</text:p>
      <text:list xml:id="list29345986" text:style-name="L4">
        <text:list-header>
          <text:p text:style-name="P41">1) <text:s/>środowiskowej pracy socjalnej - działania realizowane przez pracownika socjalnego, mające na celu pomoc osobom i rodzinom we wzmacnianiu lub odzyskiwaniu zdolności <text:s text:c="29"/>do funkcjonowania w społeczeństwie poprzez pełnienie odpowiednich ról społecznych oraz tworzenie warunków sprzyjających temu celowi,</text:p>
          <text:p text:style-name="P44">2) <text:s/>instrumentów aktywnej integracji – tzn. szeregu instrumentów aktywizacyjnych z zakresu</text:p>
        </text:list-header>
      </text:list>
      <text:p text:style-name="P15"><text:tab/>aktywizacji zawodowej, edukacyjnej, zdrowotnej <text:s/>i społecznej o której mowa w zasadach <text:soft-page-break/>przygotowania, realizacji rozliczania projektów systemowych Ośrodków Pomocy Społecznej, Powiatowych Centrów Pomocy Rodzinie w ramach Programu Operacyjnego Kapitał Ludzki 2007 – 2013,</text:p>
      <text:list xml:id="list29370690" text:style-name="L5">
        <text:list-header>
          <text:p text:style-name="P42">3) <text:s/>prac społecznie użytecznych, organizowanych w OPS</text:p>
          <text:p text:style-name="P45">4) <text:s/>działań o charakterze środowiskowym – tzn inicjatyw integrujących, w tym, miedzy innymi: badań, opracowań, analiz, edukacji społecznej i obywatelskiej, spotkań, konsultacji, debat, imprez </text:p>
        </text:list-header>
      </text:list>
      <text:p text:style-name="P16"/>
      <text:p text:style-name="P16"/>
      <text:list xml:id="list29385911" text:continue-numbering="true" text:style-name="L5">
        <text:list-header>
          <text:p text:style-name="P36">SPOSÓB I METODY REALIZACJI PROGRAMU</text:p>
          <text:p text:style-name="P36"/>
        </text:list-header>
      </text:list>
      <text:p text:style-name="P1">Ze względu na <text:s/>wielość grup tworzących <text:s/>nasza społeczność oraz różnorodność występujących <text:s text:c="13"/>w nich problemów, <text:span text:style-name="T4">program aktywności lokalnej będzie realizowany corocznie, zawierając propozycje kierowane do konkretnych społeczności lub grup. Istotnym jest uwzględnienie <text:s text:c="13"/>m. in. następujących <text:s/>działań:</text:span></text:p>
      <text:list xml:id="list29365624" text:style-name="L6">
        <text:list-item>
          <text:p text:style-name="P20">systematyczne diagnozowanie potrzeb społeczności, w tym środowisk zagrożonych wykluczeniem społecznym,</text:p>
        </text:list-item>
        <text:list-item>
          <text:p text:style-name="P20">wyszukiwanie i wspieranie lokalnych liderów,</text:p>
        </text:list-item>
        <text:list-item>
          <text:p text:style-name="P20">budowanie lokalnego partnerstwa,</text:p>
        </text:list-item>
        <text:list-item>
          <text:p text:style-name="P20"><text:span text:style-name="T1"><text:s/></text:span>organizowanie spotkań z grupami docelowymi, </text:p>
        </text:list-item>
        <text:list-item>
          <text:p text:style-name="P20">organizowanie edukacji społecznej i obywatelskiej,</text:p>
        </text:list-item>
        <text:list-item>
          <text:p text:style-name="P20">umożliwianie dostępu do informacji i konsultacji, poprzez promowanie istniejących punktów <text:s text:c="2"/>oraz tworzenie nowych dostosowanych do potrzeb mieszkańców,</text:p>
        </text:list-item>
        <text:list-item>
          <text:p text:style-name="P20">inicjowanie ruchów samopomocowych i obywatelskich,</text:p>
        </text:list-item>
        <text:list-item>
          <text:p text:style-name="P20"><text:span text:style-name="T1"><text:s/></text:span>promowanie i organizacja wolontariatu,</text:p>
        </text:list-item>
        <text:list-item>
          <text:p text:style-name="P20">wspieranie lokalnych inicjatyw,</text:p>
        </text:list-item>
        <text:list-item>
          <text:p text:style-name="P20">organizowanie treningów kompetencji i umiejętności społecznych,</text:p>
        </text:list-item>
        <text:list-item>
          <text:p text:style-name="P20">rzecznictwo interesów osób i grup marginalizowanych,</text:p>
        </text:list-item>
        <text:list-item>
          <text:p text:style-name="P22"><text:span text:style-name="T2">organizowanie dla nich wsparcia indywidualnego i grupowego w zakresie wzrostu kompetencji </text:span><text:span text:style-name="T2">życiowych i umiejętności zawodowych, umożliwiających ponowne włączenie się <text:s/>w życie lokalnej <text:s/>społeczności, w tym powrót na rynek pracy,</text:span></text:p>
        </text:list-item>
        <text:list-item>
          <text:p text:style-name="P20">organizowanie i inspirowanie <text:s/>mieszkańców do działań na rzecz społeczności poprzez spotkania o charakterze o różnorodnym charakterze, w tym m. in. integracyjnym, edukacyjnym, kulturalnym, sportowym, ekologicznym i turystycznym.</text:p>
        </text:list-item>
      </text:list>
      <text:p text:style-name="P1"><text:soft-page-break/></text:p>
      <text:list xml:id="list29374447" text:style-name="WW8Num9">
        <text:list-header>
          <text:p text:style-name="P39">PRZEWIDYWANE EFEKTY PROGRAMU AKTYWNOŚCI LOKALNEJ</text:p>
        </text:list-header>
      </text:list>
      <text:list xml:id="list29355464" text:style-name="WW8Num7">
        <text:list-header>
          <text:p text:style-name="P46"/>
          <text:p text:style-name="P46">1) <text:s/>usprawnienie przepływu i dostępu do informacji o formach pomocy i o lokalnym rynku pracy,</text:p>
          <text:p text:style-name="P46">2) <text:s/>planowanie i realizowanie zadań w oparciu o diagnozę potrzeb mieszkańców,</text:p>
          <text:p text:style-name="P46">3) <text:s/>skuteczniejsze i efektywniejsze wykorzystywanie istniejących zasobów,</text:p>
          <text:p text:style-name="P46">4) <text:s/>zmniejszenie kosztów finansowych i wzrost jakości realizowanych zadań,</text:p>
          <text:p text:style-name="P46">5) <text:s/>stworzenie płaszczyzny angażowania mieszkańców,</text:p>
          <text:p text:style-name="P46">6) <text:s/>wzrost poczucia przynależności do danej społeczności i odpowiedzialności za procesy <text:s text:c="10"/>w niej zachodzące,</text:p>
          <text:p text:style-name="P46">7) <text:s/>reintegracja osób i rodzin <text:s/>wykluczonych,</text:p>
          <text:p text:style-name="P46">8) <text:s/>przeciwdziałanie wykluczeniu społecznemu.</text:p>
        </text:list-header>
      </text:list>
      <text:p text:style-name="P18"/>
      <text:list xml:id="list29373061" text:continue-numbering="true" text:style-name="WW8Num7">
        <text:list-header>
          <text:p text:style-name="P37">REALIZATORZY PROGRAMU AKTYWNOŚCI LOKALNEJ</text:p>
          <text:p text:style-name="P47"/>
        </text:list-header>
      </text:list>
      <text:list xml:id="list29373306" text:style-name="L7">
        <text:list-item>
          <text:p text:style-name="P21"><text:span text:style-name="T1"><text:s/></text:span>Urząd Miasta i Gminy we Wrześni.</text:p>
        </text:list-item>
        <text:list-item>
          <text:p text:style-name="P21"><text:span text:style-name="T1"><text:s/></text:span>Ośrodek Pomocy Społecznej.</text:p>
        </text:list-item>
        <text:list-item>
          <text:p text:style-name="P21"><text:span text:style-name="T1"><text:s/></text:span>Placówki edukacyjne, kulturalne i sportowe.</text:p>
        </text:list-item>
        <text:list-item>
          <text:p text:style-name="P21"><text:span text:style-name="T1"><text:s/></text:span>Powiatowy Urząd Pracy we Wrześni</text:p>
        </text:list-item>
        <text:list-item>
          <text:p text:style-name="P21"><text:span text:style-name="T1"><text:s/></text:span>Organizacje pozarządowe i kościelne.</text:p>
        </text:list-item>
        <text:list-item>
          <text:p text:style-name="P21"><text:span text:style-name="T1"><text:s/></text:span>Straż Miejska i Policja</text:p>
        </text:list-item>
        <text:list-item>
          <text:p text:style-name="P21"><text:s/>Lokalny biznes.</text:p>
        </text:list-item>
        <text:list-item>
          <text:p text:style-name="P21"><text:span text:style-name="T1"><text:s/></text:span>Media.</text:p>
          <text:p text:style-name="P21"/>
        </text:list-item>
      </text:list>
      <text:list xml:id="list29376469" text:style-name="WW8Num51">
        <text:list-header>
          <text:p text:style-name="P35">FINANSOWANIE PROGRAMU AKTYWNOŚCI LOKALNEJ</text:p>
        </text:list-header>
      </text:list>
      <text:p text:style-name="P2"/>
      <text:p text:style-name="P2">Realizacja zadań programu może być finansowana:</text:p>
      <text:list xml:id="list29347468" text:style-name="L8">
        <text:list-header>
          <text:p text:style-name="P43">1) <text:s/>ze środków własnych budżetu Miasta</text:p>
          <text:p text:style-name="P43">2) <text:s/>dotacji z budżetu państwa</text:p>
          <text:p text:style-name="P43">3) <text:s/>dotacji ze środków UE</text:p>
          <text:p text:style-name="P43">4) <text:s/>sponsorów</text:p>
          <text:list>
            <text:list-header>
              <text:p text:style-name="P43">5) <text:s/>innych zewnętrznych źródeł</text:p>
            </text:list-header>
          </text:list>
          <text:p text:style-name="P43"/>
          <text:p text:style-name="P43"><text:soft-page-break/></text:p>
        </text:list-header>
      </text:list>
      <text:list xml:id="list29377672" text:style-name="WW8Num53">
        <text:list-header>
          <text:p text:style-name="P40">MONITORING I EWALUACJA</text:p>
        </text:list-header>
      </text:list>
      <text:p text:style-name="P7"/>
      <text:p text:style-name="P2"/>
      <text:p text:style-name="P2">Monitoring i ewaluacja będą prowadzone na bieżąco przez realizatorów poszczególnych działań <text:s text:c="4"/>w ramach Programu aktywności lokalnej, adresowanych do konkretnych <text:s/>osób, grup społecznych lub lokalnych społeczności. Celem będzie obserwacja zmian ilościowych i jakościowych, jakie pojawią się w trakcie realizacji Programu. W przypadku stwierdzenia rozbieżności między założeniami, a rezultatami, na bieżąco będą dokonywane zmiany w przyjętych założeniach lub metodach pracy. Ponadto corocznie będą przygotowywane sprawozdania z realizacji <text:s/>Programu Aktywności Lokalnej. Po zakończeniu realizacji programu aktywności lokalnej zostanie przygotowany raport końcowy podsumowujący całość podejmowanych działań. Zostanie dokonana ocena zrealizowanych przedsięwzięć oraz osiągniętych rezultatów. </text:p>
      <text:p text:style-name="P2"/>
      <text:p text:style-name="P48">Przewodnicząca Rady Miejskiej we Wrześni</text:p>
      <text:p text:style-name="P48">/-/Bożena Nowack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StarSymbol1" svg:font-family="StarSymbol, 'Times New Roman'"/>
    <style:font-face style:name="Tahoma1" svg:font-family="Tahoma"/>
    <style:font-face style:name="Times New Roman1" svg:font-family="'Times New Roman'" style:font-family-generic="roman"/>
    <style:font-face style:name="A" svg:font-family="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WW8Num11z2" style:family="text">
      <style:text-properties style:font-name="Wingdings"/>
    </style:style>
    <style:style style:name="Numbering_20_Symbols" style:display-name="Numbering Symbols" style:family="text"/>
    <style:style style:name="WW8Num9z0" style:family="text">
      <style:text-properties fo:font-style="normal" fo:font-weight="bold" style:font-style-asian="normal" style:font-weight-asian="bold"/>
    </style:style>
    <style:style style:name="WW8Num52z0" style:family="text">
      <style:text-properties style:font-name="Symbol" fo:font-size="9pt" style:font-size-asian="9pt" style:font-name-complex="StarSymbol1" style:font-size-complex="9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Wingdings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)" style:num-format="1" text:start-value="7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)" style:num-format="1" text:start-value="8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)" style:num-format="1" text:start-value="9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style:num-suffix=")" style:num-format="1" text:start-value="1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)" style:num-format="1" text:start-value="1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style:num-suffix=")" style:num-format="1" text:start-value="1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)" style:num-format="1" text:start-value="1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)" style:num-format="1" text:start-value="3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style:num-suffix=")" style:num-format="1" text:start-value="4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)" style:num-format="1" text:start-value="5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I" text:start-value="6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1" text:start-value="2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format="I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>
      <text:list-level-style-number text:level="1" style:num-suffix="." style:num-format="I" text:start-value="9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>
      <text:list-level-style-bullet text:level="1" text:style-name="WW8Num52z0" style:num-suffix="." text:bullet-char="">
        <style:list-level-properties text:list-level-position-and-space-mode="label-alignment">
          <style:list-level-label-alignment text:label-followed-by="listtab" text:list-tab-stop-position="0.635cm"/>
        </style:list-level-properties>
        <style:text-properties style:font-name="Symbol"/>
      </text:list-level-style-bullet>
      <text:list-level-style-bullet text:level="2" text:style-name="WW8Num52z0" style:num-suffix="." text:bullet-char="">
        <style:list-level-properties text:list-level-position-and-space-mode="label-alignment">
          <style:list-level-label-alignment text:label-followed-by="listtab" text:list-tab-stop-position="1.27cm"/>
        </style:list-level-properties>
        <style:text-properties style:font-name="Symbol"/>
      </text:list-level-style-bullet>
      <text:list-level-style-bullet text:level="3" text:style-name="WW8Num52z0" style:num-suffix="." text:bullet-char="">
        <style:list-level-properties text:list-level-position-and-space-mode="label-alignment">
          <style:list-level-label-alignment text:label-followed-by="listtab" text:list-tab-stop-position="1.905cm"/>
        </style:list-level-properties>
        <style:text-properties style:font-name="Symbol"/>
      </text:list-level-style-bullet>
      <text:list-level-style-bullet text:level="4" text:style-name="WW8Num52z0" style:num-suffix="." text:bullet-char="">
        <style:list-level-properties text:list-level-position-and-space-mode="label-alignment">
          <style:list-level-label-alignment text:label-followed-by="listtab" text:list-tab-stop-position="2.54cm"/>
        </style:list-level-properties>
        <style:text-properties style:font-name="Symbol"/>
      </text:list-level-style-bullet>
      <text:list-level-style-bullet text:level="5" text:style-name="WW8Num52z0" style:num-suffix="." text:bullet-char="">
        <style:list-level-properties text:list-level-position-and-space-mode="label-alignment">
          <style:list-level-label-alignment text:label-followed-by="listtab" text:list-tab-stop-position="3.175cm"/>
        </style:list-level-properties>
        <style:text-properties style:font-name="Symbol"/>
      </text:list-level-style-bullet>
      <text:list-level-style-bullet text:level="6" text:style-name="WW8Num52z0" style:num-suffix="." text:bullet-char="">
        <style:list-level-properties text:list-level-position-and-space-mode="label-alignment">
          <style:list-level-label-alignment text:label-followed-by="listtab" text:list-tab-stop-position="3.81cm"/>
        </style:list-level-properties>
        <style:text-properties style:font-name="Symbol"/>
      </text:list-level-style-bullet>
      <text:list-level-style-bullet text:level="7" text:style-name="WW8Num52z0" style:num-suffix="." text:bullet-char="">
        <style:list-level-properties text:list-level-position-and-space-mode="label-alignment">
          <style:list-level-label-alignment text:label-followed-by="listtab" text:list-tab-stop-position="4.445cm"/>
        </style:list-level-properties>
        <style:text-properties style:font-name="Symbol"/>
      </text:list-level-style-bullet>
      <text:list-level-style-bullet text:level="8" text:style-name="WW8Num52z0" style:num-suffix="." text:bullet-char="">
        <style:list-level-properties text:list-level-position-and-space-mode="label-alignment">
          <style:list-level-label-alignment text:label-followed-by="listtab" text:list-tab-stop-position="5.08cm"/>
        </style:list-level-properties>
        <style:text-properties style:font-name="Symbol"/>
      </text:list-level-style-bullet>
      <text:list-level-style-bullet text:level="9" text:style-name="WW8Num52z0" style:num-suffix="." text:bullet-char="">
        <style:list-level-properties text:list-level-position-and-space-mode="label-alignment">
          <style:list-level-label-alignment text:label-followed-by="listtab" text:list-tab-stop-position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>
      <text:list-level-style-number text:level="1" style:num-suffix="." style:num-format="I" text:start-value="10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nna Prusak</meta:initial-creator>
    <meta:creation-date>2010-02-07T13:03:05.68</meta:creation-date>
    <dc:date>2010-04-01T09:25:41.09</dc:date>
    <meta:editing-duration>PT02H15M15S</meta:editing-duration>
    <meta:editing-cycles>7</meta:editing-cycles>
    <meta:generator>OpenOffice.org/3.2$Win32 OpenOffice.org_project/320m12$Build-9483</meta:generator>
    <meta:print-date>2010-02-08T08:56:22.95</meta:print-date>
    <meta:document-statistic meta:table-count="0" meta:image-count="0" meta:object-count="0" meta:page-count="7" meta:paragraph-count="101" meta:word-count="1200" meta:character-count="9868"/>
    <meta:user-defined meta:name="Informacja 1"/>
    <meta:user-defined meta:name="Informacja 2"/>
    <meta:user-defined meta:name="Informacja 3"/>
    <meta:user-defined meta:name="Informacja 4"/>
  </office:meta>
</office:document-meta>
</file>