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4.051cm" fo:margin-left="0.982cm" fo:margin-right="1.965cm" table:align="margins"/>
    </style:style>
    <style:style style:name="Tabela1.A" style:family="table-column">
      <style:table-column-properties style:column-width="0.995cm" style:rel-column-width="4639*"/>
    </style:style>
    <style:style style:name="Tabela1.B" style:family="table-column">
      <style:table-column-properties style:column-width="4.785cm" style:rel-column-width="22319*"/>
    </style:style>
    <style:style style:name="Tabela1.C" style:family="table-column">
      <style:table-column-properties style:column-width="5.648cm" style:rel-column-width="26342*"/>
    </style:style>
    <style:style style:name="Tabela1.D" style:family="table-column">
      <style:table-column-properties style:column-width="2.623cm" style:rel-column-width="1223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4.867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4.867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Verdana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139"/>Zał. nr 4</text:p>
      <text:p text:style-name="P3"/>
      <text:p text:style-name="P3"/>
      <text:p text:style-name="P4">Wykaz podmiotu nie zaliczanego do sektora finansów publicznych i kwota dotacji na wsparcie realizacji zadania publicznego <text:s text:c="64"/>Miasta i Gminy Września <text:s text:c="113"/>w dziedzinie kultura fizyczna i sport, turystyka i krajoznawstwo <text:s text:c="39"/>organizacja XXVI Biegu <text:s/>Kosynierów.</text:p>
      <text:p text:style-name="P2"/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6"><text:s/>Lp.</text:p>
          </table:table-cell>
          <table:table-cell table:style-name="Tabela1.A1" office:value-type="string">
            <text:p text:style-name="P6">Wnioskodawca.</text:p>
          </table:table-cell>
          <table:table-cell table:style-name="Tabela1.A1" office:value-type="string">
            <text:p text:style-name="P6">Cel dotacji.</text:p>
          </table:table-cell>
          <table:table-cell table:style-name="Tabela1.D1" office:value-type="string">
            <text:p text:style-name="P6">Przyznana dotacja.</text:p>
          </table:table-cell>
        </table:table-row>
        <table:table-row>
          <table:table-cell table:style-name="Tabela1.A2" office:value-type="string">
            <text:p text:style-name="P8">1.</text:p>
          </table:table-cell>
          <table:table-cell table:style-name="Tabela1.A2" office:value-type="string">
            <text:p text:style-name="P7">WRZESIŃSKA BRYGADA KOLARSKA <text:s/>we Wrześni.</text:p>
          </table:table-cell>
          <table:table-cell table:style-name="Tabela1.A2" office:value-type="string">
            <text:p text:style-name="P7"><text:s/>XXVII Bieg Kosynierów.</text:p>
          </table:table-cell>
          <table:table-cell table:style-name="Tabela1.D2" office:value-type="string">
            <text:p text:style-name="P8">10.000,00</text:p>
          </table:table-cell>
        </table:table-row>
        <table:table-row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7">RAZEM:</text:p>
          </table:table-cell>
          <table:table-cell table:style-name="Tabela1.A2" office:value-type="string">
            <text:p text:style-name="P7"/>
          </table:table-cell>
          <table:table-cell table:style-name="Tabela1.D2" office:value-type="string">
            <text:p text:style-name="P8">10.000,00</text:p>
          </table:table-cell>
        </table:table-row>
      </table:table>
      <text:p text:style-name="Standard"/>
      <text:p text:style-name="P5">BURMISTRZ</text:p>
      <text:p text:style-name="P5">/-/Tomasz Kałuż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Krzysztof Murlik</meta:initial-creator>
    <meta:creation-date>2010-01-22T10:20:25</meta:creation-date>
    <dc:date>2010-03-05T08:22:46.71</dc:date>
    <meta:print-date>2010-03-03T10:23:51.81</meta:print-date>
    <meta:editing-cycles>32</meta:editing-cycles>
    <meta:editing-duration>PT18H07M24S</meta:editing-duration>
    <meta:document-statistic meta:table-count="1" meta:image-count="0" meta:object-count="0" meta:page-count="1" meta:paragraph-count="14" meta:word-count="57" meta:character-count="772"/>
    <meta:user-defined meta:name="Info 1"/>
    <meta:user-defined meta:name="Info 2"/>
    <meta:user-defined meta:name="Info 3"/>
    <meta:user-defined meta:name="Info 4"/>
  </office:meta>
</office:document-meta>
</file>