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46cm" fo:margin-left="-0.067cm" table:align="left" style:writing-mode="lr-tb"/>
    </style:style>
    <style:style style:name="Tabela1.A" style:family="table-column">
      <style:table-column-properties style:column-width="0.824cm"/>
    </style:style>
    <style:style style:name="Tabela1.B" style:family="table-column">
      <style:table-column-properties style:column-width="11.128cm"/>
    </style:style>
    <style:style style:name="Tabela1.C" style:family="table-column">
      <style:table-column-properties style:column-width="4.9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bottom" fo:padding-left="0.123cm" fo:padding-right="0.123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.10" style:family="table-row">
      <style:table-row-properties style:min-row-height="2.494cm" style:keep-together="true" fo:keep-together="auto"/>
    </style:style>
    <style:style style:name="Tabela1.12" style:family="table-row">
      <style:table-row-properties style:min-row-height="0.51cm" style:keep-together="true" fo:keep-together="auto"/>
    </style:style>
    <style:style style:name="Tabela1.13" style:family="table-row">
      <style:table-row-properties style:min-row-height="1.965cm" style:keep-together="true" fo:keep-together="auto"/>
    </style:style>
    <style:style style:name="Tabela1.15" style:family="table-row">
      <style:table-row-properties style:min-row-height="0.176cm" style:keep-together="true" fo:keep-together="auto"/>
    </style:style>
    <style:style style:name="Tabela1.18" style:family="table-row">
      <style:table-row-properties style:min-row-height="2.704cm" style:keep-together="true" fo:keep-together="auto"/>
    </style:style>
    <style:style style:name="Tabela1.19" style:family="table-row">
      <style:table-row-properties style:min-row-height="0.247cm" style:keep-together="true" fo:keep-together="auto"/>
    </style:style>
    <style:style style:name="Tabela1.26" style:family="table-row">
      <style:table-row-properties style:min-row-height="2.318cm" style:keep-together="true" fo:keep-together="auto"/>
    </style:style>
    <style:style style:name="Tabela1.29" style:family="table-row">
      <style:table-row-properties style:min-row-height="2.111cm" style:keep-together="true" fo:keep-together="auto"/>
    </style:style>
    <style:style style:name="Tabela1.30" style:family="table-row">
      <style:table-row-properties style:min-row-height="0.748cm" style:keep-together="true" fo:keep-together="auto"/>
    </style:style>
    <style:style style:name="Tabela1.31" style:family="table-row">
      <style:table-row-properties style:min-row-height="0.753cm"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style:font-size-asian="12pt" style:font-weight-asian="bold" style:font-weight-complex="normal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style:font-size-asian="12pt" style:font-weight-asian="bold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style:font-size-asian="12pt" style:font-weight-asian="bold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style:font-size-asian="12pt" style:font-weight-asian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0.5pt" fo:font-weight="bold" style:font-size-asian="10.5pt" style:font-weight-asian="bold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 style:vertical-align="top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 style:vertical-align="top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style:vertical-align="top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2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24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2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2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9" style:family="paragraph" style:parent-style-name="Standard">
      <style:paragraph-properties fo:text-align="center" style:justify-single-word="false" style:vertical-align="middle"/>
      <style:text-properties fo:font-size="10.5pt" style:font-size-asian="10.5pt" style:font-size-complex="10.5pt"/>
    </style:style>
    <style:style style:name="P30" style:family="paragraph" style:parent-style-name="Standard">
      <style:paragraph-properties fo:text-align="center" style:justify-single-word="false" style:vertical-align="middle" style:snap-to-layout-grid="false"/>
      <style:text-properties fo:font-size="10.5pt" style:font-size-asian="10.5pt" style:font-size-complex="10.5pt"/>
    </style:style>
    <style:style style:name="P31" style:family="paragraph" style:parent-style-name="Standard">
      <style:paragraph-properties fo:text-align="center" style:justify-single-word="false" style:vertical-align="top"/>
      <style:text-properties fo:font-size="10.5pt" style:font-size-asian="10.5pt" style:font-size-complex="10.5pt"/>
    </style:style>
    <style:style style:name="P32" style:family="paragraph" style:parent-style-name="Standard">
      <style:paragraph-properties fo:text-align="center" style:justify-single-word="false" style:vertical-align="top" style:snap-to-layout-grid="false"/>
      <style:text-properties fo:font-size="10.5pt" style:font-size-asian="10.5pt" style:font-size-complex="10.5pt"/>
    </style:style>
    <style:style style:name="P33" style:family="paragraph" style:parent-style-name="Standard">
      <style:paragraph-properties fo:text-align="center" style:justify-single-word="false" style:vertical-align="top" style:snap-to-layout-gri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4" style:family="paragraph" style:parent-style-name="Standard">
      <style:paragraph-properties fo:text-align="center" style:justify-single-word="false" style:vertical-align="top"/>
      <style:text-properties fo:font-size="10.5pt" fo:font-style="italic" style:font-size-asian="10.5pt" style:font-style-asian="italic" style:font-size-complex="10.5pt" style:font-style-complex="italic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text-align="justify" style:justify-single-word="false" style:vertical-align="top" style:snap-to-layout-grid="false"/>
    </style:style>
    <style:style style:name="P37" style:family="paragraph" style:parent-style-name="Standard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38" style:family="paragraph" style:parent-style-name="Standard">
      <style:paragraph-properties fo:text-align="center" style:justify-single-word="false" style:vertical-align="top"/>
      <style:text-properties fo:color="#000000" fo:font-size="10.5pt" style:font-size-asian="10.5pt" style:font-size-complex="10.5pt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font-weight="normal" style:font-size-asian="12pt" style:font-weight-asian="normal" style:font-weight-complex="normal"/>
    </style:style>
    <style:style style:name="P40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weight-complex="normal"/>
    </style:style>
    <style:style style:name="P41" style:family="paragraph" style:parent-style-name="Standard">
      <style:paragraph-properties fo:text-align="center" style:justify-single-word="false" style:vertical-align="top"/>
      <style:text-properties fo:color="#ff0000" fo:font-size="10.5pt" style:font-size-asian="10.5pt" style:font-size-complex="10.5pt"/>
    </style:style>
    <style:style style:name="P42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.499cm" fo:margin-right="0cm" fo:text-indent="0cm" style:auto-text-indent="false"/>
      <style:text-properties fo:font-size="10.5pt" style:font-size-asian="10.5pt" style:font-size-complex="10.5pt"/>
    </style:style>
    <style:style style:name="P45" style:family="paragraph" style:parent-style-name="Standard">
      <style:paragraph-properties fo:margin-left="0.499cm" fo:margin-right="0cm" fo:text-indent="0cm" style:auto-text-indent="false" style:snap-to-layout-grid="false"/>
      <style:text-properties fo:font-size="10.5pt" style:font-size-asian="10.5pt" style:font-size-complex="10.5pt"/>
    </style:style>
    <style:style style:name="P46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47" style:family="paragraph" style:parent-style-name="Standard">
      <style:paragraph-properties fo:margin-left="1.349cm" fo:margin-right="0cm" fo:text-align="justify" style:justify-single-word="false" fo:text-indent="0cm" style:auto-text-indent="false" style:snap-to-layout-grid="false"/>
      <style:text-properties fo:font-size="10.5pt" fo:font-weight="bold" style:font-size-asian="10.5pt" style:font-weight-asian="bold" style:font-size-complex="10.5pt"/>
    </style:style>
    <style:style style:name="P48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49" style:family="paragraph" style:parent-style-name="Standard">
      <style:paragraph-properties fo:margin-left="1.349cm" fo:margin-right="0cm" fo:text-align="justify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50" style:family="paragraph" style:parent-style-name="Standard">
      <style:paragraph-properties fo:margin-left="1.349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fo:color="#000000" fo:font-size="10.5pt" fo:background-color="#ffffff" style:font-size-asian="10.5pt" style:font-size-complex="10.5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54" style:family="paragraph" style:parent-style-name="Standard">
      <style:paragraph-properties fo:margin-left="-0.018cm" fo:margin-right="-0.159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55" style:family="paragraph" style:parent-style-name="Standard">
      <style:paragraph-properties fo:margin-left="-0.018cm" fo:margin-right="-0.159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56" style:family="paragraph" style:parent-style-name="Standard">
      <style:paragraph-properties fo:margin-left="1.311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font-size="10.5pt" fo:font-weight="bold" style:font-size-asian="10.5pt" style:font-weight-asian="bold" style:font-size-complex="10.5pt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 style:vertical-align="top"/>
      <style:text-properties fo:font-size="10.5pt" style:font-size-asian="10.5pt" style:font-size-complex="10.5pt"/>
    </style:style>
    <style:style style:name="P61" style:family="paragraph" style:parent-style-name="Standard">
      <style:paragraph-properties fo:margin-left="1.27cm" fo:margin-right="0cm" fo:text-align="justify" style:justify-single-word="false" fo:text-indent="0cm" style:auto-text-indent="false" style:vertical-align="top" style:snap-to-layout-grid="fals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1.769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1.769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134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6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66" style:family="paragraph" style:parent-style-name="Standard">
      <style:paragraph-properties fo:margin-left="1.905cm" fo:margin-right="0cm" fo:text-align="justify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67" style:family="paragraph" style:parent-style-name="Standard">
      <style:paragraph-properties fo:margin-left="1.905cm" fo:margin-right="0cm" fo:text-align="justify" style:justify-single-word="false" fo:text-indent="0cm" style:auto-text-indent="false" style:vertical-align="top" style:snap-to-layout-grid="false"/>
      <style:text-properties fo:font-size="10.5pt" style:font-size-asian="10.5pt" style:font-size-complex="10.5pt"/>
    </style:style>
    <style:style style:name="P68" style:family="paragraph" style:parent-style-name="Standard">
      <style:paragraph-properties fo:margin-left="1.905cm" fo:margin-right="0cm" fo:text-align="justify" style:justify-single-word="false" fo:text-indent="0cm" style:auto-text-indent="false" style:snap-to-layout-grid="false"/>
      <style:text-properties fo:font-size="10.5pt" fo:font-style="italic" style:font-size-asian="10.5pt" style:font-style-asian="italic" style:font-size-complex="10.5pt" style:font-style-complex="italic"/>
    </style:style>
    <style:style style:name="P69" style:family="paragraph" style:parent-style-name="Title">
      <style:text-properties fo:font-size="10.5pt" style:font-size-asian="10.5pt" style:font-size-complex="10.5pt"/>
    </style:style>
    <style:style style:name="P70" style:family="paragraph" style:parent-style-name="Title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71" style:family="paragraph" style:parent-style-name="Title">
      <style:paragraph-properties fo:text-align="end" style:justify-single-word="false"/>
    </style:style>
    <style:style style:name="P72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73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74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75" style:family="paragraph" style:parent-style-name="Standard" style:list-style-name="WW8Num4">
      <style:paragraph-properties fo:text-align="justify" style:justify-single-word="false" style:vertical-align="top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76" style:family="paragraph" style:parent-style-name="Standard" style:list-style-name="L1">
      <style:paragraph-properties fo:text-align="justify" style:justify-single-word="false" style:vertical-align="top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77" style:family="paragraph" style:parent-style-name="Standard" style:list-style-name="WW8Num4">
      <style:text-properties fo:font-size="10.5pt" style:font-size-asian="10.5pt" style:font-size-complex="10.5pt"/>
    </style:style>
    <style:style style:name="P78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79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0.5pt" style:font-name-asian="Lucida Sans Unicode1" style:font-size-asian="10.5pt" style:font-name-complex="Tahoma1" style:font-size-complex="10.5pt"/>
    </style:style>
    <style:style style:name="P80" style:family="paragraph" style:parent-style-name="Standard" style:list-style-name="WW8Num2">
      <style:paragraph-properties fo:line-height="100%"/>
      <style:text-properties fo:color="#000000" fo:font-size="10.5pt" style:font-name-asian="Lucida Sans Unicode1" style:font-size-asian="10.5pt" style:font-name-complex="Tahoma1" style:font-size-complex="10.5pt"/>
    </style:style>
    <style:style style:name="P81" style:family="paragraph" style:parent-style-name="Standard" style:list-style-name="WW8Num4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fo:font-size="10.5pt" style:font-name-asian="Lucida Sans Unicode1" style:font-size-asian="10.5pt" style:font-name-complex="Tahoma1" style:font-size-complex="10.5pt"/>
    </style:style>
    <style:style style:name="P82" style:family="paragraph" style:parent-style-name="Standard" style:list-style-name="WW8Num1">
      <style:paragraph-properties fo:margin-left="0.07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83" style:family="paragraph" style:parent-style-name="Standard" style:list-style-name="WW8Num2">
      <style:paragraph-properties fo:margin-left="0.07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84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8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86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vertical-align="top" style:snap-to-layout-grid="false"/>
      <style:text-properties fo:font-size="10.5pt" style:font-size-asian="10.5pt" style:font-size-complex="10.5pt"/>
    </style:style>
    <style:style style:name="P87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vertical-align="top" style:snap-to-layout-grid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L1">
      <style:paragraph-properties fo:margin-left="1.27cm" fo:margin-right="0cm" fo:text-align="justify" style:justify-single-word="false" fo:text-indent="0cm" style:auto-text-indent="false" style:vertical-align="top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fo:font-size="10.5pt" style:font-size-asian="10.5pt" style:font-size-complex="10.5pt"/>
    </style:style>
    <style:style style:name="T5" style:family="text">
      <style:text-properties fo:color="#000000" fo:font-size="10.5pt" style:font-size-asian="10.5pt" style:language-asian="pl" style:country-asian="PL" style:font-name-complex="Tahoma1" style:font-size-complex="10.5pt" style:language-complex="pl" style:country-complex="PL"/>
    </style:style>
    <style:style style:name="T6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00" fo:font-size="10pt" fo:font-style="italic" style:font-size-asian="10pt" style:language-asian="pl" style:country-asian="PL" style:font-style-asian="italic" style:font-name-complex="Tahoma1" style:font-size-complex="10pt" style:language-complex="pl" style:country-complex="PL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fo:font-size="10.5pt" fo:font-weight="bold" style:font-size-asian="10.5pt" style:font-weight-asian="bold" style:font-size-complex="10.5pt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color="#94006b" fo:font-size="10.5pt" style:font-size-asian="10.5pt" style:font-size-complex="10.5pt"/>
    </style:style>
    <style:style style:name="T14" style:family="text">
      <style:text-properties fo:color="#ff0000"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space-before="0.018cm" text:min-label-width="0.635cm"/>
      </text:list-level-style-number>
      <text:list-level-style-number text:level="2" text:style-name="Numbering_20_Symbols" style:num-suffix="." style:num-format="1">
        <style:list-level-properties text:space-before="1.288cm" text:min-label-width="0.635cm"/>
      </text:list-level-style-number>
      <text:list-level-style-number text:level="3" text:style-name="Numbering_20_Symbols" style:num-suffix="." style:num-format="1">
        <style:list-level-properties text:space-before="2.558cm" text:min-label-width="0.635cm"/>
      </text:list-level-style-number>
      <text:list-level-style-number text:level="4" text:style-name="Numbering_20_Symbols" style:num-suffix="." style:num-format="1">
        <style:list-level-properties text:space-before="3.828cm" text:min-label-width="0.635cm"/>
      </text:list-level-style-number>
      <text:list-level-style-number text:level="5" text:style-name="Numbering_20_Symbols" style:num-suffix="." style:num-format="1">
        <style:list-level-properties text:space-before="5.098cm" text:min-label-width="0.635cm"/>
      </text:list-level-style-number>
      <text:list-level-style-number text:level="6" text:style-name="Numbering_20_Symbols" style:num-suffix="." style:num-format="1">
        <style:list-level-properties text:space-before="6.368cm" text:min-label-width="0.635cm"/>
      </text:list-level-style-number>
      <text:list-level-style-number text:level="7" text:style-name="Numbering_20_Symbols" style:num-suffix="." style:num-format="1">
        <style:list-level-properties text:space-before="7.638cm" text:min-label-width="0.635cm"/>
      </text:list-level-style-number>
      <text:list-level-style-number text:level="8" text:style-name="Numbering_20_Symbols" style:num-suffix="." style:num-format="1">
        <style:list-level-properties text:space-before="8.908cm" text:min-label-width="0.635cm"/>
      </text:list-level-style-number>
      <text:list-level-style-number text:level="9" text:style-name="Numbering_20_Symbols" style:num-suffix="." style:num-format="1">
        <style:list-level-properties text:space-before="10.178cm" text:min-label-width="0.635cm"/>
      </text:list-level-style-number>
      <text:list-level-style-number text:level="10" text:style-name="Numbering_20_Symbols" style:num-suffix="." style:num-format="1">
        <style:list-level-properties text:space-before="11.448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10">Załącznik do Zarządzenia Nr 2</text:span></text:p>
      <text:p text:style-name="P70">Burmistrza Miasta i Gminy Września </text:p>
      <text:p text:style-name="P70">z dnia 5 stycznia 2010</text:p>
      <text:p text:style-name="P69"/>
      <text:p text:style-name="P69"/>
      <text:p text:style-name="P69">Preliminarz wydatków na realizację zadań Gminnego Programu </text:p>
      <text:p text:style-name="P69"><text:s text:c="2"/>Profilaktyki i Rozwiązywania Problemów Alkoholowych na 2010 rok <text:s text:c="65"/></text:p>
      <text:p text:style-name="P69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45"/>
            <text:p text:style-name="P44"/>
          </table:table-cell>
          <table:table-cell table:style-name="Tabela1.C1" office:value-type="string">
            <text:p text:style-name="P16">Plan na</text:p>
            <text:p text:style-name="P15"><text:s/>2010</text:p>
          </table:table-cell>
        </table:table-row>
        <table:table-row table:style-name="Tabela1.1">
          <table:table-cell table:style-name="Tabela1.A2" office:value-type="string">
            <text:p text:style-name="P14">I</text:p>
          </table:table-cell>
          <table:table-cell table:style-name="Tabela1.A2" office:value-type="string">
            <text:p text:style-name="P24">Wynagrodzenia osób:</text:p>
          </table:table-cell>
          <table:table-cell table:style-name="Tabela1.C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47"/>
            <text:list text:style-name="WW8Num1">
              <text:list-item>
                <text:p text:style-name="P82">Świetlica Środowiskowa</text:p>
              </text:list-item>
            </text:list>
            <text:p text:style-name="P48">a) zajęcia socjoterapeutyczne – <text:s/>1 grupa - SSP <text:s/>Nr 6, ! grupa ul. Witkowska 3</text:p>
            <text:p text:style-name="P53"/>
            <text:list text:style-name="WW8Num1" text:continue-numbering="true">
              <text:list-header>
                <text:p text:style-name="P84"/>
              </text:list-header>
            </text:list>
          </table:table-cell>
          <table:table-cell table:style-name="Tabela1.C2" office:value-type="string">
            <text:p text:style-name="P55"/>
            <text:p text:style-name="P54"/>
            <text:p text:style-name="P54">7.600,00zł</text:p>
            <text:p text:style-name="P54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47"/>
            <text:list text:style-name="WW8Num1" text:continue-numbering="true">
              <text:list-item>
                <text:p text:style-name="P72">Wiejskie <text:s/>Świetlice Środowiskowe:</text:p>
              </text:list-item>
            </text:list>
            <text:p text:style-name="P48">a) <text:s/>Obłaczkowo, Słomowo, Gozdowo, <text:s/>Osowo, Gutowo Małe, Sołeczno</text:p>
            <text:p text:style-name="P51"/>
            <text:p text:style-name="P56"/>
            <text:p text:style-name="P50"><text:span text:style-name="T9">b)2 gr ZS Marzenin, 2</text:span><text:span text:style-name="T13"> </text:span><text:span text:style-name="T4">gr</text:span><text:span text:style-name="T13"> </text:span><text:span text:style-name="T9">ZS Otoczna,</text:span><text:span text:style-name="T4"> 2 gr. ZS Nowy Folwark,</text:span><text:span text:style-name="T9"> <text:s/>1 SSP Chwalibogowo, 1 gr SSP Kaczanowo, <text:s/></text:span></text:p>
            <text:p text:style-name="P48"><text:s/></text:p>
            <text:list text:style-name="WW8Num1" text:continue-numbering="true">
              <text:list-item>
                <text:p text:style-name="P82">Świetlice Środowiskowe </text:p>
              </text:list-item>
            </text:list>
            <text:p text:style-name="P48">1 gr. WTZ, 1 gr. OHP, 1 gr. SSP Nr 6</text:p>
            <text:list text:style-name="WW8Num1" text:continue-numbering="true">
              <text:list-header>
                <text:p text:style-name="P72"/>
              </text:list-header>
            </text:list>
          </table:table-cell>
          <table:table-cell table:style-name="Tabela1.C2" office:value-type="string">
            <text:p text:style-name="P28"><text:s text:c="2"/></text:p>
            <text:p text:style-name="P27"/>
            <text:p text:style-name="P27"/>
            <text:p text:style-name="P27">44.000,00 zł </text:p>
            <text:p text:style-name="P27"/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57"/>
            <text:list text:style-name="WW8Num1" text:continue-numbering="true">
              <text:list-item>
                <text:p text:style-name="P72">Gminna <text:s/>Komisja <text:s/>Rozwiązywania Problemów Alkoholowych <text:s text:c="3"/></text:p>
              </text:list-item>
            </text:list>
            <text:p text:style-name="P50"><text:span text:style-name="T9">4 osoby x <text:s/>3 spotkania/miesiąc x</text:span><text:span text:style-name="T14"> </text:span><text:span text:style-name="T4">263,40 zł (brutto) x 12 miesięcy</text:span></text:p>
            <text:p text:style-name="P52"><text:s/>(263,40 zł-20% minimalnego wynagrodzenia za pracę)</text:p>
            <text:p text:style-name="P52"/>
          </table:table-cell>
          <table:table-cell table:style-name="Tabela1.C2" office:value-type="string">
            <text:p text:style-name="P28"/>
            <text:p text:style-name="P27"/>
            <text:p text:style-name="P27">37.929,60zł</text:p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57"><text:s text:c="4"/></text:p>
            <text:list text:style-name="WW8Num1" text:continue-numbering="true">
              <text:list-item>
                <text:p text:style-name="P72">Gospodarz Klubu Abstynenta JANTAR</text:p>
              </text:list-item>
            </text:list>
            <text:p text:style-name="P58"><text:s/>1 osoba x 450,00 zł (brutto) x 12 miesięcy</text:p>
            <text:p text:style-name="P58"/>
            <text:p text:style-name="P25"/>
          </table:table-cell>
          <table:table-cell table:style-name="Tabela1.C2" office:value-type="string">
            <text:p text:style-name="P28">5.400,00 zł</text:p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59"/>
            <text:list text:style-name="WW8Num1" text:continue-numbering="true">
              <text:list-item>
                <text:p text:style-name="P78"><text:span text:style-name="T9">Biegły sądowy </text:span><text:span text:style-name="T12">- </text:span><text:span text:style-name="T9">opłacenie <text:s/>opinii w przedmiocie uzależnienia</text:span></text:p>
              </text:list-item>
            </text:list>
            <text:p text:style-name="P58"/>
          </table:table-cell>
          <table:table-cell table:style-name="Tabela1.C2" office:value-type="string">
            <text:p text:style-name="P28">5.000,00 zł</text:p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59"/>
            <text:list text:style-name="WW8Num1" text:continue-numbering="true">
              <text:list-item>
                <text:p text:style-name="P72">Koszty od umów -zleceń <text:s/>(zatrudnieni w ppkt.1,3,4,5) ponoszone przez pracodawcę z tytułu składek na ubezpieczenia <text:s/>społeczne.</text:p>
              </text:list-item>
            </text:list>
            <text:p text:style-name="P58"/>
          </table:table-cell>
          <table:table-cell table:style-name="Tabela1.C2" office:value-type="string">
            <text:p text:style-name="P28">2.300,00 zł </text:p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1"><text:s text:c="44"/></text:p>
            <text:p text:style-name="P20"><text:s text:c="100"/>RAZEM : <text:s text:c="87"/></text:p>
          </table:table-cell>
          <table:table-cell table:style-name="Tabela1.C2" office:value-type="string">
            <text:p text:style-name="P16"/>
            <text:p text:style-name="P15">102.229,60zł</text:p>
          </table:table-cell>
        </table:table-row>
        <table:table-row table:style-name="Tabela1.10">
          <table:table-cell table:style-name="Tabela1.A2" office:value-type="string">
            <text:p text:style-name="P14">II</text:p>
          </table:table-cell>
          <table:table-cell table:style-name="Tabela1.A2" office:value-type="string">
            <text:p text:style-name="P49"/>
            <text:list text:style-name="WW8Num2">
              <text:list-item>
                <text:p text:style-name="P83">Zakup art. spożywczych, pieczywa, słodyczy, napoi, owoców:</text:p>
              </text:list-item>
            </text:list>
            <text:p text:style-name="P58">a) <text:s/>Świetlica Środowiskowa</text:p>
            <text:p text:style-name="P58"><text:s/>- <text:s/>zajęcia <text:s/>socjoterapeutyczne </text:p>
            <text:p text:style-name="P46"><text:s text:c="8"/>2 grupy x 15 dzieci x 1 x <text:s/>tygod. x 2,10 zł x 44 tygod. = 2.772 zł</text:p>
            <text:p text:style-name="P58"><text:s text:c="2"/>- zajęcia opiekuńczo - wychowawcze </text:p>
            <text:p text:style-name="P58">b) Wiejskie Świetlice Środowiskowe </text:p>
            <text:p text:style-name="P62">6 grup x 20 dzieci x 1 x tygod. x 2,10 zł x 44 tygod. = 11.088 zł</text:p>
            <text:p text:style-name="P58">c) Świetlice Środowiskowe</text:p>
            <text:list text:style-name="WW8Num2" text:continue-numbering="true">
              <text:list-header>
                <text:p text:style-name="P85"><text:soft-page-break/>3 grupy x 20 dzieci x 1 x tyg x 2,10 zł x 44 tyg.=5.544 zł</text:p>
              </text:list-header>
            </text:list>
          </table:table-cell>
          <table:table-cell table:style-name="Tabela1.C2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19.404,00 zł</text:p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57"/>
            <text:list text:style-name="WW8Num2" text:continue-numbering="true">
              <text:list-item>
                <text:p text:style-name="P73">Zakup artykułów do realizacji zajęć</text:p>
              </text:list-item>
            </text:list>
            <text:p text:style-name="P58">a) <text:s/>Świetlica Środowiskowa</text:p>
            <text:p text:style-name="P58">- zajęcia socjoterapeutyczne </text:p>
            <text:p text:style-name="P46"><text:s text:c="10"/>30 <text:s/>dzieci x 2,20 zł <text:s/>miesięcznie x 10miesięcy = 660zł</text:p>
            <text:p text:style-name="P64">- zajęcia opiekuńczo -wychowawcze- WTZ, OHP, SSP Nr 6</text:p>
            <text:p text:style-name="P64"><text:s text:c="4"/>60 dzieci x 2,20 x 10 miesięcy = 1.320 z ł <text:s text:c="4"/></text:p>
            <text:p text:style-name="P46"><text:s text:c="27"/></text:p>
            <text:p text:style-name="P58">b) Wiejskie Świetlice Środowiskowe </text:p>
            <text:p text:style-name="P62">120 dzieci x 2,20 zł miesięcznie x 10 miesięcy = 2.640zł</text:p>
            <text:p text:style-name="P63"><text:span text:style-name="T9"><text:s text:c="16"/></text:span><text:span text:style-name="T14"><text:s text:c="35"/></text:span></text:p>
            <text:p text:style-name="P58">c) <text:s/>Wiejskie Świetlice Środowiskowe w szkołach</text:p>
            <text:p text:style-name="P58"><text:s text:c="5"/>160 dzieci x 2,20 zł miesięcznie x 10 miesięcy = 3520 zł</text:p>
            <text:p text:style-name="P58"><text:s/></text:p>
          </table:table-cell>
          <table:table-cell table:style-name="Tabela1.C2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7"/>
            <text:p text:style-name="P37">6950,00 zł</text:p>
          </table:table-cell>
        </table:table-row>
        <table:table-row table:style-name="Tabela1.12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57"/>
            <text:list text:style-name="WW8Num2" text:continue-numbering="true">
              <text:list-item>
                <text:p text:style-name="P73">Imprezy kulturalno – sportowo – rekreacyjne w ramach Świetlic Środowiskowych</text:p>
              </text:list-item>
            </text:list>
            <text:p text:style-name="P62"/>
          </table:table-cell>
          <table:table-cell table:style-name="Tabela1.C2" office:value-type="string">
            <text:p text:style-name="P28"/>
            <text:p text:style-name="P27">4.000,00 zł </text:p>
          </table:table-cell>
        </table:table-row>
        <table:table-row table:style-name="Tabela1.13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35"><text:span text:style-name="T11"><text:s text:c="2"/></text:span><text:span text:style-name="T9"><text:s/>4</text:span><text:span text:style-name="T11">. </text:span><text:span text:style-name="T5">Adaptacje, remonty, doposażenie: świetlic i bazy lokalowej, w której <text:s text:c="2"/>odbywa się realizacja zadań gminnego programu profilaktyki <text:s text:c="27"/>i <text:s/>rozwiązywania problemów alkoholowych;</text:span></text:p>
          </table:table-cell>
          <table:table-cell table:style-name="Tabela1.C2" office:value-type="string">
            <text:p text:style-name="P28">8.000,00 <text:s text:c="2"/>zł</text:p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1"/>
            <text:p text:style-name="P20"/>
            <text:p text:style-name="P20"><text:s text:c="101"/>RAZEM:</text:p>
          </table:table-cell>
          <table:table-cell table:style-name="Tabela1.C2" office:value-type="string">
            <text:p text:style-name="P16"/>
            <text:p text:style-name="P15"/>
            <text:p text:style-name="P15">38.354,00 zł</text:p>
          </table:table-cell>
        </table:table-row>
        <table:table-row table:style-name="Tabela1.15">
          <table:table-cell table:style-name="Tabela1.A2" office:value-type="string">
            <text:p text:style-name="P14">III</text:p>
            <text:p text:style-name="P13"/>
          </table:table-cell>
          <table:table-cell table:style-name="Tabela1.A2" office:value-type="string">
            <text:p text:style-name="P59"/>
            <text:list text:style-name="WW8Num3">
              <text:list-item>
                <text:p text:style-name="P74">Koszty wyjazdów w ramach realizacji zadań gminnego programu, ryczałt samochodowy, delegacje dla członków GKRPA, Pełnomocnika ds Profilaktyki i RPA oraz</text:p>
              </text:list-item>
            </text:list>
            <text:p text:style-name="P25"/>
          </table:table-cell>
          <table:table-cell table:style-name="Tabela1.C2" office:value-type="string">
            <text:p text:style-name="P28"/>
            <text:p text:style-name="P27"/>
            <text:p text:style-name="P27">1.000,00 zł</text:p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59"/>
            <text:list text:style-name="WW8Num3" text:continue-numbering="true">
              <text:list-item>
                <text:p text:style-name="P74">Zakup materiałów dydaktycznych, promocyjnych, literatury fachowej, kaset szkoleniowych, prenumerata prasy fachowej.</text:p>
              </text:list-item>
            </text:list>
            <text:p text:style-name="P58"/>
          </table:table-cell>
          <table:table-cell table:style-name="Tabela1.C2" office:value-type="string">
            <text:p text:style-name="P28"/>
            <text:p text:style-name="P27">450,00 zł </text:p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59"/>
            <text:list text:style-name="WW8Num3" text:continue-numbering="true">
              <text:list-item>
                <text:p text:style-name="P74">Opłaty za wodę, co., energię elektryczną, wywóz śmieci i szamba, sprzątanie obiektu, zakup środków czystości do budynku przy <text:s/>ul. Witkowskiej 3</text:p>
              </text:list-item>
            </text:list>
          </table:table-cell>
          <table:table-cell table:style-name="Tabela1.C2" office:value-type="string">
            <text:p text:style-name="P28"/>
            <text:p text:style-name="P37"/>
            <text:p text:style-name="P37">10.000,00 zł</text:p>
          </table:table-cell>
        </table:table-row>
        <table:table-row table:style-name="Tabela1.18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6"/>
            <text:list text:style-name="WW8Num3" text:continue-numbering="true">
              <text:list-item>
                <text:p text:style-name="P74">Zakup materiałów biurowych, art. spożywczych <text:s text:c="36"/>i gospodarczych, zakup i naprawa sprzętu <text:s/>związanego <text:s/>z obsługą Pełnomocnika i GKRPA</text:p>
              </text:list-item>
            </text:list>
            <text:p text:style-name="P58"/>
          </table:table-cell>
          <table:table-cell table:style-name="Tabela1.C2" office:value-type="string">
            <text:p text:style-name="P28"/>
            <text:p text:style-name="P27"/>
            <text:p text:style-name="P27">500,00 zł </text:p>
          </table:table-cell>
        </table:table-row>
        <table:table-row table:style-name="Tabela1.19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59"/>
            <text:list text:style-name="WW8Num3" text:continue-numbering="true">
              <text:list-item>
                <text:p text:style-name="P74">Uiszczenie opłat sądowych od wniosków <text:s/>zgłaszanych przez</text:p>
              </text:list-item>
            </text:list>
            <text:p text:style-name="P58"/>
            <text:p text:style-name="P58"><text:s/>Gminną Komisję Rozwiązywania Problemów Alkoholowych</text:p>
          </table:table-cell>
          <table:table-cell table:style-name="Tabela1.C2" office:value-type="string">
            <text:p text:style-name="P28"/>
            <text:p text:style-name="P27">1000, 00 zł</text:p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21"><text:s text:c="64"/></text:p>
            <text:p text:style-name="P20"><text:s text:c="101"/>RAZEM:</text:p>
          </table:table-cell>
          <table:table-cell table:style-name="Tabela1.C2" office:value-type="string">
            <text:p text:style-name="P23"/>
            <text:p text:style-name="P22">12.950,00 zł</text:p>
          </table:table-cell>
        </table:table-row>
        <table:table-row table:style-name="Tabela1.1">
          <table:table-cell table:style-name="Tabela1.A2" office:value-type="string">
            <text:p text:style-name="P14"/>
            <text:p text:style-name="P13">IV</text:p>
          </table:table-cell>
          <table:table-cell table:style-name="Tabela1.A2" office:value-type="string">
            <text:p text:style-name="P66"/>
            <text:list text:style-name="WW8Num4">
              <text:list-item>
                <text:p text:style-name="P77">Dotacja z budżetu gminy na realizacje zadań z zakresu profilaktyki <text:s/>i rozwiązywania problemów alkoholowych.</text:p>
              </text:list-item>
            </text:list>
            <text:p text:style-name="P58"><text:soft-page-break/></text:p>
          </table:table-cell>
          <table:table-cell table:style-name="Tabela1.C2" office:value-type="string">
            <text:p text:style-name="P28"/>
            <text:p text:style-name="P27"/>
            <text:p text:style-name="P37">84.500,00 zł </text:p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68"/>
            <text:list text:style-name="WW8Num4" text:continue-numbering="true">
              <text:list-item>
                <text:p text:style-name="P77">Realizacja programów terapeutycznych w zakresie terapii uzależnienia od alkoholu i współuzależnienia zgodnie ze standardami udzielania świadczeń zdrowotnych w lecznictwie odwykowym.</text:p>
                <text:p text:style-name="P79">- program grupy wstępnej: sesje psychoterapii grupowej</text:p>
              </text:list-item>
            </text:list>
            <text:list text:style-name="WW8Num2" text:continue-numbering="true">
              <text:list-header>
                <text:p text:style-name="P80">- program pogłębiony dla os. uzależnionych i współuzależnionych : psychoterapia indywidualna, psychoterapia grupowa</text:p>
                <text:p text:style-name="P80">- program pogłębiony dla os. Uzależnionych i współuzależnionych: psychoterapia indywidualna, psychoterapia grupowa</text:p>
                <text:p text:style-name="P80">- program terapeutyczno -socjalizacyjny dla młodzieży eksperymentującej: sesje rodzinne, sesje indywidualne</text:p>
                <text:p text:style-name="P80">- warsztaty edukacyjno- rozwojowe dla os. uzależnionych i współuzależnionych</text:p>
              </text:list-header>
            </text:list>
            <text:list text:style-name="WW8Num4" text:continue-numbering="true">
              <text:list-header>
                <text:p text:style-name="P81">- maratony terapeutyczne</text:p>
              </text:list-header>
            </text:list>
            <text:p text:style-name="P65"/>
          </table:table-cell>
          <table:table-cell table:style-name="Tabela1.C2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40.000,00 zł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67"/>
            <text:list text:style-name="WW8Num4" text:continue-numbering="true">
              <text:list-item>
                <text:p text:style-name="P75">Zajęcia edukacyjne i szkolenia dla członków GKRPA, Pełnomocnika ds Profilaktyki i Rozwiązywania Problemów Alkoholowych, wychowawców świetlic, młodzieży oraz grup zawodowych, które z racji wykonywanych obowiązków służbowych podejmują działania z zakresu profilaktyki <text:s text:c="23"/>i rozwiązywania problemów alkoholowych oraz przeciwdziałania przemocy w rodzinie, pracujący <text:s text:c="38"/>z uzależnionymi <text:s/>i współuzależnionymi.</text:p>
                <text:p text:style-name="P75">Organizacja Konferencji Pracowników Lecznictwa Odwykowego.</text:p>
              </text:list-item>
            </text:list>
            <text:p text:style-name="P60"/>
          </table:table-cell>
          <table:table-cell table:style-name="Tabela1.C2" office:value-type="string">
            <text:p text:style-name="P30"/>
            <text:p text:style-name="P29"/>
            <text:p text:style-name="P29"/>
            <text:p text:style-name="P29"/>
            <text:p text:style-name="P29">7.000,00 zł 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61"/>
            <text:list text:style-name="WW8Num4" text:continue-numbering="true">
              <text:list-item>
                <text:p text:style-name="P75">Organizacja i wsparcie organizacji różnych form wypoczynku dla dzieci i młodzieży z rodzin i środowisk patologicznych <text:s text:c="20"/>i zagrożonych uzależnieniami.</text:p>
              </text:list-item>
            </text:list>
            <text:p text:style-name="P60"/>
          </table:table-cell>
          <table:table-cell table:style-name="Tabela1.C2" office:value-type="string">
            <text:p text:style-name="P32"/>
            <text:p text:style-name="P31"/>
            <text:p text:style-name="P31">28.000,00zł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61"/>
            <text:list text:style-name="WW8Num4" text:continue-numbering="true">
              <text:list-item>
                <text:p text:style-name="P75">Organizacja i wspieranie imprez i zajęć związanych z promowaniem zdrowego stylu życia – zawody, konkursy, zabawy, festyny, imprezy bezalkoholowe, wycieczki </text:p>
                <text:p text:style-name="P75">w szczególności:</text:p>
                <text:p text:style-name="P75">Rodzinny Rajd Rowerowy</text:p>
                <text:p text:style-name="P75">Bieg „ Cała Polska biega...”</text:p>
                <text:p text:style-name="P75">Bieg na rolkach</text:p>
              </text:list-item>
            </text:list>
            <text:p text:style-name="P60"/>
          </table:table-cell>
          <table:table-cell table:style-name="Tabela1.C2" office:value-type="string">
            <text:p text:style-name="P18"/>
            <text:p text:style-name="P17"/>
            <text:p text:style-name="P31"/>
            <text:p text:style-name="P31"/>
            <text:p text:style-name="P31">47.466,40 zł</text:p>
            <text:p text:style-name="P31"/>
          </table:table-cell>
        </table:table-row>
        <table:table-row table:style-name="Tabela1.26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61"/>
            <text:list text:style-name="WW8Num4" text:continue-numbering="true">
              <text:list-item>
                <text:p text:style-name="P75">Prowadzenie działalności <text:s/>profilaktycznej wśród dzieci, młodzieży i dorosłych – <text:span text:style-name="T8">realizacja programów profilaktycznych,</text:span> spektakle teatralne (zależnie od potrzeb, diagnozy), kształtowanie w środowisku dzieci, młodzieży i dorosłych postaw prozdrowotnych.</text:p>
              </text:list-item>
            </text:list>
            <text:p text:style-name="P60"/>
          </table:table-cell>
          <table:table-cell table:style-name="Tabela1.C2" office:value-type="string">
            <text:p text:style-name="P32"/>
            <text:p text:style-name="P31"/>
            <text:p text:style-name="P31"/>
            <text:p text:style-name="P31">19.000,00 zł</text:p>
            <text:p text:style-name="P41"/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61"/>
            <text:list text:style-name="WW8Num4" text:continue-numbering="true">
              <text:list-item>
                <text:p text:style-name="P75">Uczestnictwo w ogólnopolskich kampaniach edukacyjno – profilaktycznych. </text:p>
                <text:p text:style-name="P75"/>
              </text:list-item>
            </text:list>
            <text:p text:style-name="P60"/>
          </table:table-cell>
          <table:table-cell table:style-name="Tabela1.C2" office:value-type="string">
            <text:p text:style-name="P32"/>
            <text:p text:style-name="P38">5.000,00 zł </text:p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list text:style-name="L1">
              <text:list-header>
                <text:p text:style-name="P86">8. Przeprowadzenie<text:span text:style-name="T6"> badań na społeczności lokalnej <text:s/>pozwalających ocenić aktualny stan problemów alkoholowych.</text:span></text:p>
                <text:p text:style-name="P87"/>
              </text:list-header>
            </text:list>
          </table:table-cell>
          <table:table-cell table:style-name="Tabela1.C2" office:value-type="string">
            <text:p text:style-name="P32"/>
            <text:p text:style-name="P32">15.000,00 zł</text:p>
          </table:table-cell>
        </table:table-row>
        <text:soft-page-break/>
        <table:table-row table:style-name="Tabela1.29">
          <table:table-cell table:style-name="Tabela1.A2" office:value-type="string">
            <text:p text:style-name="P19"/>
          </table:table-cell>
          <table:table-cell table:style-name="Tabela1.A2" office:value-type="string">
            <text:list text:style-name="L1" text:continue-numbering="true">
              <text:list-header>
                <text:p text:style-name="P76">9. <text:s/>Tworzenie możliwości dodatkowych form spędzania wolnego <text:s text:c="13"/>czasu dla dzieci i młodzieży ze środowisk zagrożonych alkoholizmem <text:s/>i patologia społeczną poprzez zakup sprzętu sportowego, zakup sprzętu służącego do wyposażania terenów rekreacyjnych, boisk, sal gimnastycznych i placów zabaw, dofinansowanie organizacji i modernizacji miejsc uprawiania sportu i rekreacji.</text:p>
                <text:p text:style-name="P88"><text:span text:style-name="T9">(</text:span><text:span text:style-name="T7">w tym wydatki inwestycyjne <text:s/>budowa placu zabaw)</text:span></text:p>
              </text:list-header>
            </text:list>
          </table:table-cell>
          <table:table-cell table:style-name="Tabela1.C2" office:value-type="string">
            <text:p text:style-name="P33"/>
            <text:p text:style-name="P34"/>
            <text:p text:style-name="P31">500,00zł</text:p>
            <text:p text:style-name="P34"/>
            <text:p text:style-name="P34"/>
            <text:p text:style-name="P34"/>
            <text:p text:style-name="P34"/>
            <text:p text:style-name="P34">50.000,00 zł</text:p>
          </table:table-cell>
        </table:table-row>
        <table:table-row table:style-name="Tabela1.30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6"><text:span text:style-name="T9"><text:s text:c="101"/></text:span><text:span text:style-name="T12">RAZEM:</text:span></text:p>
          </table:table-cell>
          <table:table-cell table:style-name="Tabela1.C2" office:value-type="string">
            <text:p text:style-name="P18">296.466,40zł</text:p>
          </table:table-cell>
        </table:table-row>
        <table:table-row table:style-name="Tabela1.3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57"><text:s text:c="62"/>OGÓŁEM: I, II, III, IV</text:p>
            <text:p text:style-name="P20"><text:s text:c="110"/></text:p>
          </table:table-cell>
          <table:table-cell table:style-name="Tabela1.C2" office:value-type="string">
            <text:p text:style-name="P16">450,000.00zł</text:p>
          </table:table-cell>
        </table:table-row>
      </table:table>
      <text:p text:style-name="P7"><text:tab/></text:p>
      <text:p text:style-name="P43">BURMISTRZ</text:p>
      <text:p text:style-name="P42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anna grzybowska</meta:initial-creator>
    <meta:creation-date>2010-01-04T08:43:54</meta:creation-date>
    <dc:date>2010-01-07T09:03:41</dc:date>
    <meta:printed-by>anna grzybowska</meta:printed-by>
    <meta:print-date>2010-01-05T10:41:57</meta:print-date>
    <meta:editing-cycles>7</meta:editing-cycles>
    <meta:editing-duration>PT2H26M36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4" meta:paragraph-count="122" meta:word-count="755" meta:character-count="6766"/>
  </office:meta>
</office:document-meta>
</file>