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.499cm"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5">
      <style:paragraph-properties fo:text-align="justify" style:justify-single-word="false" style:text-autospace="none"/>
      <style:text-properties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 style:list-style-name="L1"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.499cm" fo:line-height="100%"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8" style:family="text">
      <style:text-properties style:font-name="Verdana" fo:font-size="10pt" style:font-name-asian="ArialMT" style:font-size-asian="10pt" style:font-name-complex="ArialMT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</text:p>
      <text:p text:style-name="P14">Gminnej Komisji Rozwiązywania Problemów Alkoholowych</text:p>
      <text:p text:style-name="P14">we Wrześni</text:p>
      <text:p text:style-name="P14">Rozdział I</text:p>
      <text:p text:style-name="P14">Postanowienia ogólne</text:p>
      <text:p text:style-name="P14"/>
      <text:p text:style-name="P14">§1</text:p>
      <text:p text:style-name="P15"/>
      <text:p text:style-name="P4">Gminna Komisja Rozwiązywania problemów alkoholowych została powołana przez Burmistrza Miasta i Gminy Września do wykonywania zadań gminy w zakresie profilaktyki <text:tab/>i rozwiązywania problemów alkoholowych i prowadzi swą działalność w oparciu o przepisy ustawy z dnia 26 października 1982 roku o wychowaniu w trzeźwości i przeciwdziałaniu alkoholizmowi ( tekst jednolity Dz. U. z 2007r. Nr 70, poz. 473, Nr 115 poz 793, Nr 176 poz.1238)</text:p>
      <text:list text:style-name="L1">
        <text:list-item>
          <text:p text:style-name="P5">Komisja obejmuje swą działalnością teren Gminy Wrześni.</text:p>
        </text:list-item>
        <text:list-item>
          <text:p text:style-name="P21">Komisja składa sprawozdanie roczne z wykonania tych zadań.</text:p>
          <text:p text:style-name="P5"/>
        </text:list-item>
      </text:list>
      <text:p text:style-name="P4"/>
      <text:p text:style-name="P14">§ 2</text:p>
      <text:p text:style-name="P16"/>
      <text:list text:style-name="WW8Num2">
        <text:list-item>
          <text:p text:style-name="P7">Celem działania Komisji jest inicjowanie, opiniowanie, nadzór oraz prowadzenie działań związanych z profilaktyką i rozwiązywaniem problemów alkoholowych.</text:p>
        </text:list-item>
        <text:list-item>
          <text:p text:style-name="P7">Komisja realizuje zadania wynikające z Gminnego Programu Profilaktyki i Rozwiązywania Problemów Alkoholowych uchwalonego corocznie przez Radę Miejską.</text:p>
        </text:list-item>
        <text:list-item>
          <text:p text:style-name="P7">Komisja realizuje poszczególne zadania w oparciu o środki finansowe określone <text:s text:c="27"/>w preliminarzu wydatków w ramach Gminnego Programu Profilaktyki i Rozwiązywania Problemów Alkoholowych oraz preliminarzu wydatków w ramach Gminnego Programu Przeciwdziałania Narkomanii zatwierdzanego przez Burmistrza Miasta i Gminy Września.</text:p>
        </text:list-item>
      </text:list>
      <text:p text:style-name="P24"/>
      <text:p text:style-name="P14">§ 3</text:p>
      <text:p text:style-name="P4">Realizując swoje zadania Komisja współpracuje:</text:p>
      <text:list text:style-name="L4">
        <text:list-item>
          <text:p text:style-name="P11">z instytucjami i organizacjami prowadzącymi działania w zakresie profilaktyki i rozwiązywania problemów alkoholowych w celu uświadamiania społeczeństwa o skutkach nadużywania napojów alkoholowych oraz propagowania zdrowego stylu życia</text:p>
        </text:list-item>
        <text:list-item>
          <text:p text:style-name="P11">dyrektorami szkół i placówek oświatowych w zakresie działalności wychowawczej <text:s text:c="27"/>i profilaktycznej wśród młodzieży</text:p>
        </text:list-item>
        <text:list-item>
          <text:p text:style-name="P11">organami ścigania, wymiaru sprawiedliwości i kontrolnymi w celu wypracowania metod zapobiegania następstwom nadużywania napojów alkoholowych</text:p>
        </text:list-item>
        <text:list-item>
          <text:p text:style-name="P11">ze Strażą Miejską oraz z Policją w zakresie przestrzegania przepisów prawa stanowiących o sprzedaży, posiadaniu i spożywaniu napojów alkoholowych.</text:p>
          <text:p text:style-name="P11"/>
        </text:list-item>
      </text:list>
      <text:p text:style-name="P4"/>
      <text:p text:style-name="P14">Rozdział II</text:p>
      <text:p text:style-name="P14">Skład i zasady działania Komisji</text:p>
      <text:p text:style-name="P15"/>
      <text:p text:style-name="P14">§1</text:p>
      <text:list text:style-name="WW8Num3">
        <text:list-item>
          <text:p text:style-name="P8">W skład Komisji wchodzą osoby przeszkolone w zakresie profilaktyki i rozwiązywania problemów alkoholowych </text:p>
        </text:list-item>
        <text:list-item>
          <text:p text:style-name="P8">Brak szkolenia w zakresie profilaktyki i rozwiązywania problemów alkoholowych w ciągu roku od momentu powołania na członka Komisji powoduje odwołanie go z funkcji.</text:p>
        </text:list-item>
        <text:list-item>
          <text:p text:style-name="P8">Przewodniczący Komisji wyodrębnia spośród członków zespół interwencyjno- motywacyjny.</text:p>
        </text:list-item>
        <text:list-item>
          <text:p text:style-name="P8">Pracami Komisji kieruje Przewodniczący, a <text:s/>w czasie jego nieobecności wyznaczona przez niego osoba.</text:p>
        </text:list-item>
      </text:list>
      <text:p text:style-name="P4"/>
      <text:p text:style-name="P12"><text:span text:style-name="T1">§2</text:span></text:p>
      <text:list text:style-name="WW8Num4">
        <text:list-item>
          <text:p text:style-name="P9">Komisja obraduje na posiedzeniach zwoływanych przez przewodniczącego co najmniej raz w miesiącu. </text:p>
        </text:list-item>
        <text:list-item>
          <text:p text:style-name="P9">Posiedzenia zespołu interwencyjno -motywacyjnego odbywają się w miarę potrzeb nie <text:soft-page-break/>więcej jednak niż <text:s/>4 razy w miesiącu. Zespół prowadzi wysłuchania w budynku Poradni Terapii Uzależnień i Współuzależnienia „Centrum U” przy ul. Witkowskiej 3 we Wrześni.</text:p>
        </text:list-item>
        <text:list-item>
          <text:p text:style-name="P9">Postanowienia Komisji podejmuje się w trybie głosowania.</text:p>
        </text:list-item>
        <text:list-item>
          <text:p text:style-name="P9">Dla ważności podejmowanych postanowień niezbędna jest obecność co najmniej połowy składu Komisji.</text:p>
        </text:list-item>
        <text:list-item>
          <text:p text:style-name="P9">Postanowienia zapadają zwykłą większością głosów. W razie równej ilości głosów decyduje głos Przewodniczącego.</text:p>
        </text:list-item>
        <text:list-item>
          <text:p text:style-name="P9">Głosowanie odbywa się w sposób jawny.</text:p>
        </text:list-item>
      </text:list>
      <text:p text:style-name="P6"/>
      <text:p text:style-name="P14">§3</text:p>
      <text:p text:style-name="P4">Przewodniczący Komisji w razie potrzeby może zaprosić na jej posiedzenie osoby nie będące członkami Komisji, a w szczególności biegłych lub ekspertów.</text:p>
      <text:p text:style-name="P4"/>
      <text:p text:style-name="P14">§4</text:p>
      <text:p text:style-name="P4"/>
      <text:p text:style-name="P6">Komisja podejmuje na posiedzeniach rozstrzygnięcia w formie postanowień, opinii <text:s text:c="27"/>i wniosków.</text:p>
      <text:p text:style-name="P6"/>
      <text:p text:style-name="P1"><text:span text:style-name="Strong_20_Emphasis"><text:span text:style-name="T2">Komisja opiniuje w szczególności:</text:span></text:span></text:p>
      <text:p text:style-name="P1"><text:span text:style-name="T3">a)p</text:span><text:span text:style-name="Strong_20_Emphasis"><text:span text:style-name="T4">rojekty uchwał dotyczące:</text:span></text:span></text:p>
      <text:p text:style-name="P1"><text:span text:style-name="T3">- liczby punktów sprzedaży napojów alkoholowych zawierających powyżej 4,5 % alkoholu (z wyjątkiem piwa) przeznaczonych do spożycia w miejscu lub poza miejscem sprzedaży,</text:span></text:p>
      <text:p text:style-name="P1"><text:span text:style-name="T3">- zasady usytuowania na terenie gminy miejsc sprzedaży i podawania napojów alkoholowych,</text:span></text:p>
      <text:p text:style-name="P1"><text:span text:style-name="T3">- Gminnego Programu Profilaktyki i Rozwiązywania Problemów Alkoholowych i Narkomanii na dany rok,</text:span></text:p>
      <text:p text:style-name="P1"><text:span text:style-name="T3">b)</text:span><text:span text:style-name="Strong_20_Emphasis"><text:span text:style-name="T4"> wydawanie zezwoleń na prowadzenie sprzedaży napojów alkoholowych przeznaczonych do</text:span></text:span><text:span text:style-name="Strong_20_Emphasis"><text:span text:style-name="T6"> </text:span></text:span><text:span text:style-name="Strong_20_Emphasis"><text:span text:style-name="T4">spożycia w miejscu lub poza miejscem sprzedaży, </text:span></text:span><text:span text:style-name="Strong_20_Emphasis"><text:span text:style-name="T6">(</text:span></text:span><text:span text:style-name="T3">wyrażenie opinii</text:span><text:span text:style-name="T6"> </text:span><text:span text:style-name="T3">następuje w</text:span><text:span text:style-name="T6"> </text:span><text:span text:style-name="T3">drodze</text:span><text:span text:style-name="T6"> </text:span><text:span text:style-name="T3">postanowienia)</text:span></text:p>
      <text:p text:style-name="P1"><text:span text:style-name="T3">c</text:span><text:span text:style-name="Strong_20_Emphasis"><text:span text:style-name="T4">) roczne projekty sprawozdań z realizacji programu. </text:span></text:span></text:p>
      <text:p text:style-name="P3"><text:span text:style-name="Strong_20_Emphasis"><text:span text:style-name="T3">§5</text:span></text:span></text:p>
      <text:p text:style-name="P2"><text:span text:style-name="Strong_20_Emphasis"><text:span text:style-name="T5">Komisja dokonuje kontroli przestrzegania zasad i warunków korzystania z zezwoleń </text:span></text:span><text:span text:style-name="T8">na sprzedaż napojów alkoholowych na terenie gminy na podstawie upoważnienia </text:span><text:span text:style-name="Strong_20_Emphasis"><text:span text:style-name="T5">wydanego przez Burmistrza Miasta i Gminy Września.</text:span></text:span></text:p>
      <text:p text:style-name="P22"><text:span text:style-name="T1">§6</text:span></text:p>
      <text:p text:style-name="P23">Komisja może zwrócić się o przedstawienie informacji i wyjaśnień w sprawach dotyczących jej zadań do jednostek organizacyjnych gminy, Policji, Placówek Lecznictwa Odwykowego, Izby Wytrzeźwień, Zakładów Opieki Zdrowotnej, <text:s/>oraz do innych instytucji i organizacji.</text:p>
      <text:p text:style-name="P18"/>
      <text:p text:style-name="P19">Rozdział III<text:tab/></text:p>
      <text:p text:style-name="P19">Tryb postępowania zespołu interwencyjno- motywacyjnego</text:p>
      <text:p text:style-name="P18"/>
      <text:p text:style-name="P19">§1</text:p>
      <text:p text:style-name="P18"/>
      <text:list text:style-name="L5">
        <text:list-item>
          <text:p text:style-name="P13">Zespół rozpoczyna rozpatrywanie sprawy dotyczącej osoby mającej problem alkoholowy na podstawie zgłoszonego do Komisji stosownego wniosku bądź informacji.</text:p>
        </text:list-item>
        <text:list-item>
          <text:p text:style-name="P13">Komisja zaprasza na posiedzenie wskazaną we wniosku osobę i świadków na podstawie zebranego materiału dowodowego ( wywiad środowiskowy, opinia policji)i podejmuje rozmowę mającą na celu zmotywowanie jej do leczenia.</text:p>
        </text:list-item>
        <text:list-item>
          <text:p text:style-name="P13">W przypadku podjęcia leczenia przez wskazaną we wniosku osobę i jego <text:soft-page-break/>kontynuowania, Komisja zawiesza sprawę.</text:p>
        </text:list-item>
        <text:list-item>
          <text:p text:style-name="P13">W przypadku braku zgody na podjęcie leczenia, Komisja może skierować wskazaną osobę na badanie do biegłego <text:s/>w celu wydania opinii o wystąpieniu uzależnienia.</text:p>
        </text:list-item>
        <text:list-item>
          <text:p text:style-name="P13">Po otrzymaniu opinii od biegłego, Komisja może skierować sprawę do Sądu <text:s/>Rejonowego w celu poddania się wskazanej osoby leczeniu w zakładzie lecznictwa odwykowego.</text:p>
        </text:list-item>
      </text:list>
      <text:p text:style-name="P20"/>
      <text:p text:style-name="P25"><text:span text:style-name="Strong_20_Emphasis"><text:span text:style-name="T7">§2</text:span></text:span></text:p>
      <text:p text:style-name="P6">Za realizację zadań Gminnego Programu Profilaktyki i Rozwiązywania Problemów Alkoholowych członkom Komisji przysługuje wynagrodzenie zgodnie z uchwałą Rady Miejskiej w sprawie Gminnego Programu Profilaktyki i Rozwiązywania Problemów Alkoholowych.</text:p>
      <text:list text:style-name="WW8Num6">
        <text:list-header>
          <text:p text:style-name="P10"/>
        </text:list-header>
      </text:list>
      <text:p text:style-name="P14">§3</text:p>
      <text:p text:style-name="P4">Obsługę administracyjną i finansową Komisji zapewnia Pełnomocnik ds Profilaktyki <text:s text:c="31"/>i Rozwiązywania Problemów Alkoholowych.</text:p>
      <text:p text:style-name="P4"/>
      <text:p text:style-name="P14">§4</text:p>
      <text:p text:style-name="P4">Zmiana Regulaminu następuje w trybie wymaganym dla jego wprowadzenia.</text:p>
      <text:p text:style-name="P15"/>
      <text:p text:style-name="P17">BURMISTRZ</text:p>
      <text:p text:style-name="P17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10-01-07T08:51:12</meta:creation-date>
    <dc:date>2010-01-07T08:52:43</dc:date>
    <meta:editing-cycles>1</meta:editing-cycles>
    <meta:editing-duration>PT1M3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4" meta:word-count="746" meta:character-count="5916"/>
  </office:meta>
</office:document-meta>
</file>