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6cm" fo:margin-left="0cm" fo:margin-right="-0.007cm" table:align="margins" style:writing-mode="lr-tb"/>
    </style:style>
    <style:style style:name="Tabela1.A" style:family="table-column">
      <style:table-column-properties style:column-width="6.521cm" style:rel-column-width="25130*"/>
    </style:style>
    <style:style style:name="Tabela1.B" style:family="table-column">
      <style:table-column-properties style:column-width="2.522cm" style:rel-column-width="9720*"/>
    </style:style>
    <style:style style:name="Tabela1.C" style:family="table-column">
      <style:table-column-properties style:column-width="2.718cm" style:rel-column-width="10474*"/>
    </style:style>
    <style:style style:name="Tabela1.D" style:family="table-column">
      <style:table-column-properties style:column-width="2.623cm" style:rel-column-width="10107*"/>
    </style:style>
    <style:style style:name="Tabela1.E" style:family="table-column">
      <style:table-column-properties style:column-width="2.621cm" style:rel-column-width="101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87cm" fo:margin-left="-0.058cm" table:align="left" style:writing-mode="lr-tb"/>
    </style:style>
    <style:style style:name="Tabela2.A" style:family="table-column">
      <style:table-column-properties style:column-width="6.336cm"/>
    </style:style>
    <style:style style:name="Tabela2.B" style:family="table-column">
      <style:table-column-properties style:column-width="0.155cm"/>
    </style:style>
    <style:style style:name="Tabela2.C" style:family="table-column">
      <style:table-column-properties style:column-width="0.123cm"/>
    </style:style>
    <style:style style:name="Tabela2.D" style:family="table-column">
      <style:table-column-properties style:column-width="4.955cm"/>
    </style:style>
    <style:style style:name="Tabela2.E" style:family="table-column">
      <style:table-column-properties style:column-width="4.51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="0.123cm" fo:border-left="0.002cm solid #000000" fo:border-right="none" fo:border-top="0.002cm solid #000000" fo:border-bottom="0.002cm solid #000000" style:writing-mode="lr-tb"/>
    </style:style>
    <style:style style:name="Tabela2.B1.1" style:family="table-row">
      <style:table-row-properties style:row-height="0.445cm" style:keep-together="false" fo:keep-together="always"/>
    </style:style>
    <style:style style:name="Tabela2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2.B1.1.2" style:family="table-cell">
      <style:table-cell-properties style:vertical-align="top" fo:padding="0.123cm" fo:border-left="0.002cm solid #000000" fo:border-right="none" fo:border-top="none" fo:border-bottom="0.002cm solid #000000" style:writing-mode="lr-tb"/>
    </style:style>
    <style:style style:name="Tabela2.B1.2.2" style:family="table-cell">
      <style:table-cell-properties style:vertical-align="top" fo:padding="0.123cm" fo:border-left="none" fo:border-right="none" fo:border-top="none" fo:border-bottom="0.002cm solid #000000" style:writing-mode="lr-tb"/>
    </style:style>
    <style:style style:name="Tabela2.B1.3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B1.4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501cm" fo:margin-left="-0.09cm" fo:margin-right="0.587cm" table:align="margins" style:writing-mode="lr-tb"/>
    </style:style>
    <style:style style:name="Tabela3.A" style:family="table-column">
      <style:table-column-properties style:column-width="6.362cm" style:rel-column-width="25268*"/>
    </style:style>
    <style:style style:name="Tabela3.B" style:family="table-column">
      <style:table-column-properties style:column-width="0.134cm" style:rel-column-width="532*"/>
    </style:style>
    <style:style style:name="Tabela3.C" style:family="table-column">
      <style:table-column-properties style:column-width="3.143cm" style:rel-column-width="12483*"/>
    </style:style>
    <style:style style:name="Tabela3.D" style:family="table-column">
      <style:table-column-properties style:column-width="3.882cm" style:rel-column-width="15418*"/>
    </style:style>
    <style:style style:name="Tabela3.E" style:family="table-column">
      <style:table-column-properties style:column-width="2.979cm" style:rel-column-width="1183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.1" style:family="table-column">
      <style:table-column-properties style:column-width="0.131cm" style:rel-column-width="518*"/>
    </style:style>
    <style:style style:name="Tabela3.B1.2" style:family="table-column">
      <style:table-column-properties style:column-width="3.145cm" style:rel-column-width="12492*"/>
    </style:style>
    <style:style style:name="Tabela3.B1.3" style:family="table-column">
      <style:table-column-properties style:column-width="3.882cm" style:rel-column-width="15421*"/>
    </style:style>
    <style:style style:name="Tabela3.B1.4" style:family="table-column">
      <style:table-column-properties style:column-width="2.981cm" style:rel-column-width="11836*"/>
    </style:style>
    <style:style style:name="Tabela3.B1.1" style:family="table-row">
      <style:table-row-properties style:row-height="0.9cm" style:keep-together="true" fo:keep-together="auto"/>
    </style:style>
    <style:style style:name="Tabela3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B1.1.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.4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6.113cm" fo:margin-left="-0.028cm" fo:margin-right="0.914cm" table:align="margins" style:writing-mode="lr-tb"/>
    </style:style>
    <style:style style:name="Tabela4.A" style:family="table-column">
      <style:table-column-properties style:column-width="6.542cm" style:rel-column-width="26608*"/>
    </style:style>
    <style:style style:name="Tabela4.B" style:family="table-column">
      <style:table-column-properties style:column-width="3.272cm" style:rel-column-width="13307*"/>
    </style:style>
    <style:style style:name="Tabela4.C" style:family="table-column">
      <style:table-column-properties style:column-width="3.15cm" style:rel-column-width="12812*"/>
    </style:style>
    <style:style style:name="Tabela4.D" style:family="table-column">
      <style:table-column-properties style:column-width="3.149cm" style:rel-column-width="12808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.4" style:family="table-row">
      <style:table-row-properties style:min-row-height="1.012cm" style:keep-together="true" fo:keep-together="auto"/>
    </style:style>
    <style:style style:name="Tabela5" style:family="table">
      <style:table-properties style:width="16.113cm" fo:margin-left="-0.028cm" fo:margin-right="0.914cm" table:align="margins" style:writing-mode="lr-tb"/>
    </style:style>
    <style:style style:name="Tabela5.A" style:family="table-column">
      <style:table-column-properties style:column-width="6.542cm" style:rel-column-width="26608*"/>
    </style:style>
    <style:style style:name="Tabela5.B" style:family="table-column">
      <style:table-column-properties style:column-width="3.272cm" style:rel-column-width="13307*"/>
    </style:style>
    <style:style style:name="Tabela5.C" style:family="table-column">
      <style:table-column-properties style:column-width="3.15cm" style:rel-column-width="12812*"/>
    </style:style>
    <style:style style:name="Tabela5.D" style:family="table-column">
      <style:table-column-properties style:column-width="3.149cm" style:rel-column-width="12808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2.989cm" fo:margin-left="-0.028cm" fo:margin-right="4.038cm" table:align="margins" style:writing-mode="lr-tb"/>
    </style:style>
    <style:style style:name="Tabela6.A" style:family="table-column">
      <style:table-column-properties style:column-width="6.539cm" style:rel-column-width="32989*"/>
    </style:style>
    <style:style style:name="Tabela6.B" style:family="table-column">
      <style:table-column-properties style:column-width="3.251cm" style:rel-column-width="16401*"/>
    </style:style>
    <style:style style:name="Tabela6.C" style:family="table-column">
      <style:table-column-properties style:column-width="3.2cm" style:rel-column-width="16145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C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_20_indent">
      <style:paragraph-properties fo:margin-left="0cm" fo:margin-right="0cm" fo:line-height="150%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0pt" style:language-complex="ar" style:country-complex="SA"/>
    </style:style>
    <style:style style:name="P2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0pt" style:language-complex="ar" style:country-complex="SA"/>
    </style:style>
    <style:style style:name="P3" style:family="paragraph" style:parent-style-name="Text_20_body_20_indent">
      <style:paragraph-properties fo:margin-left="0cm" fo:margin-right="0cm" style:line-height-at-least="0.176cm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0cm" style:line-height-at-least="0.176cm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0pt" style:language-complex="ar" style:country-complex="SA"/>
    </style:style>
    <style:style style:name="P5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0pt" style:language-complex="ar" style:country-complex="SA"/>
    </style:style>
    <style:style style:name="P6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0pt" style:language-complex="ar" style:country-complex="SA"/>
    </style:style>
    <style:style style:name="P7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0pt" style:language-complex="ar" style:country-complex="SA"/>
    </style:style>
    <style:style style:name="P8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P9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P12" style:family="paragraph" style:parent-style-name="Text_20_body_20_indent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style="italic" fo:font-weight="normal" style:font-name-asian="Lucida Sans Unicode1" style:font-size-asian="11pt" style:language-asian="zxx" style:country-asian="none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weight="bold" style:font-name-asian="Lucida Sans Unicode1" style:font-size-asian="11pt" style:language-asian="zxx" style:country-asian="none" style:font-weight-asian="bold" style:font-name-complex="Tahoma1" style:font-size-complex="10pt" style:language-complex="ar" style:country-complex="SA" style:font-weight-complex="bold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 style:snap-to-layout-grid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1pt" fo:language="pl" fo:country="PL" fo:font-weight="bold" style:font-name-asian="Lucida Sans Unicode1" style:font-size-asian="11pt" style:language-asian="zxx" style:country-asian="none" style:font-weight-asian="bold" style:font-name-complex="Tahoma1" style:font-size-complex="10pt" style:language-complex="ar" style:country-complex="SA" style:font-weight-complex="bold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/>
      <style:text-properties fo:color="#000000" fo:font-size="12pt" fo:language="pl" fo:country="PL" style:font-name-asian="Lucida Sans Unicode1" style:font-size-asian="12pt" style:language-asian="zxx" style:country-asian="none" style:font-name-complex="Tahoma1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1.076cm"/>
          <style:tab-stop style:position="9.266cm" style:type="center"/>
          <style:tab-stop style:position="17.267cm" style:type="right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ahoma1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ahoma1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1.896cm"/>
        </style:tab-stops>
      </style:paragraph-properties>
      <style:text-properties fo:color="#000000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  <style:text-properties fo:color="#000000" fo:font-size="14pt" fo:language="pl" fo:country="PL" fo:font-weight="bold" style:font-name-asian="Lucida Sans Unicode1" style:font-size-asian="14pt" style:language-asian="zxx" style:country-asian="none" style:font-weight-asian="bold" style:font-name-complex="Tahoma1" style:font-size-complex="14pt" style:language-complex="ar" style:country-complex="SA" style:font-weight-complex="bold"/>
    </style:style>
    <style:style style:name="P20" style:family="paragraph" style:parent-style-name="Text_20_body_20_indent">
      <style:paragraph-properties fo:margin-left="0cm" fo:margin-right="0cm" fo:line-height="150%" fo:text-indent="0cm" style:auto-text-indent="false"/>
    </style:style>
    <style:style style:name="P21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9.266cm" style:type="center"/>
          <style:tab-stop style:position="17.267cm" style:type="right"/>
        </style:tab-stops>
      </style:paragraph-properties>
    </style:style>
    <style:style style:name="P22" style:family="paragraph" style:parent-style-name="WW-Nagłówek_20_tabeli11111111">
      <style:paragraph-properties style:snap-to-layout-grid="false"/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1" style:font-size-complex="11pt" style:language-complex="ar" style:country-complex="SA" style:font-style-complex="italic" style:font-weight-complex="bold"/>
    </style:style>
    <style:style style:name="P23" style:family="paragraph" style:parent-style-name="WW-Nagłówek_20_tabeli11111111">
      <style:paragraph-properties style:snap-to-layout-grid="false"/>
      <style:text-properties fo:color="#000000" fo:font-size="11pt" fo:language="pl" fo:country="PL" fo:font-style="italic" fo:font-weight="bold" style:font-name-asian="Lucida Sans Unicode1" style:font-size-asian="11pt" style:language-asian="zxx" style:country-asian="none" style:font-style-asian="italic" style:font-weight-asian="bold" style:font-name-complex="Tahoma1" style:font-size-complex="10pt" style:language-complex="ar" style:country-complex="SA" style:font-style-complex="italic" style:font-weight-complex="bold"/>
    </style:style>
    <style:style style:name="P24" style:family="paragraph" style:parent-style-name="Standard">
      <style:paragraph-properties fo:hyphenation-ladder-count="no-limit"/>
      <style:text-properties style:use-window-font-color="true" fo:font-size="12pt" fo:language="pl" fo:country="PL" style:font-name-asian="Times New Roman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4pt" fo:language="pl" fo:country="PL" fo:font-weight="bold" style:font-name-asian="Lucida Sans Unicode1" style:font-size-asian="14pt" style:language-asian="ar" style:country-asian="SA" style:font-weight-asian="bold" style:font-name-complex="Tahoma1" style:font-size-complex="10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color="#000000" fo:font-size="14pt" fo:language="pl" fo:country="PL" fo:font-weight="bold" style:font-name-asian="Lucida Sans Unicode1" style:font-size-asian="14pt" style:language-asian="zxx" style:country-asian="none" style:font-weight-asian="bold" style:font-name-complex="Tahoma1" style:font-size-complex="10pt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name-asian="Arial1" style:font-size-asian="10pt" style:font-name-complex="Arial1" style:font-size-complex="10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Times New Roman"/>
    </style:style>
    <style:style style:name="P30" style:family="paragraph" style:parent-style-name="Footer">
      <style:paragraph-properties fo:margin-left="0.499cm" fo:margin-right="0cm" fo:text-align="center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  <style:text-properties fo:color="#000000" fo:font-size="16pt" fo:language="pl" fo:country="PL" fo:font-weight="bold" style:font-name-asian="Lucida Sans Unicode1" style:font-size-asian="16pt" style:language-asian="zxx" style:country-asian="none" style:font-weight-asian="bold" style:font-name-complex="Tahoma1" style:font-size-complex="16pt" style:language-complex="ar" style:country-complex="SA"/>
    </style:style>
    <style:style style:name="P31" style:family="paragraph" style:parent-style-name="Standard">
      <style:paragraph-properties fo:margin-left="0.437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2.002cm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1" style:font-size-complex="12pt" style:language-complex="ar" style:country-complex="SA"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>
        <style:tab-stops>
          <style:tab-stop style:position="0.751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33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line-height="150%" fo:text-indent="1.251cm" style:auto-text-indent="false">
        <style:tab-stops>
          <style:tab-stop style:position="1.896cm"/>
        </style:tab-stops>
      </style:paragraph-properties>
      <style:text-properties fo:color="#000000" fo:font-size="12pt" fo:language="pl" fo:country="PL" style:font-name-asian="Lucida Sans Unicode1" style:font-size-asian="12pt" style:language-asian="zxx" style:country-asian="none" style:font-name-complex="Tahoma1" style:font-size-complex="10pt" style:language-complex="ar" style:country-complex="SA"/>
    </style:style>
    <style:style style:name="P35" style:family="paragraph" style:parent-style-name="Text_20_body_20_indent">
      <style:paragraph-properties fo:margin-left="0cm" fo:margin-right="0cm" fo:line-height="150%" fo:text-indent="1.251cm" style:auto-text-indent="false"/>
    </style:style>
    <style:style style:name="P36" style:family="paragraph" style:parent-style-name="WW-Zawartość_20_tabeli11111111">
      <style:paragraph-properties style:snap-to-layout-grid="false"/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1pt" style:language-complex="ar" style:country-complex="SA"/>
    </style:style>
    <style:style style:name="P37" style:family="paragraph" style:parent-style-name="WW-Zawartość_20_tabeli11111111">
      <style:paragraph-properties fo:text-align="center" style:justify-single-word="false" style:snap-to-layout-grid="false"/>
      <style:text-properties fo:color="#000000" fo:font-size="11pt" fo:language="pl" fo:country="PL" style:font-name-asian="Lucida Sans Unicode1" style:font-size-asian="11pt" style:language-asian="zxx" style:country-asian="none" style:font-name-complex="Tahoma1" style:font-size-complex="11pt" style:language-complex="ar" style:country-complex="SA"/>
    </style:style>
    <style:style style:name="P38" style:family="paragraph" style:parent-style-name="WW-Zawartość_20_tabeli11111111">
      <style:paragraph-properties style:snap-to-layout-grid="false"/>
      <style:text-properties fo:color="#000000" fo:font-size="11pt" fo:language="pl" fo:country="PL" fo:font-weight="bold" style:font-name-asian="Lucida Sans Unicode1" style:font-size-asian="11pt" style:language-asian="zxx" style:country-asian="none" style:font-weight-asian="bold" style:font-name-complex="Tahoma1" style:font-size-complex="11pt" style:language-complex="ar" style:country-complex="SA" style:font-weight-complex="bold"/>
    </style:style>
    <style:style style:name="P39" style:family="paragraph" style:parent-style-name="WW-Zawartość_20_tabeli11111111">
      <style:paragraph-properties style:snap-to-layout-grid="false"/>
      <style:text-properties fo:color="#000000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P40" style:family="paragraph" style:parent-style-name="Text_20_body">
      <style:paragraph-properties fo:margin-left="-0.03cm" fo:margin-right="0cm" fo:line-height="150%" fo:text-indent="0.062cm" style:auto-text-indent="false"/>
      <style:text-properties fo:color="#000000" fo:font-size="12pt" fo:language="pl" fo:country="PL" style:font-name-asian="Lucida Sans Unicode1" style:font-size-asian="12pt" style:language-asian="zxx" style:country-asian="none" style:font-name-complex="Tahoma1" style:font-size-complex="10pt" style:language-complex="ar" style:country-complex="SA"/>
    </style:style>
    <style:style style:name="P41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</style:style>
    <style:style style:name="P42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0.75cm"/>
          <style:tab-stop style:position="7.502cm" style:type="center"/>
          <style:tab-stop style:position="15.503cm" style:type="right"/>
        </style:tab-stops>
      </style:paragraph-properties>
      <style:text-properties fo:color="#000000" fo:font-size="11pt" fo:language="pl" fo:country="PL" fo:font-weight="normal" style:font-name-asian="Lucida Sans Unicode1" style:font-size-asian="11pt" style:language-asian="zxx" style:country-asian="none" style:font-weight-asian="normal" style:font-name-complex="Tahoma1" style:font-size-complex="11pt" style:language-complex="ar" style:country-complex="SA" style:font-weight-complex="normal"/>
    </style:style>
    <style:style style:name="P43" style:family="paragraph" style:parent-style-name="Standard" style:list-style-name="L1">
      <style:paragraph-properties fo:text-align="start" style:justify-single-word="false" fo:orphans="0" fo:widows="0" fo:hyphenation-ladder-count="no-limit">
        <style:tab-stops>
          <style:tab-stop style:position="0.048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 style:list-style-name="WW8Num12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45" style:family="paragraph" style:parent-style-name="Standard" style:list-style-name="WW8Num11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Standard" style:list-style-name="WW8Num3">
      <style:paragraph-properties fo:line-height="150%" fo:text-align="justify" style:justify-single-word="false" fo:orphans="0" fo:widows="0" fo:hyphenation-ladder-count="no-limit">
        <style:tab-stops>
          <style:tab-stop style:position="1.905cm"/>
          <style:tab-stop style:position="20.916cm"/>
          <style:tab-stop style:position="37.296cm" style:type="center"/>
          <style:tab-stop style:position="45.29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7" style:family="paragraph" style:parent-style-name="Standard" style:list-style-name="WW8Num4">
      <style:paragraph-properties fo:line-height="150%" fo:text-align="justify" style:justify-single-word="false" fo:orphans="0" fo:widows="0" fo:hyphenation-ladder-count="no-limit">
        <style:tab-stops>
          <style:tab-stop style:position="0.499cm"/>
          <style:tab-stop style:position="5.99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Standard" style:list-style-name="WW8Num7">
      <style:paragraph-properties fo:line-height="150%" fo:text-align="justify" style:justify-single-word="false" fo:orphans="0" fo:widows="0" fo:hyphenation-ladder-count="no-limit">
        <style:tab-stops>
          <style:tab-stop style:position="0.499cm"/>
          <style:tab-stop style:position="21.116cm" style:type="center"/>
          <style:tab-stop style:position="29.117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9" style:family="paragraph" style:parent-style-name="Standard" style:list-style-name="WW8Num8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50" style:family="paragraph" style:parent-style-name="Standard" style:list-style-name="WW8Num1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 fo:hyphenate="false" fo:hyphenation-remain-char-count="2" fo:hyphenation-push-char-count="2"/>
    </style:style>
    <style:style style:name="P51" style:family="paragraph" style:parent-style-name="Standard" style:list-style-name="WW8Num1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2" style:family="paragraph" style:parent-style-name="Standard" style:list-style-name="WW8Num1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Standard" style:list-style-name="WW8Num1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Standard" style:list-style-name="WW8Num2">
      <style:paragraph-properties fo:line-height="150%"/>
    </style:style>
    <style:style style:name="P55" style:family="paragraph" style:parent-style-name="Standard" style:list-style-name="WW8Num3">
      <style:paragraph-properties fo:line-height="150%"/>
    </style:style>
    <style:style style:name="P56" style:family="paragraph" style:parent-style-name="Standard" style:list-style-name="WW8Num3">
      <style:paragraph-properties fo:line-height="150%" fo:text-align="justify" style:justify-single-word="false"/>
    </style:style>
    <style:style style:name="P57" style:family="paragraph" style:parent-style-name="Standard" style:list-style-name="WW8Num4">
      <style:paragraph-properties fo:line-height="150%"/>
    </style:style>
    <style:style style:name="P58" style:family="paragraph" style:parent-style-name="Standard" style:list-style-name="WW8Num5">
      <style:paragraph-properties fo:line-height="150%"/>
    </style:style>
    <style:style style:name="P59" style:family="paragraph" style:parent-style-name="Standard" style:list-style-name="WW8Num1">
      <style:paragraph-properties fo:line-height="150%"/>
    </style:style>
    <style:style style:name="P60" style:family="paragraph" style:parent-style-name="Standard" style:list-style-name="WW8Num2">
      <style:paragraph-properties fo:line-height="150%"/>
      <style:text-properties fo:color="#000000" style:font-name-asian="Lucida Sans Unicode1" style:font-name-complex="Tahoma1"/>
    </style:style>
    <style:style style:name="P61" style:family="paragraph" style:parent-style-name="Standard" style:list-style-name="WW8Num3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fo:color="#000000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list-style-name="WW8Num8">
      <style:paragraph-properties fo:line-height="150%" fo:text-align="justify" style:justify-single-word="false" fo:orphans="0" fo:widows="0" fo:hyphenation-ladder-count="no-limit">
        <style:tab-stops>
          <style:tab-stop style:position="0.499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end" style:justify-single-word="false" fo:orphans="0" fo:widows="0" fo:hyphenation-ladder-count="no-limit">
        <style:tab-stops>
          <style:tab-stop style:position="0.499cm"/>
        </style:tab-stops>
      </style:paragraph-properties>
      <style:text-properties fo:color="#000000" style:font-name="Verdana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line-height="100%"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5" style:family="paragraph" style:parent-style-name="Standard" style:list-style-name="WW8Num2">
      <style:paragraph-properties fo:margin-left="-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5.6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Standard" style:list-style-name="WW8Num3">
      <style:paragraph-properties fo:margin-left="-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5.699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Standard" style:list-style-name="WW8Num2">
      <style:paragraph-properties fo:margin-left="0.289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208cm"/>
        </style:tab-stops>
      </style:paragraph-properties>
      <style:text-properties fo:color="#000000" fo:font-size="12pt" fo:language="pl" fo:country="PL" style:font-name-asian="Lucida Sans Unicode1" style:font-size-asian="12pt" style:language-asian="ar" style:country-asian="SA" style:font-name-complex="Tahoma1" style:font-size-complex="12pt" style:language-complex="ar" style:country-complex="SA" fo:hyphenate="false" fo:hyphenation-remain-char-count="2" fo:hyphenation-push-char-count="2"/>
    </style:style>
    <style:style style:name="P68" style:family="paragraph" style:parent-style-name="Standard" style:list-style-name="WW8Num3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8.128cm"/>
          <style:tab-stop style:position="24.507cm" style:type="center"/>
          <style:tab-stop style:position="32.508cm" style:type="right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69" style:family="paragraph" style:parent-style-name="Standard" style:list-style-name="WW8Num3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  <style:tab-stop style:position="23.872cm" style:type="center"/>
          <style:tab-stop style:position="31.873cm" style:type="right"/>
        </style:tab-stops>
      </style:paragraph-properties>
      <style:text-properties fo:color="#000000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70" style:family="paragraph" style:parent-style-name="Standard" style:list-style-name="WW8Num3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  <style:tab-stop style:position="23.872cm" style:type="center"/>
          <style:tab-stop style:position="31.873cm" style:type="right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1" style:family="paragraph" style:parent-style-name="Standard" style:list-style-name="WW8Num5">
      <style:paragraph-properties fo:margin-left="-0.062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2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</style:tab-stops>
      </style:paragraph-properties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4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  <style:tab-stop style:position="7.493cm"/>
        </style:tab-stops>
      </style:paragraph-properties>
      <style:text-properties fo:font-weight="normal" style:font-weight-asian="normal" style:font-weight-complex="normal" fo:hyphenate="false" fo:hyphenation-remain-char-count="2" fo:hyphenation-push-char-count="2"/>
    </style:style>
    <style:style style:name="P75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list-style-name="WW8Num4">
      <style:paragraph-properties fo:margin-left="0.03cm" fo:margin-right="0cm" fo:line-height="150%" fo:text-align="justify" style:justify-single-word="false" fo:orphans="0" fo:widows="0" fo:hyphenation-ladder-count="no-limit" fo:text-indent="0cm" style:auto-text-indent="false">
        <style:tab-stops>
          <style:tab-stop style:position="0.49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pl" fo:country="PL" fo:font-weight="bold" style:font-name-asian="Lucida Sans Unicode1" style:font-size-asian="14pt" style:language-asian="zxx" style:country-asian="none" style:font-weight-asian="bold" style:font-name-complex="Tahoma1" style:font-size-complex="14pt" style:language-complex="ar" style:country-complex="SA" style:font-weight-complex="bold"/>
    </style:style>
    <style:style style:name="T4" style:family="text">
      <style:text-properties fo:color="#000000" fo:font-size="12pt" fo:language="pl" fo:country="PL" style:font-name-asian="Lucida Sans Unicode1" style:font-size-asian="12pt" style:language-asian="zxx" style:country-asian="none" style:font-name-complex="Tahoma1" style:font-size-complex="10pt" style:language-complex="ar" style:country-complex="SA"/>
    </style:style>
    <style:style style:name="T5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color="#000000" style:text-position="super 58%" fo:font-size="12pt" fo:language="pl" fo:country="PL" style:font-name-asian="Lucida Sans Unicode1" style:font-size-asian="12pt" style:language-asian="zxx" style:country-asian="none" style:font-name-complex="Tahoma1" style:font-size-complex="10pt" style:language-complex="ar" style:country-complex="SA"/>
    </style:style>
    <style:style style:name="T7" style:family="text">
      <style:text-properties fo:color="#000000" style:font-name-asian="Lucida Sans Unicode1" style:font-name-complex="Tahoma1"/>
    </style:style>
    <style:style style:name="T8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font-size-complex="10pt"/>
    </style:style>
    <style:style style:name="T10" style:family="text">
      <style:text-properties fo:color="#ff00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14" style:family="text"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5" style:family="text">
      <style:text-properties style:use-window-font-color="true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l" fo:country="PL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name-asian="Arial1" style:font-size-asian="12pt" style:font-name-complex="Arial1" style:font-size-complex="12pt"/>
    </style:style>
    <style:style style:name="T20" style:family="text">
      <style:text-properties style:font-name-asian="Lucida Sans Unicode2" style:font-name-complex="Tahoma1" style:language-complex="zxx" style:country-complex="none"/>
    </style:style>
    <style:style style:name="T21" style:family="text">
      <style:text-properties style:font-name-asian="Lucida Sans Unicode1" style:font-name-complex="Tahoma1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24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do Uchwały nr XXVIII/373/09</text:p>
      <text:p text:style-name="P42">Rady Miejskiej we Wrześni</text:p>
      <text:p text:style-name="P41"><text:s/><text:span text:style-name="T1">z dnia 15 grudnia 2009r.</text:span></text:p>
      <text:p text:style-name="P30"/>
      <text:p text:style-name="P30"/>
      <text:p text:style-name="P30">Gminny Program Profilaktyki i Rozwiązywania Problemów Alkoholowych na 2010 rok</text:p>
      <text:p text:style-name="P24"/>
      <text:p text:style-name="P27"/>
      <text:p text:style-name="P35"><text:span text:style-name="T4">Gminny Program Profilaktyki i Rozwiązywania Problemów Alkoholowych <text:s text:c="26"/>na 2010 <text:s/>rok określa sposób realizacji zadań własnych gminy wynikających z <text:s/>art. 4</text:span><text:span text:style-name="T6">1</text:span><text:span text:style-name="T4"> ust. 1 ustawy <text:s text:c="10"/>z dnia 26 października 1982 r. o wychowaniu w trzeźwości i przeciwdziałaniu alkoholizmowi. </text:span></text:p>
      <text:p text:style-name="P15">( Dz. U. z 2007 roku, Nr 70 poz. 473 z póżn. zm.).</text:p>
      <text:p text:style-name="P34"/>
      <text:p text:style-name="P20"><text:span text:style-name="T3"><text:s/>Ocena stanu problemów alkoholowych w gminie Września</text:span><text:span text:style-name="T4"><text:tab/></text:span></text:p>
      <text:p text:style-name="P16"><text:tab/>Na skalę problemów alkoholowych w środowisku lokalnym istotny wpływ ma dostępność napojów alkoholowych. Jak pokazują badania liczba punktów sprzedaży napojów alkoholowych <text:s text:c="16"/>w przeliczeniu na jednego mieszkańca wpływa na wielkość spożycia napojów alkoholowych, a ta koreluje z umieralnością spowodowaną chorobami serca, nowotworami, śmiercią wynikłą bezpośrednio ze spożywania alkoholu.</text:p>
      <text:p text:style-name="P17">Liczba mieszkańców gminy Września( stan na połowę października 2009r.) – 44.519 osób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2">Liczba punktów sprzedaży napojów alkoholowych w gminie Września</text:p>
            </table:table-cell>
            <table:table-cell table:style-name="Tabela1.A1" office:value-type="string">
              <text:p text:style-name="P22">2007<text:span text:style-name="T9"> <text:s/>r.</text:span></text:p>
              <text:p text:style-name="P23">(stan na połowę października )</text:p>
            </table:table-cell>
            <table:table-cell table:style-name="Tabela1.A1" office:value-type="string">
              <text:p text:style-name="P22">2008<text:span text:style-name="T9"> <text:s/>r.</text:span></text:p>
              <text:p text:style-name="P23">(stan na połowę października )</text:p>
            </table:table-cell>
            <table:table-cell table:style-name="Tabela1.A1" office:value-type="string">
              <text:p text:style-name="P23">2009r.</text:p>
              <text:p text:style-name="P23">(stan na połowę października )</text:p>
            </table:table-cell>
            <table:table-cell table:style-name="Tabela1.E1" office:value-type="string">
              <text:p text:style-name="P22">Limit liczby punktów sprzedaży napojów alkoholowych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6">- do spożycia poza miejscem sprzedaży</text:p>
          </table:table-cell>
          <table:table-cell table:style-name="Tabela1.A2" office:value-type="string">
            <text:p text:style-name="P37">127</text:p>
          </table:table-cell>
          <table:table-cell table:style-name="Tabela1.A2" office:value-type="string">
            <text:p text:style-name="P37">117</text:p>
          </table:table-cell>
          <table:table-cell table:style-name="Tabela1.A2" office:value-type="string">
            <text:p text:style-name="P37">116</text:p>
          </table:table-cell>
          <table:table-cell table:style-name="Tabela1.E2" office:value-type="string">
            <text:p text:style-name="P37">170</text:p>
          </table:table-cell>
        </table:table-row>
        <table:table-row table:style-name="Tabela1.1">
          <table:table-cell table:style-name="Tabela1.A2" office:value-type="string">
            <text:p text:style-name="P36">- do spożycia w miejscu sprzedaży</text:p>
          </table:table-cell>
          <table:table-cell table:style-name="Tabela1.A2" office:value-type="string">
            <text:p text:style-name="P37">61</text:p>
          </table:table-cell>
          <table:table-cell table:style-name="Tabela1.A2" office:value-type="string">
            <text:p text:style-name="P37">64</text:p>
          </table:table-cell>
          <table:table-cell table:style-name="Tabela1.A2" office:value-type="string">
            <text:p text:style-name="P37">63</text:p>
          </table:table-cell>
          <table:table-cell table:style-name="Tabela1.E2" office:value-type="string">
            <text:p text:style-name="P37">120</text:p>
          </table:table-cell>
        </table:table-row>
        <table:table-row table:style-name="Tabela1.1">
          <table:table-cell table:style-name="Tabela1.A2" office:value-type="string">
            <text:p text:style-name="P38">Razem:</text:p>
          </table:table-cell>
          <table:table-cell table:style-name="Tabela1.A2" office:value-type="string">
            <text:p text:style-name="P37">188</text:p>
          </table:table-cell>
          <table:table-cell table:style-name="Tabela1.A2" office:value-type="string">
            <text:p text:style-name="P37">181</text:p>
          </table:table-cell>
          <table:table-cell table:style-name="Tabela1.A2" office:value-type="string">
            <text:p text:style-name="P37">179</text:p>
          </table:table-cell>
          <table:table-cell table:style-name="Tabela1.E2" office:value-type="string">
            <text:p text:style-name="P37">290</text:p>
          </table:table-cell>
        </table:table-row>
        <table:table-row table:style-name="Tabela1.1">
          <table:table-cell table:style-name="Tabela1.A2" office:value-type="string">
            <text:p text:style-name="P38">Liczba mieszkańców przypadająca na jeden punkt sprzedaży</text:p>
          </table:table-cell>
          <table:table-cell table:style-name="Tabela1.A2" office:value-type="string">
            <text:p text:style-name="P37">234</text:p>
          </table:table-cell>
          <table:table-cell table:style-name="Tabela1.A2" office:value-type="string">
            <text:p text:style-name="P37">245</text:p>
          </table:table-cell>
          <table:table-cell table:style-name="Tabela1.A2" office:value-type="string">
            <text:p text:style-name="P37">249</text:p>
          </table:table-cell>
          <table:table-cell table:style-name="Tabela1.E2" office:value-type="string">
            <text:p text:style-name="P37">153</text:p>
          </table:table-cell>
        </table:table-row>
      </table:table>
      <text:p text:style-name="P17"><text:s text:c="8"/></text:p>
      <text:p text:style-name="P17"><text:s text:c="9"/>Zauważalna jest tendencja malejąca a jednocześnie wzrasta liczba mieszkańców <text:s/>przypadająca na jeden punkt sprzedaży</text:p>
      <text:p text:style-name="P17"><text:s text:c="2"/><text:span text:style-name="T10"><text:s text:c="2"/></text:span><text:s/><text:tab/>Skalę problemu pokazuje <text:s/>liczba rodzin z problemem alkoholowym objętych pomocą Ośrodka Pomocy Społecznej (stan na połowę października 2009r.). Ilość rodzin, korzystających z pomocy <text:s/>oraz ilość rodzin z problemem alkoholowym objętych pomocą <text:s/>wskazuje na fakt, iż do końca br <text:s text:c="2"/>ilość osób objętych pomocą <text:s/>jeszcze wzrośnie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ext:soft-page-break/>
        <table:table-row table:style-name="Tabela2.1">
          <table:table-cell table:style-name="Tabela2.A1" office:value-type="string">
            <text:p text:style-name="P1"/>
            <text:p text:style-name="P8">Pomoc Ośrodka Pomocy Społecznej</text:p>
          </table:table-cell>
          <table:table-cell table:number-columns-spanned="4">
            <table:table table:is-sub-table="true"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B1.1">
                <table:table-cell table:style-name="Tabela2.B1.1.1" table:number-columns-spanned="4" office:value-type="string">
                  <text:p text:style-name="P9">Ilość rodzin</text:p>
                </table:table-cell>
                <table:covered-table-cell/>
                <table:covered-table-cell/>
                <table:covered-table-cell/>
              </table:table-row>
              <table:table-row table:style-name="Tabela2.1">
                <table:table-cell table:style-name="Tabela2.B1.1.2" office:value-type="string">
                  <text:p text:style-name="P9"/>
                </table:table-cell>
                <table:table-cell table:style-name="Tabela2.B1.2.2" office:value-type="string">
                  <text:p text:style-name="P9"/>
                </table:table-cell>
                <table:table-cell table:style-name="Tabela2.B1.3.2" office:value-type="string">
                  <text:p text:style-name="P10">2008</text:p>
                  <text:p text:style-name="P12"/>
                </table:table-cell>
                <table:table-cell table:style-name="Tabela2.B1.4.2" office:value-type="string">
                  <text:p text:style-name="P10">2009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B1.1.2" office:value-type="string">
            <text:p text:style-name="P4">Ogółem liczba rodzin, którym udzielono pomocy</text:p>
          </table:table-cell>
          <table:table-cell table:style-name="Tabela2.B1.1.2" office:value-type="string">
            <text:p text:style-name="P2"/>
          </table:table-cell>
          <table:table-cell table:style-name="Tabela2.B1.2.2" office:value-type="string">
            <text:p text:style-name="P2"/>
          </table:table-cell>
          <table:table-cell table:style-name="Tabela2.B1.3.2" office:value-type="string">
            <text:p text:style-name="P2">1014</text:p>
          </table:table-cell>
          <table:table-cell table:style-name="Tabela2.B1.4.2" office:value-type="string">
            <text:p text:style-name="P2">1055</text:p>
          </table:table-cell>
        </table:table-row>
        <table:table-row table:style-name="Tabela2.1">
          <table:table-cell table:style-name="Tabela2.B1.1.2" office:value-type="string">
            <text:p text:style-name="P4">w tym:</text:p>
            <text:p text:style-name="P3">rodziny z problemem alkoholowym</text:p>
          </table:table-cell>
          <table:table-cell table:style-name="Tabela2.B1.1.2" office:value-type="string">
            <text:p text:style-name="P6"/>
          </table:table-cell>
          <table:table-cell table:style-name="Tabela2.B1.2.2" office:value-type="string">
            <text:p text:style-name="P6"/>
          </table:table-cell>
          <table:table-cell table:style-name="Tabela2.B1.3.2" office:value-type="string">
            <text:p text:style-name="P5">61</text:p>
          </table:table-cell>
          <table:table-cell table:style-name="Tabela2.B1.4.2" office:value-type="string">
            <text:p text:style-name="P6">55</text:p>
          </table:table-cell>
        </table:table-row>
      </table:table>
      <text:p text:style-name="P17"/>
      <text:p text:style-name="P17"><text:tab/>Ilość osób zgłaszających się po pomoc do Punktów Informacyjno – Konsultacyjnych <text:s/>Przeciwdziałania Przemocy w Rodzinie pokazuje, że ludzie chętnie korzystają z tej formy pomocy, obserwujemy wzrost świadomości wśród klientów Punktów, którzy coraz łatwiej mówią o swoich problemach i są gotowi do podejmowania działań prowadzących do poprawy ich sytuacji życiowej.</text:p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Pomoc udzielona w Punkcie <text:s/>Przeciwdziałania Przemocy w Rodzinie</text:p>
          </table:table-cell>
          <table:table-cell table:number-columns-spanned="4">
            <table:table table:is-sub-table="true">
              <table:table-column table:style-name="Tabela3.B1.1"/>
              <table:table-column table:style-name="Tabela3.B1.2"/>
              <table:table-column table:style-name="Tabela3.B1.3"/>
              <table:table-column table:style-name="Tabela3.B1.4"/>
              <table:table-row table:style-name="Tabela3.B1.1">
                <table:table-cell table:style-name="Tabela3.B1.1.1" table:number-columns-spanned="4" office:value-type="string">
                  <text:p text:style-name="P9">Liczba osób, które skorzystały z pomocy</text:p>
                  <text:p text:style-name="P9"/>
                  <text:p text:style-name="P9"/>
                  <text:p text:style-name="P9"/>
                </table:table-cell>
                <table:covered-table-cell/>
                <table:covered-table-cell/>
                <table:covered-table-cell/>
              </table:table-row>
              <table:table-row table:style-name="Tabela3.1">
                <table:table-cell table:style-name="Tabela3.B1.1.2" office:value-type="string">
                  <text:p text:style-name="P9"/>
                </table:table-cell>
                <table:table-cell table:style-name="Tabela3.B1.1.2" office:value-type="string">
                  <text:p text:style-name="P9">2007r.</text:p>
                </table:table-cell>
                <table:table-cell table:style-name="Tabela3.B1.1.2" office:value-type="string">
                  <text:p text:style-name="P10">2008 r.</text:p>
                  <text:p text:style-name="P10"/>
                </table:table-cell>
                <table:table-cell table:style-name="Tabela3.B1.4.2" office:value-type="string">
                  <text:p text:style-name="P10">2009r.</text:p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B1.1.2" office:value-type="string">
            <text:p text:style-name="P1">Psycholog</text:p>
          </table:table-cell>
          <table:table-cell table:style-name="Tabela3.B1.1.2" office:value-type="string">
            <text:p text:style-name="P2"/>
          </table:table-cell>
          <table:table-cell table:style-name="Tabela3.B1.1.2" office:value-type="string">
            <text:p text:style-name="P2">113</text:p>
          </table:table-cell>
          <table:table-cell table:style-name="Tabela3.B1.1.2" office:value-type="string">
            <text:p text:style-name="P7">84 </text:p>
          </table:table-cell>
          <table:table-cell table:style-name="Tabela3.B1.4.2" office:value-type="string">
            <text:p text:style-name="P7">135</text:p>
          </table:table-cell>
        </table:table-row>
        <table:table-row table:style-name="Tabela3.1">
          <table:table-cell table:style-name="Tabela3.B1.1.2" office:value-type="string">
            <text:p text:style-name="P1">Prawnik</text:p>
          </table:table-cell>
          <table:table-cell table:style-name="Tabela3.B1.1.2" office:value-type="string">
            <text:p text:style-name="P2"/>
          </table:table-cell>
          <table:table-cell table:style-name="Tabela3.B1.1.2" office:value-type="string">
            <text:p text:style-name="P2">110</text:p>
          </table:table-cell>
          <table:table-cell table:style-name="Tabela3.B1.1.2" office:value-type="string">
            <text:p text:style-name="P2">330</text:p>
          </table:table-cell>
          <table:table-cell table:style-name="Tabela3.B1.4.2" office:value-type="string">
            <text:p text:style-name="P2">472</text:p>
          </table:table-cell>
        </table:table-row>
        <table:table-row table:style-name="Tabela3.1">
          <table:table-cell table:style-name="Tabela3.B1.1.2" office:value-type="string">
            <text:p text:style-name="P13">Razem:</text:p>
          </table:table-cell>
          <table:table-cell table:style-name="Tabela3.B1.1.2" office:value-type="string">
            <text:p text:style-name="P2"/>
          </table:table-cell>
          <table:table-cell table:style-name="Tabela3.B1.1.2" office:value-type="string">
            <text:p text:style-name="P14">309</text:p>
          </table:table-cell>
          <table:table-cell table:style-name="Tabela3.B1.1.2" office:value-type="string">
            <text:p text:style-name="P14">414</text:p>
          </table:table-cell>
          <table:table-cell table:style-name="Tabela3.B1.4.2" office:value-type="string">
            <text:p text:style-name="P14">607</text:p>
          </table:table-cell>
        </table:table-row>
      </table:table>
      <text:p text:style-name="P21"/>
      <text:p text:style-name="P17"><text:tab/> Jak wynika z powyższych danych <text:s/>liczba osób korzystających z takiej formy pomocy<text:span text:style-name="T11"> znacznie</text:span> podniosła się w stosunku do poprzedniego roku jeżeli chodzi o pomoc prawnika, ale także <text:s text:c="20"/>w przypadku pomocy psychologicznej. Świadczy to o wzroście świadomości społecznej <text:s text:c="18"/>co do przysługujących <text:s/>praw, o przełamanym wstydzie w rozwiązywaniu problemów życiowych bo jak wiadomo problem uzależnienia wiąże się najczęściej z szeregiem innych, <text:s/>takich jak: przemoc wobec najbliższych, ograniczenie praw rodzicielskich, sprawy rozwodowe, współwłasność małżeńska, eksmisje. </text:p>
      <text:p text:style-name="P17"><text:tab/> <text:s text:c="2"/>Wskaźnikiem problemów alkoholowych występujących w gminie Września jest liczba wniosków składanych do Gminnej Komisji Rozwiązywania Problemów Alkoholowych, o podjęcie czynności zmierzających do orzeczenia o zastosowaniu wobec osoby uzależnionej od alkoholu obowiązku poddania się leczeniu odwykowemu. 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22"/>
            </table:table-cell>
            <table:table-cell table:style-name="Tabela4.A1" office:value-type="string">
              <text:p text:style-name="P22">2007<text:span text:style-name="T9"> <text:s/>r.</text:span></text:p>
              <text:p text:style-name="P22"/>
            </table:table-cell>
            <table:table-cell table:style-name="Tabela4.A1" office:value-type="string">
              <text:p text:style-name="P22">2008<text:span text:style-name="T9"> <text:s/>r.</text:span></text:p>
            </table:table-cell>
            <table:table-cell table:style-name="Tabela4.D1" office:value-type="string">
              <text:p text:style-name="P23">2009r.</text:p>
              <text:p text:style-name="P23"/>
            </table:table-cell>
          </table:table-row>
        </table:table-header-rows>
        <table:table-row table:style-name="Tabela4.1">
          <table:table-cell table:style-name="Tabela4.A2" office:value-type="string">
            <text:p text:style-name="P36">Gminna Komisja Rozwiązywania Problemów Alkoholowych - ilość <text:s/>przyjętych wniosków</text:p>
          </table:table-cell>
          <table:table-cell table:style-name="Tabela4.A2" office:value-type="string">
            <text:p text:style-name="P37">45</text:p>
          </table:table-cell>
          <table:table-cell table:style-name="Tabela4.A2" office:value-type="string">
            <text:p text:style-name="P37">49</text:p>
          </table:table-cell>
          <table:table-cell table:style-name="Tabela4.D2" office:value-type="string">
            <text:p text:style-name="P37">50</text:p>
          </table:table-cell>
        </table:table-row>
        <table:table-row table:style-name="Tabela4.1">
          <table:table-cell table:style-name="Tabela4.A2" office:value-type="string">
            <text:p text:style-name="P36">Ilość osób zmotywowanych do podjęcia leczenia w Poradni Leczenia Uzależnień</text:p>
          </table:table-cell>
          <table:table-cell table:style-name="Tabela4.A2" office:value-type="string">
            <text:p text:style-name="P37">35</text:p>
          </table:table-cell>
          <table:table-cell table:style-name="Tabela4.A2" office:value-type="string">
            <text:p text:style-name="P37">13</text:p>
          </table:table-cell>
          <table:table-cell table:style-name="Tabela4.D2" office:value-type="string">
            <text:p text:style-name="P37">19</text:p>
          </table:table-cell>
        </table:table-row>
        <text:soft-page-break/>
        <table:table-row table:style-name="Tabela4.4">
          <table:table-cell table:style-name="Tabela4.A2" office:value-type="string">
            <text:p text:style-name="P39">Ilość spraw skierowanych do biegłego sądowego</text:p>
          </table:table-cell>
          <table:table-cell table:style-name="Tabela4.A2" office:value-type="string">
            <text:p text:style-name="P37">8</text:p>
          </table:table-cell>
          <table:table-cell table:style-name="Tabela4.A2" office:value-type="string">
            <text:p text:style-name="P37">13</text:p>
          </table:table-cell>
          <table:table-cell table:style-name="Tabela4.D2" office:value-type="string">
            <text:p text:style-name="P37">18</text:p>
          </table:table-cell>
        </table:table-row>
        <table:table-row table:style-name="Tabela4.1">
          <table:table-cell table:style-name="Tabela4.A2" office:value-type="string">
            <text:p text:style-name="P39">Ilość spraw skierowanych do sądu</text:p>
          </table:table-cell>
          <table:table-cell table:style-name="Tabela4.A2" office:value-type="string">
            <text:p text:style-name="P37">13</text:p>
          </table:table-cell>
          <table:table-cell table:style-name="Tabela4.A2" office:value-type="string">
            <text:p text:style-name="P37">5</text:p>
          </table:table-cell>
          <table:table-cell table:style-name="Tabela4.D2" office:value-type="string">
            <text:p text:style-name="P37">13</text:p>
          </table:table-cell>
        </table:table-row>
      </table:table>
      <text:p text:style-name="P17"><text:tab/> <text:s/>Z danych Komendy Powiatowej Policji we Wrześni oraz Straży miejskiej wynika, że w dalszym ciągu wiele przestępstw jest popełnianych pod wpływem alkoholu choć widać niewielki spadek <text:s text:c="11"/>( w przypadku policji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header-rows>
          <table:table-row table:style-name="Tabela5.1">
            <table:table-cell table:style-name="Tabela5.A1" office:value-type="string">
              <text:p text:style-name="P22">Powiatowa Komenda Policji we Września</text:p>
            </table:table-cell>
            <table:table-cell table:style-name="Tabela5.A1" office:value-type="string">
              <text:p text:style-name="P22">2007<text:span text:style-name="T9"> <text:s/>r.</text:span></text:p>
              <text:p text:style-name="P22"/>
            </table:table-cell>
            <table:table-cell table:style-name="Tabela5.A1" office:value-type="string">
              <text:p text:style-name="P22">2008<text:span text:style-name="T9"> <text:s/>r.</text:span></text:p>
            </table:table-cell>
            <table:table-cell table:style-name="Tabela5.D1" office:value-type="string">
              <text:p text:style-name="P23">2009r.</text:p>
              <text:p text:style-name="P23"/>
            </table:table-cell>
          </table:table-row>
        </table:table-header-rows>
        <table:table-row table:style-name="Tabela5.1">
          <table:table-cell table:style-name="Tabela5.A2" office:value-type="string">
            <text:p text:style-name="P36">Przestępstwa popełnione pod wpływem alkoholu</text:p>
          </table:table-cell>
          <table:table-cell table:style-name="Tabela5.A2" office:value-type="string">
            <text:p text:style-name="P37">175</text:p>
          </table:table-cell>
          <table:table-cell table:style-name="Tabela5.A2" office:value-type="string">
            <text:p text:style-name="P37">205</text:p>
          </table:table-cell>
          <table:table-cell table:style-name="Tabela5.D2" office:value-type="string">
            <text:p text:style-name="P37">196</text:p>
          </table:table-cell>
        </table:table-row>
        <table:table-row table:style-name="Tabela5.1">
          <table:table-cell table:style-name="Tabela5.A2" office:value-type="string">
            <text:p text:style-name="P36">Wykroczenia popełnione pod wpływem alkoholu</text:p>
          </table:table-cell>
          <table:table-cell table:style-name="Tabela5.A2" office:value-type="string">
            <text:p text:style-name="P37">20</text:p>
          </table:table-cell>
          <table:table-cell table:style-name="Tabela5.A2" office:value-type="string">
            <text:p text:style-name="P37">139</text:p>
          </table:table-cell>
          <table:table-cell table:style-name="Tabela5.D2" office:value-type="string">
            <text:p text:style-name="P37">93</text:p>
          </table:table-cell>
        </table:table-row>
      </table:table>
      <text:p text:style-name="P17"><text:tab/> <text:s text:c="3"/></text:p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22">Straż Miejska</text:p>
              <text:p text:style-name="P22"/>
            </table:table-cell>
            <table:table-cell table:style-name="Tabela6.A1" office:value-type="string">
              <text:p text:style-name="P22">2007<text:span text:style-name="T9"> <text:s/>r.</text:span></text:p>
              <text:p text:style-name="P22"/>
            </table:table-cell>
            <table:table-cell table:style-name="Tabela6.C1" office:value-type="string">
              <text:p text:style-name="P22">2008<text:span text:style-name="T9"> <text:s/>r.</text:span>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36">pouczenie</text:p>
          </table:table-cell>
          <table:table-cell table:style-name="Tabela6.A2" office:value-type="string">
            <text:p text:style-name="P37">105</text:p>
          </table:table-cell>
          <table:table-cell table:style-name="Tabela6.C2" office:value-type="string">
            <text:p text:style-name="P37">142</text:p>
          </table:table-cell>
        </table:table-row>
        <table:table-row table:style-name="Tabela6.1">
          <table:table-cell table:style-name="Tabela6.A2" office:value-type="string">
            <text:p text:style-name="P36">mandat</text:p>
          </table:table-cell>
          <table:table-cell table:style-name="Tabela6.A2" office:value-type="string">
            <text:p text:style-name="P37">33</text:p>
          </table:table-cell>
          <table:table-cell table:style-name="Tabela6.C2" office:value-type="string">
            <text:p text:style-name="P37">66</text:p>
          </table:table-cell>
        </table:table-row>
        <table:table-row table:style-name="Tabela6.1">
          <table:table-cell table:style-name="Tabela6.A2" office:value-type="string">
            <text:p text:style-name="P36">wnioski do sądu</text:p>
          </table:table-cell>
          <table:table-cell table:style-name="Tabela6.A2" office:value-type="string">
            <text:p text:style-name="P37">4</text:p>
          </table:table-cell>
          <table:table-cell table:style-name="Tabela6.C2" office:value-type="string">
            <text:p text:style-name="P37">3</text:p>
          </table:table-cell>
        </table:table-row>
        <table:table-row table:style-name="Tabela6.1">
          <table:table-cell table:style-name="Tabela6.A2" office:value-type="string">
            <text:p text:style-name="P36">interwencje</text:p>
          </table:table-cell>
          <table:table-cell table:style-name="Tabela6.A2" office:value-type="string">
            <text:p text:style-name="P37">161</text:p>
          </table:table-cell>
          <table:table-cell table:style-name="Tabela6.C2" office:value-type="string">
            <text:p text:style-name="P37">211</text:p>
          </table:table-cell>
        </table:table-row>
      </table:table>
      <text:p text:style-name="P17"/>
      <text:p text:style-name="P17"><text:s/>Jak widać z przedstawionych danych problemy związane z uzależnieniem od alkoholu towarzyszą <text:s text:c="2"/>i będą trwale towarzyszyły zjawiskom społecznym.</text:p>
      <text:p text:style-name="P19"/>
      <text:p text:style-name="P19"><text:s text:c="15"/><text:span text:style-name="T22"><text:s text:c="4"/>Adresaci Programu</text:span></text:p>
      <text:p text:style-name="P40">Społeczność lokalna, w szczególności: dzieci i młodzież – sfera profilaktyki, osoby <text:s/>uzależnione <text:s text:c="14"/>i ich rodziny – sfera terapii.</text:p>
      <text:list text:style-name="L1">
        <text:list-header>
          <text:p text:style-name="P43"><text:s text:c="6"/>Zadania Programu i sposoby ich realizacji</text:p>
        </text:list-header>
      </text:list>
      <text:p text:style-name="P18"/>
      <text:p text:style-name="P18">Działania związane z profilaktyką alkoholową zawarte w niniejszym Programie są działaniami długofalowymi. Kontynuacja zadań Gminnego Programu Profilaktyki i Rozwiązywania Problemów Alkoholowych, warunkuje w dużym stopniu skuteczność realizacji podejmowanych działań. Zadania w tym zakresie wykonuje się przez odpowiednie kształtowanie polityki gminy, <text:s text:c="24"/><text:soft-page-break/>w szczególności poprzez tworzenie warunków sprzyjających ich realizacji oraz pozyskanie partnerów.</text:p>
      <text:p text:style-name="P18"/>
      <text:list text:style-name="WW8Num1">
        <text:list-item>
          <text:p text:style-name="P52">Zwiększenie dostępności pomocy terapeutycznej i rehabilitacyjnej dla osób uzależnionych od alkoholu, które będą <text:s/>realizowane poprzez:</text:p>
        </text:list-item>
      </text:list>
      <text:list text:style-name="WW8Num2">
        <text:list-item>
          <text:p text:style-name="P54"><text:s/>zakup świadczeń zdrowotnych w zakresie psychoterapii, psychoedukacji oraz rehabilitacji leczniczej osób <text:s/>uzależnionych <text:s/>w <text:span text:style-name="T7">specjalistycznych placówkach opieki zdrowotnej; </text:span></text:p>
          <text:p text:style-name="P60">- program grupy wstępnej: sesje psychoterapii grupowej</text:p>
          <text:p text:style-name="P60">- program pogłębiony dla os. uzależnionych: psychoterapia indywidualna, psychoterapia grupowa</text:p>
          <text:p text:style-name="P60">- program pogłębiony dla os. Współuzależnionych: psychoterapia indywidualna, psychoterapia grupowa</text:p>
          <text:p text:style-name="P60">- program terapeutyczno -socjalizacyjny dla młodzieży eksperymentującej: sesje rodzinne, sesje indywidualne</text:p>
          <text:p text:style-name="P60">- warsztaty edukacyjno- rozwojowe dla os. uzależnionych i współuzależnionych</text:p>
          <text:p text:style-name="P60">- maratony terapeutyczne</text:p>
        </text:list-item>
        <text:list-item>
          <text:p text:style-name="P65">finansowanie telefonu zaufania dla osób uzależnionych, pijących szkodliwie alkohol <text:s text:c="26"/>i współuzależnionych, doznających przemocy oraz sprawców przemocy;</text:p>
        </text:list-item>
        <text:list-item>
          <text:p text:style-name="P65">zakup literatury fachowej oraz niezbędnego sprzętu do doposażenia pomieszczeń, <text:s text:c="42"/>w których prowadzona jest terapia;</text:p>
        </text:list-item>
        <text:list-item>
          <text:p text:style-name="P65">finansowanie modernizacji i remontów mających na celu poprawę <text:s/>warunków w bazie lokalowej, w której prowadzona jest terapia i zajęcia dla uzależnionych od alkoholu;</text:p>
        </text:list-item>
        <text:list-item>
          <text:p text:style-name="P65">rozpowszechnianie materiałów informacyjnych o chorobie alkoholowej( ulotki, artykuły w prasie lokalnej)</text:p>
          <text:p text:style-name="P67"/>
        </text:list-item>
      </text:list>
      <text:list text:style-name="WW8Num1" text:continue-numbering="true">
        <text:list-item>
          <text:p text:style-name="P52">Udzielanie rodzinom, w których występują problemy alkoholowe pomocy psychospołecznej <text:s text:c="13"/>i prawnej, a w szczególności ochrony przed przemocą w rodzinie realizowane poprzez:</text:p>
        </text:list-item>
      </text:list>
      <text:list text:style-name="WW8Num3">
        <text:list-item>
          <text:p>działania Gminnej Komisji Rozwiązywania Problemów Alkoholowych:</text:p>
          <text:p/>
          <text:p text:style-name="P46">- przyjęcie zgłoszenia o przypadku wystąpienia nadużywania alkoholu,</text:p>
          <text:p text:style-name="P46">- zbieranie opinii z Ośrodka Pomocy Społecznej- pracownik socjalny, z KPP- dzielnicowy</text:p>
          <text:p text:style-name="P46">- rozmowy z osobą, co do której wpłynęło zgłoszenie oraz ze świadkami w celu zmotywowania jej do podjęcia leczenia odwykowego, udzielanie informacji o grupach wsparcia,</text:p>
          <text:p text:style-name="P46">- skierowanie na badanie przez biegłego osoby, która nie zgadza się dobrowolnie poddać leczeniu,</text:p>
          <text:p text:style-name="P46">- przeprowadzenie stosownej procedury dotyczącej zastosowania wobec osoby uzależnionej <text:soft-page-break/>zobowiązania przez sąd do podjęcia leczenia odwykowego;</text:p>
          <text:p text:style-name="P46">-<text:span text:style-name="T10"> </text:span><text:span text:style-name="T2">opiniowanie wniosków na sprzedaż napojów alkoholowych alkoholu</text:span></text:p>
        </text:list-item>
        <text:list-item>
          <text:p text:style-name="P55"><text:s/>zakup świadczeń zdrowotnych w zakresie psychoterapii, psychoedukacji oraz rehabilitacji leczniczej osób <text:s/>współuzależnionych <text:s/>w <text:span text:style-name="T7">specjalistycznych placówkach opieki zdrowotnej; </text:span></text:p>
          <text:p text:style-name="P61">- program pogłębiony dla os. współuzależnionych: psychoterapia indywidualna, psychoterapia grupowa</text:p>
          <text:p text:style-name="P61">- warsztaty edukacyjno- rozwojowe dla os. współuzależnionych</text:p>
          <text:p text:style-name="P61">- maratony terapeutyczne</text:p>
        </text:list-item>
        <text:list-item>
          <text:p text:style-name="P68">finansowanie sporządzania opinii przez biegłego orzekającego w przedmiocie uzależnienia <text:s text:c="12"/>od alkoholu;</text:p>
        </text:list-item>
        <text:list-item>
          <text:p text:style-name="P68">współpraca z Poradnią Leczenia Uzależnień i Współuzależnienia „Centrum U” w zakresie podejmowania i kontynuacji leczenia przez osoby uzależnione i współuzależnione;</text:p>
        </text:list-item>
        <text:list-item>
          <text:p><text:s/>dofinansowanie dojazdów na terapię;</text:p>
          <text:p/>
        </text:list-item>
        <text:list-item>
          <text:p text:style-name="P56">dofinansowanie działalności Punktu (bądź Punktów) Informacyjno - Konsultacyjnego Przeciwdziałania Przemocy w Rodzinie - <text:s/>pomoc psychologiczna, prawna, pedagogiczna;</text:p>
        </text:list-item>
        <text:list-item>
          <text:p text:style-name="P56">wspomaganie grup wsparcia <text:s/>osób współuzależnionych ( np. Grupy AA), dla ofiar przemocy;</text:p>
        </text:list-item>
        <text:list-item>
          <text:p text:style-name="P56"><text:span text:style-name="T12">prowadzenie świetlic</text:span><text:span text:style-name="T13"> środowiskowych na wsiach i w mieście (z zajęciami opiekuńczo <text:s text:c="22"/>– wychowawczymi oraz <text:s/>z zajęciami socjoterapeutycznymi)</text:span><text:span text:style-name="T12"> świadczących pomoc dzieciom <text:s text:c="15"/>z rodzin z problemami – finansowanie bieżącej działalności, wynagrodzeń zatrudnionych pracowników, doposażenie w artykuły papiernicze, pomoce i sprzęt niezbędny do prowadzenia </text:span><text:span text:style-name="T12">zajęć;</text:span></text:p>
        </text:list-item>
        <text:list-item>
          <text:p text:style-name="P66">finansowanie modernizacji i remontów mających na celu poprawę <text:s/>warunków w bazie lokalowej, w której są lub będą prowadzone zajęcia <text:s/>z dziećmi;</text:p>
        </text:list-item>
        <text:list-item>
          <text:p text:style-name="P69">finansowanie obozów/kolonii/półkolonii oraz innych form wypoczynku dla dzieci i młodzieży;</text:p>
        </text:list-item>
        <text:list-item>
          <text:p text:style-name="P70"><text:s/>rozwijanie współpracy służb i instytucji zajmujących się <text:s/>problemami przemocy i uzależnienia <text:span text:style-name="T21">(Policja, Ośrodek Pomocy Społecznej, Gminna Komisja Rozwiązywania Problemów Alkoholowych, Pełnomocnik ds Profilaktyki i Rozwiązywania Problemów Alkoholowych, pracownicy <text:s/>służby zdrowia, pracownicy Poradni Leczenia Uzależnień <text:s/>i Współuzależnienia, itp.) poprzez </text:span>organizowanie i finansowanie szkoleń i konferencji dotyczących rozwiązywania problemów alkoholowych i problemu przemocy;</text:p>
        </text:list-item>
      </text:list>
      <text:list text:style-name="WW8Num1" text:continue-numbering="true">
        <text:list-item>
          <text:p text:style-name="P53"><text:span text:style-name="T2">Prowadzenie profilaktycznej działalności informac</text:span>yjnej i edukacyjnej w zakresie rozwiązywania problemów alkoholowych i przeciwdziałania narkomanii, w szczególności dla dzieci i młodzieży, w tym prowadzenie pozalekcyjnych zajęć sportowych, z możliwością dożywiania dzieci uczestniczących w pozalekcyjnych programach opiekuńczo <text:s text:c="32"/>– wychowawczych i socjoterapeutycznych, realizowane poprzez:</text:p>
        </text:list-item>
      </text:list>
      <text:list text:style-name="WW8Num4">
        <text:list-item>
          <text:p text:style-name="P57"><text:soft-page-break/>realizację programów profilaktyczno – wychowawczych w szkołach i świetlicach;</text:p>
        </text:list-item>
        <text:list-item>
          <text:p text:style-name="P57">prowadzenie profilaktycznej działalności informacyjnej i edukacyjnej dla dzieci i młodzieży <text:s text:c="10"/>w ramach świetlic środowiskowych <text:s/>( między innymi <text:span text:style-name="T2">organizacja imprez okolicznościowych: t</text:span><text:span text:style-name="T20">opienie Marzanny, Wielkanoc, Dzień Dziecka, Dzień Matki, Mikołaj, Gwiazdka; wycieczki rekreacyjno -krajoznawcze, konkursy sportowe itp.);</text:span></text:p>
        </text:list-item>
        <text:list-item>
          <text:p text:style-name="P57">prowadzenie dożywiania dzieci uczestniczących w zajęciach prowadzonych w świetlicach środowiskowych;</text:p>
        </text:list-item>
        <text:list-item>
          <text:p text:style-name="P72">finansowanie szkoleń i konferencji w zakresie pracy profilaktycznej z dziećmi i młodzieżą oraz rozwijanie umiejętności prowadzenia zajęć profilaktycznych organizowanych dla nauczycieli <text:s text:c="12"/>i pedagogów oraz grup zawodowych, które z racji wykonywanych obowiązków służbowych podejmują działania na rzecz profilaktyki i rozwiązywania problemów alkoholowych oraz przeciwdziałania przemocy w rodzinie;</text:p>
        </text:list-item>
        <text:list-item>
          <text:p text:style-name="P47">promocję i wspieranie przedsięwzięć profilaktycznych promujących trzeźwy i bezpieczny sposób spędzania wolnego czasu, skierowanych do dzieci i młodzieży polegających <text:s text:c="22"/>na organizowaniu imprez i zajęć o charakterze kulturalnym, turystyczno – krajoznawczym, rekreacyjnym i sportowym między innymi: organizacja Dnia Dziecka, turniejów piłki nożnej, konkursów profilaktycznych, sportowych.</text:p>
        </text:list-item>
        <text:list-item>
          <text:p text:style-name="P57">realizację lokalnych imprez, przedstawień, konkursów profilaktycznych promujących zdrowy styl życia bez używek w szczególności organizacja: Rodzinnego Rajdu Rowerowego, biegu Cała Polska Biega... a Września po zdrowie, biegu na <text:span text:style-name="T2">rolkach, turniejów piłki nożnej itp.;</text:span></text:p>
        </text:list-item>
        <text:list-item>
          <text:p text:style-name="P74">realizację programów edukacyjnych i interwencyjnych mających na celu zmniejszenie liczby nietrzeźwych użytkowników dróg (między innymi zakup alkotestów);</text:p>
        </text:list-item>
        <text:list-item>
          <text:p text:style-name="P75">wspieranie działań na rzecz częstszego podejmowania interwencji przez funkcjonariuszy Policji i Straży Miejskiej w sytuacjach spożywania alkoholu w miejscach publicznych ( między innymi dodatkowe patrole);</text:p>
        </text:list-item>
        <text:list-item>
          <text:p text:style-name="P76">tworzenie możliwości dodatkowych form spędzania wolnego czasu dla dzieci i młodzieży <text:s text:c="14"/>ze środowisk zagrożonych alkoholizmem i patologią społeczną poprzez między innymi zakup sprzętu sportowego, zakup sprzętu służącego do wyposażenia terenów rekreacyjnych, sal sportowych, boisk i placów zabaw, finansowanie i dofinansowanie organizacji i modernizacji miejsc uprawiania sportu <text:s text:c="2"/>i rekreacji;</text:p>
        </text:list-item>
        <text:list-item>
          <text:p text:style-name="P76"><text:s/>utrzymanie, doposażenie w niezbędny sprzęt bazy lokalowej, w której odbywa się realizacja zadań wynikających z gminnego programu, dokonanie remontu pomieszczeń, </text:p>
        </text:list-item>
        <text:list-item>
          <text:p text:style-name="P57">zakup materiałów: dydaktycznych, edukacyjnych, promocyjnych, profilaktycznych, <text:s/>literatury fachowej, kaset szkoleniowych, prenumerata prasy fachowej;</text:p>
        </text:list-item>
        <text:list-item>
          <text:p text:style-name="P57">prowadzenie edukacji publicznej poprzez rozpowszechnienie ulotek, broszur, współpracę <text:s text:c="13"/><text:soft-page-break/>z mediami;</text:p>
        </text:list-item>
        <text:list-item>
          <text:p text:style-name="P57">współudział w lokalnych i ogólnopolskich kampaniach edukacyjnych dotyczących profilaktyki <text:s text:c="8"/>i rozwiązywania problemów uzależnień w szczególności: udział w Kampanii Zachowaj Trzeźwy Umysł oraz kampanii inicjowanych przez PARPA</text:p>
        </text:list-item>
        <text:list-item>
          <text:p text:style-name="P73">organizowanie badań, sondaży opinii publicznej, sporządzanie lokalnych diagnoz pozwalających ocenić aktualny stan problemów alkoholowych.</text:p>
          <text:p text:style-name="P73"/>
        </text:list-item>
      </text:list>
      <text:list text:style-name="WW8Num1" text:continue-numbering="true">
        <text:list-item>
          <text:p text:style-name="P50">Wspomaganie działalności instytucji, stowarzyszeń i osób fizycznych służącej rozwiązywaniu problemów alkoholowych, realizowane poprzez:</text:p>
        </text:list-item>
      </text:list>
      <text:list text:style-name="WW8Num5">
        <text:list-item>
          <text:p text:style-name="P58">wspieranie instytucji realizujących działania profilaktyczno – terapeutyczne w zakresie wychowywania w trzeźwości i przeciwdziałania alkoholizmowi w szczególności: wspieranie Wrzesińskiego Stowarzyszenia Abstynentów „Jantar” oraz Stowarzyszenia Zdrowiejąca Rodzina „ Gniazdo”</text:p>
        </text:list-item>
        <text:list-item>
          <text:p text:style-name="P58">finansowanie wynagrodzenia gospodarza Klubu Abstynenta “Jantar”;</text:p>
        </text:list-item>
        <text:list-item>
          <text:p text:style-name="P71">dofinansowanie kosztów wyjazdów na spotkania i imprezy trzeźwościowe członkom Wrzesińskiego Stowarzyszenia Abstynentów Jantar, między innymi: wyjazd trzeźwościowy <text:s text:c="15"/>do Częstochowy, <text:s/>„Rajd Klonowego Liścia”, zabawa rocznicowa Stowarzyszenia.</text:p>
        </text:list-item>
        <text:list-item>
          <text:p text:style-name="P58">wspomaganie działalności organizacji młodzieżowych i sportowych, promujących zdrowy styl życia i abstynencję w szczególności: Związek Harcerstwa Polskiego</text:p>
        </text:list-item>
        <text:list-item>
          <text:p text:style-name="P58">wspomaganie świetlic wiejskich realizujących zadania związane z profilaktyką alkoholową poprzez dofinansowanie np. festynów rodzinnych, dnia dziecka, zawodów sportowych.</text:p>
        </text:list-item>
        <text:list-item>
          <text:p text:style-name="P58">udzielanie dotacji celowej jednostkom spoza sektora finansów publicznych;</text:p>
        </text:list-item>
      </text:list>
      <text:p text:style-name="P31"/>
      <text:list text:style-name="WW8Num1" text:continue-numbering="true">
        <text:list-item>
          <text:p text:style-name="P59"><text:span text:style-name="T14">Podejmowanie interwencji w związku z naruszeniem przepisów określonych w ustawie o wychowaniu w trzeźwości i przeciwdziałaniu alkoholizmowi, podejmowanie działań kontrolnych i interwencyjnych oraz występowanie przed sądem w charakterze oskarżyciela publicznego.</text:span><text:span text:style-name="T12"> </text:span></text:p>
          <text:p text:style-name="P51"/>
          <text:p text:style-name="P59"><text:span text:style-name="T17">1. </text:span><text:span text:style-name="T16">Wspieranie działań edukacyjnych skierowanych do sprzedawców napojów </text:span><text:span text:style-name="T23">alkoholowych oraz działań kontroli interwencyjnych mających na celu ograniczenie dostępności napojów alkoholowych i przestrzegania zakazu sprzedaży alkoholu osobom poniżej 18 roku życia <text:s text:c="19"/></text:span><text:span text:style-name="T8">- program PARPA <text:s/>„ Sprawdź czy twoje picie jest bezpieczne”, „Wyhamuj w porę” i inne.</text:span></text:p>
        </text:list-item>
      </text:list>
      <text:p text:style-name="P28"><text:span text:style-name="T18"><text:s text:c="3"/>2. Kontrola punktów sprzeda</text:span><text:span text:style-name="T19">ż</text:span><text:span text:style-name="T18">y napojów alkoholowych przez członków gminnej komisji <text:s text:c="25"/></text:span><text:span text:style-name="T18">rozwi</text:span><text:span text:style-name="T19">ą</text:span><text:span text:style-name="T18">zywania problemów alkoholowych pod katem przestrzegania zasad i warunków <text:tab/>korzystania <text:s text:c="12"/></text:span><text:span text:style-name="T24">z zezwolenia ze szczególnym naciskiem na przestrzeganie zakazu reklamy <text:s/>i promocji oraz zakazu <text:s text:c="3"/></text:span><text:soft-page-break/><text:span text:style-name="T24">sprzedaży napojów alkoholowych osobom do lat 18, osobom <text:s/>nietrzeźwym a także pod zastaw lub</text:span></text:p>
      <text:p text:style-name="P29"><text:span text:style-name="T19"><text:s/>na kredyt </text:span><text:span text:style-name="T15">- </text:span><text:span text:style-name="T5">kontrola 20 punktów sprzedaży alkoholu na kwartał;</text:span></text:p>
      <text:p text:style-name="P26"/>
      <text:list text:style-name="WW8Num12">
        <text:list-header>
          <text:p text:style-name="P44">Zasady wynagradzania członków Gminnej Komisji Rozwiązywania <text:s text:c="6"/>Problemów Alkoholowych</text:p>
        </text:list-header>
      </text:list>
      <text:p text:style-name="P32"/>
      <text:list text:style-name="WW8Num7">
        <text:list-item>
          <text:p text:style-name="P48">Gminną Komisję Rozwiązywania Problemów Alkoholowych powołuje Burmistrz Miasta <text:s text:c="19"/>i Gminy zatwierdza regulamin jej działania zarządzeniem.</text:p>
        </text:list-item>
        <text:list-item>
          <text:p text:style-name="P48">Za wykonywanie zadań wynikających z ustawy o wychowaniu w trzeźwości i przeciwdziałaniu alkoholizmowi oraz realizację <text:s/>Gminnego Programu Profilaktyki i Rozwiązywania Problemów Alkoholowych <text:s/>członkowie Gminnej Komisji Rozwiązywania Problemów Alkoholowych otrzymują wynagrodzenie w wysokości 20% minimalnego wynagrodzenia za pracę w 2010 <text:s text:c="13"/>r. <text:s/>za udział w każdym posiedzeniu Komisji ( w przypadku gdy w jednym dniu przypada komisja interwencyjna - motywacyjna i zwykła przysługuje jedno wynagrodzenie).</text:p>
        </text:list-item>
        <text:list-item>
          <text:p text:style-name="P48">Wynagrodzenie, o którym mowa w pkt. 2 wypłacane jest miesięcznie zgodnie z wykazem obecności <text:s text:c="2"/>na posiedzeniach Komisji. </text:p>
        </text:list-item>
        <text:list-item>
          <text:p text:style-name="P48">Za nieobecność na posiedzeniu Komisji wynagrodzenie nie przysługuje.</text:p>
        </text:list-item>
        <text:list-item>
          <text:p text:style-name="P48">Członkom Komisji przysługują diety oraz zwrot kosztów przejazdów i noclegów z tytułu wyjazdów na szkolenia lub wyjazdów poza teren gminy związanych z zadaniami realizowanymi przez Komisję na zasadach obowiązujących pracowników z tytułu podróży służbowej na obszarze kraju, przy czym udział w szkoleniach i wyjazdach nie uważa się za wykonywanie zadań w rozumieniu pkt.2. </text:p>
          <text:p text:style-name="P48"/>
        </text:list-item>
      </text:list>
      <text:list text:style-name="WW8Num11">
        <text:list-item>
          <text:p text:style-name="P45">Warunki realizacji Gminnego Programu Profilaktyki i Rozwiązywania Problemów Alkoholowych na 2010 rok.</text:p>
        </text:list-item>
      </text:list>
      <text:p text:style-name="P33"/>
      <text:list text:style-name="WW8Num8">
        <text:list-item>
          <text:p text:style-name="P49">Realizatorem Gminnego Programu Profilaktyki i Rozwiązywania Problemów Alkoholowych na 2010 r. jest Urząd Miasta i Gminy we Wrześni.</text:p>
        </text:list-item>
        <text:list-item>
          <text:p text:style-name="P62">Koordynację przedsięwzięć związanych z realizacją zadań z zakresu profilaktyki <text:s text:c="31"/>i rozwiązywania problemów alkoholowych zawartych w Gminnym Programie Profilaktyki <text:s text:c="22"/>i Rozwiązywania Problemów Alkoholowych <text:s/>prowadzi Pełnomocnik ds Profilaktyki <text:s text:c="32"/>i Rozwiązywania Problemów Alkoholowych. </text:p>
        </text:list-item>
        <text:list-item>
          <text:p text:style-name="P49">W realizacji Gminnego Programu Profilaktyki i Rozwiązywania Problemów Alkoholowych uczestniczy Gminna Komisja Rozwiązywania Problemów Alkoholowych, Pełnomocnik <text:s text:c="18"/>ds Profilaktyki i Rozwiązywania Problemów Alkoholowych oraz jednostki organizacyjne gminy, instytucje, stowarzyszenia oraz inne podmioty mogące wykonywać zadania Programu. </text:p>
        </text:list-item>
        <text:list-item>
          <text:p text:style-name="P49">Środki finansowe na realizację zadań określone zostaną przez Radę Miejską w uchwale <text:s text:c="16"/><text:soft-page-break/>w sprawie budżetu na 2010 rok, środki te pochodzą z opłat za korzystanie z zezwoleń na sprzedaż napojów alkoholowych, a także dotacji, darowizn i innych wpływów od osób prawnych <text:s text:c="30"/>i fizycznych.</text:p>
        </text:list-item>
        <text:list-item>
          <text:p text:style-name="P49">Decyzje dotyczące wydatków przeznaczonych na realizację poszczególnych zadań zawartych <text:s text:c="11"/>w programie, po uzyskaniu opinii Gminnej Komisji Rozwiązywania Problemów Alkoholowych podejmuje Burmistrz Miasta i Gminy Wrześni poprzez akceptację preliminarza wydatków.</text:p>
        </text:list-item>
        <text:list-item>
          <text:p text:style-name="P49">Rada Miejska otrzymuje sprawozdanie z wykonania Gminnego Programu Profilaktyki <text:s text:c="22"/>i Rozwiązywania Problemów Alkoholowych w 2010 r. do końca pierwszego kwartału roku następnego.</text:p>
        </text:list-item>
      </text:list>
      <text:p text:style-name="P25"/>
      <text:p text:style-name="P64">Przewodnicząca Rady Miejskiej we Wrześni</text:p>
      <text:p text:style-name="P63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1" svg:font-family="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color="#000000" style:font-name-asian="Lucida Sans Unicode1" style:font-name-complex="Tahoma1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name-asian="Lucida Sans Unicode1" style:font-size-asian="10pt" style:font-name-complex="Tahoma1" style:font-size-complex="10pt" fo:hyphenate="false" fo:hyphenation-remain-char-count="2" fo:hyphenation-push-char-count="2"/>
    </style:style>
    <style:style style:name="WW-Zawartość_20_tabeli11111111" style:display-name="WW-Zawartość tabeli11111111" style:family="paragraph" style:parent-style-name="Text_20_body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6.12cm" style:type="center"/>
          <style:tab-stop style:position="24.121cm" style:type="right"/>
        </style:tab-stops>
      </style:paragraph-properties>
      <style:text-properties fo:color="#000000" fo:font-size="11pt" style:font-name-asian="Lucida Sans Unicode1" style:font-size-asian="11pt" style:font-name-complex="Tahoma1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1" style:family="text">
      <style:text-properties style:font-name="Symbol" fo:font-size="9pt" style:font-size-asian="9pt" style:font-name-complex="StarSymbol1" style:font-size-complex="9pt"/>
    </style:style>
    <style:style style:name="WW8Num3z1" style:family="text">
      <style:text-properties style:font-name="Symbol" fo:font-size="9pt" style:font-size-asian="9pt" style:font-name-complex="StarSymbol1" style:font-size-complex="9pt"/>
    </style:style>
    <style:style style:name="WW8Num10z0" style:family="text">
      <style:text-properties style:font-name="Symbol"/>
    </style:style>
    <style:style style:name="WW8Num4z1" style:family="text">
      <style:text-properties style:font-name="Symbol" fo:font-size="9pt" style:font-size-asian="9pt" style:font-name-complex="StarSymbol1" style:font-size-complex="9pt"/>
    </style:style>
    <style:style style:name="WW8Num5z1" style:family="text">
      <style:text-properties style:font-name="Symbol" fo:font-size="9pt" style:font-size-asian="9pt" style:font-name-complex="StarSymbol1" style:font-size-complex="9pt"/>
    </style:style>
    <style:style style:name="WW8Num6z1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2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2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2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2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2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2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2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2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3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3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3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3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3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3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3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3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4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4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4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4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4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4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4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4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5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5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5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5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5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5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5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5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min-label-width="0.499cm"/>
      </text:list-level-style-number>
      <text:list-level-style-bullet text:level="2" text:style-name="WW8Num6z1" style:num-suffix="." text:bullet-char="·">
        <style:list-level-properties text:min-label-width="1cm"/>
        <style:text-properties style:font-name="Symbol"/>
      </text:list-level-style-bullet>
      <text:list-level-style-bullet text:level="3" text:style-name="WW8Num6z1" style:num-suffix="." text:bullet-char="·">
        <style:list-level-properties text:min-label-width="1.499cm"/>
        <style:text-properties style:font-name="Symbol"/>
      </text:list-level-style-bullet>
      <text:list-level-style-bullet text:level="4" text:style-name="WW8Num6z1" style:num-suffix="." text:bullet-char="·">
        <style:list-level-properties text:min-label-width="2cm"/>
        <style:text-properties style:font-name="Symbol"/>
      </text:list-level-style-bullet>
      <text:list-level-style-bullet text:level="5" text:style-name="WW8Num6z1" style:num-suffix="." text:bullet-char="·">
        <style:list-level-properties text:min-label-width="2.499cm"/>
        <style:text-properties style:font-name="Symbol"/>
      </text:list-level-style-bullet>
      <text:list-level-style-bullet text:level="6" text:style-name="WW8Num6z1" style:num-suffix="." text:bullet-char="·">
        <style:list-level-properties text:min-label-width="3cm"/>
        <style:text-properties style:font-name="Symbol"/>
      </text:list-level-style-bullet>
      <text:list-level-style-bullet text:level="7" text:style-name="WW8Num6z1" style:num-suffix="." text:bullet-char="·">
        <style:list-level-properties text:min-label-width="3.5cm"/>
        <style:text-properties style:font-name="Symbol"/>
      </text:list-level-style-bullet>
      <text:list-level-style-bullet text:level="8" text:style-name="WW8Num6z1" style:num-suffix="." text:bullet-char="·">
        <style:list-level-properties text:min-label-width="4.001cm"/>
        <style:text-properties style:font-name="Symbol"/>
      </text:list-level-style-bullet>
      <text:list-level-style-bullet text:level="9" text:style-name="WW8Num6z1" style:num-suffix="." text:bullet-char="·">
        <style:list-level-properties text:min-label-width="4.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I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anna grzybowska</meta:initial-creator>
    <meta:creation-date>2009-11-02T11:09:53</meta:creation-date>
    <dc:date>2009-12-28T13:25:20</dc:date>
    <meta:printed-by>anna grzybowska</meta:printed-by>
    <meta:print-date>2009-12-16T10:13:08</meta:print-date>
    <meta:editing-cycles>27</meta:editing-cycles>
    <meta:editing-duration>P1DT11H7M23S</meta:editing-duration>
    <meta:user-defined meta:name="Informacja 1"/>
    <meta:user-defined meta:name="Informacja 2"/>
    <meta:user-defined meta:name="Informacja 3"/>
    <meta:user-defined meta:name="Informacja 4"/>
    <meta:document-statistic meta:table-count="6" meta:image-count="0" meta:object-count="0" meta:page-count="9" meta:paragraph-count="198" meta:word-count="2135" meta:character-count="18161"/>
  </office:meta>
</office:document-meta>
</file>