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nowisko </text:p>
      <text:p text:style-name="P4">Komisji Rewizyjnej </text:p>
      <text:p text:style-name="P4">Rady Miejskiej we Wrześni</text:p>
      <text:p text:style-name="P5"/>
      <text:p text:style-name="P5"/>
      <text:p text:style-name="P6"><text:tab/><text:span text:style-name="T1">Dnia 14 października Komisja Rewizyjna Rady Miejskiej we Wrześni rozpatrywała skargę na Burmistrza Miasta i Gminy Września skierowaną przez Państwa Alicję i Zdzisława Wawrzyniaków, w której zażądano zbadania legalności działań Burmistrza przy ustalaniu wysokości opłat za użytkowanie wieczyste kilku wymienionych działek. Według skarżących działania Burmistrza uzasadniały podejrzenie popełnienia przestępstwa z art. 231 § 1 kk w zw. z art. 286 § 1 kk, bowiem zawyżając wysokość zobowiązania z tytułu opłaty za użytkowanie wieczyste za lata 2008 i 2009 przekroczył, ich zdaniem, swoje uprawnienia, a co najmniej nie dopełnił obowiązków służbowych w zakresie nadzoru nad podległymi sobie pracownikami, przez co działał na szkodę ich interesu prywatnego oraz wprowadzając w błąd doprowadził ich do niekorzystnego rozporządzenia mieniem.</text:span></text:p>
      <text:p text:style-name="P6"><text:span text:style-name="T1"><text:tab/>Komisja Rewizyjna po zapoznaniu się z wyjaśnieniami Burmistrza oraz pracowników Urzędu Miasta i Gminy we Wrześni stwierdziła, że działanie organu gminy – Burmistrza Miasta i Gminy Września nie były </text:span><text:span text:style-name="T2">bezprawne, choć </text:span><text:span text:style-name="T1">działania pracownika urzędu obarczone były błędem w wyliczeniu odsetek od należnej kwoty. Błąd ten został naprawio</text:span><text:span text:style-name="T2">ny, a</text:span><text:span text:style-name="T1"> kwoty niewłaściwie naliczonych i pobranych odsetek zostały zwrócone.</text:span></text:p>
      <text:p text:style-name="P6"><text:span text:style-name="T1"><text:tab/>W żadnym razie nie można tu upatrywać naruszenia przez Burmistrza obowiązku nadzoru nad podległymi pracownika</text:span><text:span text:style-name="T2">mi, gdyż</text:span><text:span text:style-name="T1"> zorganizowanie pracy w Urzędzie Miasta i Gminy we Wrześni jest prawidłow</text:span><text:span text:style-name="T2">e, a</text:span><text:span text:style-name="T1"> popełnienia rachunkowych błędów nie można uznać za niedopełnienie obowiązku nadzoru lub przekroczenie uprawnień.</text:span></text:p>
      <text:p text:style-name="P3"><text:tab/>W celu zdyscyplinowania pracownika i uniknięcia w przyszłości pomyłek rachunkowych Komisja Rewizyjna zarekomendowała Burmistrzowi zastosowanie odpowiednich konsekwencji służbowych wobec pracownika, który popełnił w/w pomyłki.</text:p>
      <text:p text:style-name="P2"/>
      <text:p text:style-name="P2"/>
      <text:p text:style-name="P1">Przewodniczący Komisji Rewizyjnej</text:p>
      <text:p text:style-name="P1">/-/radny Bolesław Święciochowski</text:p>
      <text:p text:style-name="P1">/-/radny Michał Jaśniewicz<text:line-break/>/-/radny Andrzej Rzeźnik<text:line-break/>/-/radny Mirosław Chudy<text:line-break/>/-/radny Artur Mokracki</text:p>
      <text:p text:style-name="P1">/-/radny Szymon Pacior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11-04T10:34:17</meta:creation-date>
    <dc:date>2009-11-04T10:35:41</dc:date>
    <meta:editing-cycles>1</meta:editing-cycles>
    <meta:editing-duration>PT1M2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1" meta:word-count="262" meta:character-count="2019"/>
  </office:meta>
</office:document-meta>
</file>