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Verdana" fo:font-size="7pt" fo:language="pl" fo:country="PL" fo:font-style="normal" fo:font-weight="normal" style:font-name-asian="Lucida Sans Unicode1" style:font-size-asian="7pt" style:language-asian="pl" style:country-asian="PL" style:font-style-asian="normal" style:font-weight-asian="normal" style:font-name-complex="Tahoma2" style:font-size-complex="7pt" style:language-complex="pl" style:country-complex="PL" style:font-style-complex="normal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4.937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none" style:font-name="Verdana" fo:font-size="10pt" style:text-underline-style="none" fo:font-weight="bold" style:text-blinking="false" style:font-size-asian="10pt" style:font-size-complex="10pt"/>
    </style:style>
    <style:style style:name="P10" style:family="paragraph" style:parent-style-name="Table_20_Contents">
      <style:paragraph-properties fo:margin-top="0cm" fo:margin-bottom="0cm" fo:line-height="200%" fo:text-align="end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 style:list-style-name="L1">
      <style:paragraph-properties fo:text-align="end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12" style:family="paragraph" style:parent-style-name="Table_20_Contents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15" style:family="paragraph" style:parent-style-name="Table_20_Contents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7" style:family="paragraph" style:parent-style-name="Table_20_Contents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8" style:family="paragraph" style:parent-style-name="Table_20_Contents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694cm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Table_20_Contents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Table_20_Contents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1" style:family="paragraph" style:parent-style-name="Table_20_Contents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Table_20_Contents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3" style:family="paragraph" style:parent-style-name="Table_20_Contents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4" style:family="paragraph" style:parent-style-name="Table_20_Contents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5" style:family="paragraph" style:parent-style-name="Table_20_Contents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6" style:family="paragraph" style:parent-style-name="Table_20_Contents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7" style:family="paragraph" style:parent-style-name="Table_20_Contents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8" style:family="paragraph" style:parent-style-name="Table_20_Contents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9" style:family="paragraph" style:parent-style-name="Table_20_Contents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0" style:family="paragraph" style:parent-style-name="Table_20_Contents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31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32" style:family="paragraph" style:parent-style-name="Table_20_Contents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Verdana" fo:language="pl" fo:country="PL" fo:font-style="normal" style:font-name-asian="Lucida Sans Unicode1" style:language-asian="pl" style:country-asian="PL" style:font-style-asian="normal" style:font-name-complex="Tahoma2" style:language-complex="pl" style:country-complex="PL" style:font-style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header>
          <text:p text:style-name="P11">Zał. do Uchwały nr XXVII/356/09</text:p>
        </text:list-header>
      </text:list>
      <text:p text:style-name="P3">z dnia 3 listopada 2009 r. </text:p>
      <text:p text:style-name="P3">w sprawie: <text:span text:style-name="T5">rocznego programu współpracy </text:span></text:p>
      <text:p text:style-name="P4">z organizacjami pozarządowymi </text:p>
      <text:p text:style-name="P4">oraz z podmiotami prowadzącymi działalność pożytku publicznego na 2010 roku</text:p>
      <text:p text:style-name="P1"/>
      <text:p text:style-name="P1"/>
      <text:p text:style-name="P2"/>
      <text:p text:style-name="P2"/>
      <text:p text:style-name="P10"/>
      <text:p text:style-name="P6">PROGRAM WSPÓŁPRACY Z ORGANIZACJAMI POZARZĄDOWYMI ORAZ Z <text:s/>PODMIOTAMI PROWADZĄCYMI</text:p>
      <text:p text:style-name="P6">DZIAŁALNOŚC POŻYTKU PUBLICZNEGO NA 2010 ROK</text:p>
      <text:p text:style-name="P5"/>
      <text:p text:style-name="P9"/>
      <text:list text:style-name="L2">
        <text:list-header>
          <text:p text:style-name="P12">§ 1.</text:p>
          <text:p text:style-name="P17"><text:span text:style-name="T2">1. </text:span>Gmina Września uchwala roczny program współpracy z: </text:p>
        </text:list-header>
      </text:list>
      <text:list text:style-name="L3">
        <text:list-header>
          <text:p text:style-name="P18"><text:span text:style-name="T4">1)</text:span><text:span text:style-name="T1"> </text:span>organizacjami pozarządowymi, </text:p>
          <text:p text:style-name="P28"><text:span text:style-name="T4">2)</text:span><text:span text:style-name="T1"> </text:span>osobami prawnymi i jednostkami organizacyjnymi działającymi na podstawie <text:s text:c="17"/>przepisów o stosunku państwa do Kościoła Katolickiego w Rzeczypospolitej <text:s text:c="20"/>Polskiej, o stosunku Państwa do innych kościołów i związków wyznaniowych oraz o gwarancjach wolności sumienia i wyznania, jeżeli ich cele statutowe obejmują prowadzenie działalności pożytku terytorialnego, </text:p>
          <text:p text:style-name="P28"><text:span text:style-name="T4">3)</text:span><text:span text:style-name="T1"> </text:span>stowarzyszeniami jednostek samorządu terytorialnego. </text:p>
          <text:p text:style-name="P28">2. Uchwała dotyczy organizacji, o których mowa w § 1 ust. 1, które działają na terenie Miasta i Gminy Września.</text:p>
        </text:list-header>
      </text:list>
      <text:list text:style-name="L4">
        <text:list-header>
          <text:p text:style-name="P14"/>
          <text:p text:style-name="P13"/>
          <text:p text:style-name="P13"/>
          <text:p text:style-name="P13">§ 2.</text:p>
          <text:p text:style-name="P19"><text:span text:style-name="T4">1</text:span><text:span text:style-name="T2">. </text:span>Gmina Września współpracuje z organizacjami, o których mowa w § 1, w sferze realizacji następujących zadań publicznych:</text:p>
          <text:p text:style-name="P14">1) działalności w zakresie pomocy społecznej w tym pomocy rodzinom i osobom w trudnej sytuacji życiowej oraz wyrównywanie szans tych rodzin i osób:</text:p>
          <text:p text:style-name="P19">a) dożywianie dzieci w szkołach dla których organem prowadzącym jest gmina Września,</text:p>
          <text:p text:style-name="P19">b) dożywianie osób dorosłych zgodnie z ustawą o pomocy społecznej w jadłodajniach na terenie gminy Września,</text:p>
          <text:p text:style-name="P19">c) wyrównywanie szans rodzin zagrożonych wykluczeniem społecznym w gminie Września,</text:p>
          <text:p text:style-name="P14">2) podtrzymywania tradycji narodowej, pielęgnowania polskości oraz rozwoju świadomości narodowej, obywatelskiej i kulturowej w szczególności:</text:p>
          <text:p text:style-name="P19"><text:span text:style-name="T4">a</text:span><text:span text:style-name="T3">)</text:span> prowadzenie badań archeologicznych,</text:p>
          <text:p text:style-name="P19">b) organizacja uroczystości kulturalnych,</text:p>
          <text:p text:style-name="P19">c) organizacja uroczystości patriotycznych,</text:p>
          <text:p text:style-name="P19">d) organizowanie konkursów z podtrzymaniem tradycji,</text:p>
          <text:p text:style-name="P19">e) pielęgnowanie tradycji historycznych,</text:p>
          <text:p text:style-name="P19"/>
          <text:p text:style-name="P19"/>
          <text:p text:style-name="P19">f) promocja Ziemi Wrzesińskiej.</text:p>
          <text:p text:style-name="P14">3) ochrony i promocji zdrowia w szczególności;</text:p>
          <text:p text:style-name="P19">a) upowszechniania promocji zdrowia,</text:p>
          <text:p text:style-name="P19">b) badania profilaktyczne,</text:p>
          <text:p text:style-name="P19">c) organizacja imprez integracyjnych.</text:p>
          <text:p text:style-name="P14">4) działania na rzecz osób niepełnosprawnych w szczególności;</text:p>
          <text:p text:style-name="P19">a) likwidacja barier architektonicznych,</text:p>
          <text:p text:style-name="P19">b) organizacja imprez integracyjnych.</text:p>
          <text:p text:style-name="P14">5) nauki, edukacji, oświaty i wychowania w szczególności;</text:p>
          <text:p text:style-name="P32">a) udział dzieci i młodzieży w regionalnych i ogólnokrajowych olimpiadach</text:p>
          <text:p text:style-name="P32"><text:soft-page-break/><text:s/>i konkursach,</text:p>
          <text:p text:style-name="P32">b) zagospodarowanie czasu wolnego dzieci i młodzieży w formie organizacji zajęć pozalekcyjnych,</text:p>
          <text:p text:style-name="P19">c) organizacja konkursów językowych dla dzieci i młodzieży,</text:p>
          <text:p text:style-name="P19">d) organizacja konkursów tematycznych dla dzieci i młodzieży.</text:p>
          <text:p text:style-name="P14">6) krajoznawstwa oraz wypoczynku dzieci i młodzieży w szczególności;</text:p>
          <text:p text:style-name="P19">a) organizacja imprez turystyczno-rekreacyjnych o zasięgu regionalnym rajdów i </text:p>
          <text:p text:style-name="P19">obozów,</text:p>
          <text:p text:style-name="P19">b) koordynacja i wspomaganie organizacji rajdów, konkursów, wycieczek oraz innych form popularyzujących <text:s/>turystykę dzieci i młodzieży,</text:p>
          <text:p text:style-name="P19">c) organizacja wypoczynku letniego i zimowego.</text:p>
          <text:p text:style-name="P14">7) kultury, sztuki, ochrony dóbr kultury i tradycji w szczególności;</text:p>
          <text:p text:style-name="P19">a) organizacja wystaw artystycznych, konkursów, wernisaży,</text:p>
          <text:p text:style-name="P19">b) organizacja festynów,</text:p>
          <text:p text:style-name="P19">c) organizacja przeglądów kulturalnych.</text:p>
          <text:p text:style-name="P14">8) upowszechniania kultury fizycznej i sportu w szczególności;</text:p>
          <text:p text:style-name="P19">a) organizacja imprez sportowych o zasięgu regionalnym, krajowym,</text:p>
          <text:p text:style-name="P19">b) organizacja zawodów sportowych,</text:p>
          <text:p text:style-name="P19">c) organizacja rozgrywek międzyszkolnych,</text:p>
          <text:p text:style-name="P19">d) realizacja całorocznego szkolenia dzieci i młodzieży w poszczególnych dyscyplinach sportowych,</text:p>
          <text:p text:style-name="P19">e) organizowanie amatorskich rozgrywek w poszczególnych dyscyplinach sportowych.</text:p>
          <text:p text:style-name="P14">9) porządku i bezpieczeństwa publicznego oraz przeciwdziałania patologiom społecznym w szczególności;</text:p>
          <text:p text:style-name="P19">a) organizacja świetlic wiejskich dla dzieci i młodzieży,</text:p>
          <text:p text:style-name="P19">b) promocja zdrowego stylu życia,</text:p>
          <text:p text:style-name="P19">c) organizacja świetlic terapeutycznych dla osób uzależnionych,</text:p>
          <text:p text:style-name="P19">d) promowanie profilaktyki i terapii uzależnień.</text:p>
          <text:p text:style-name="P14">10) promocji i organizacji wolontariatu.</text:p>
          <text:p text:style-name="P19">2. Działalność pożytku publicznego prowadzona jest w zakresie odpowiadającym działalności statutowej poszczególnych organizacji, o których mowa w § 1.</text:p>
          <text:p text:style-name="P19">3. Organizacje, o których mowa w § 1, uczestniczą w określaniu potrzeb, definiowaniu zadań przeznaczonych do realizacji oraz w ocenie ich wykonania na zasadzie partnerstwa poprzez:</text:p>
          <text:p text:style-name="P19"><text:span text:style-name="T4">1)</text:span><text:span text:style-name="T1"> </text:span>konsultowanie planowanych zadań,</text:p>
          <text:p text:style-name="P19"><text:span text:style-name="T4">2)</text:span> tworzenie warunków dla partnerskiego wdrażania lokalnych programów,</text:p>
          <text:p text:style-name="P19"><text:span text:style-name="T4">3)</text:span> wspólną ocenę podjętych działań,</text:p>
          <text:p text:style-name="P19"><text:span text:style-name="T4">4)</text:span><text:span text:style-name="T1"> </text:span>współtworzenie standardów zadań publicznych.</text:p>
        </text:list-header>
      </text:list>
      <text:list text:style-name="L5">
        <text:list-header>
          <text:p text:style-name="P15">§ 3.</text:p>
          <text:p text:style-name="P26"><text:span text:style-name="T4">1.</text:span><text:span text:style-name="T1"> </text:span>Powierzanie oraz wspieranie realizacji zadań publicznych odbywa się poprzez przeprowadzenie otwartego konkursu ofert lub innych form dopuszczanych przez ustawę z dnia 24 kwietnia 2003r. o działalności pożytku publicznego i o wolontariacie (Dz. U.Nr 96, poz. 873 z późn. zm.).</text:p>
          <text:p text:style-name="P26">2. Organizacja, o której mowa w § 1, składa ofertę na drukach będących załącznikiem do Rozporządzenia Ministra Pracy i Polityki Socjalnej z dnia 27 grudnia 2005 r. w sprawie wzoru oferty realizacji zadania publicznego, ramowego wzoru umowy o wykonanie zadania publicznego i wzoru sprawozdania z wykonania tego zadania (Dz. U. Nr 264, poz. 2207).</text:p>
        </text:list-header>
      </text:list>
      <text:p text:style-name="P7"/>
      <text:p text:style-name="P7">§ 4.</text:p>
      <text:p text:style-name="P8">Z oferentem, który wygrał konkurs zawierana jest umowę na realizację zadania publicznego.</text:p>
      <text:p text:style-name="P8"><text:span text:style-name="T2">§ 5</text:span>.</text:p>
      <text:p text:style-name="P8">W czasie wykonywania zadania publicznego Gmina Września może dokonać kontroli i oceny realizacji zadania pod kątem stanu jego realizacji, efektywności, rzetelności i jakości oraz prawidłowości wykorzystania środków publicznych i prowadzenia dokumentacji.</text:p>
      <text:p text:style-name="P8"><text:span text:style-name="T2">§ 6</text:span>.</text:p>
      <text:p text:style-name="P8">Gmina Września i organizacje, o których mowa w § 1, powinny wzajemnie informować się o planowanych kierunkach działania poprzez: </text:p>
      <text:p text:style-name="P8"><text:span text:style-name="T4">1)</text:span><text:span text:style-name="T1"> </text:span>organizowanie spotkań dotyczących ogólnych zasad współpracy i konkretnych zagadnień <text:soft-page-break/>związanych z działalnością statutową,</text:p>
      <text:p text:style-name="P8"><text:span text:style-name="T4">2</text:span><text:span text:style-name="T1">)</text:span> organizowanie szkoleń w związku ze zmianą przepisów prawnych, które określają sferę zadań publicznych,</text:p>
      <text:p text:style-name="P8"><text:span text:style-name="T4">3)</text:span> utrzymywanie bieżących kontaktów,</text:p>
      <text:p text:style-name="P8"><text:span text:style-name="T4">4)</text:span> publikowanie informacji o zadaniach publicznych, mających priorytetowe znaczenie dla Gminy.</text:p>
      <text:p text:style-name="P8"/>
      <text:p text:style-name="P31">Przewodnicząca Rady Miejskiej we Wrześni</text:p>
      <text:p text:style-name="P31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Agnieszka Matuszak</meta:initial-creator>
    <meta:creation-date>2007-11-12T09:20:09</meta:creation-date>
    <dc:date>2009-11-04T10:38:38</dc:date>
    <meta:printed-by>Jarosław Malicki</meta:printed-by>
    <meta:print-date>2009-10-28T10:51:58</meta:print-date>
    <meta:editing-cycles>20</meta:editing-cycles>
    <meta:editing-duration>PT7H9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81" meta:word-count="751" meta:character-count="5840"/>
  </office:meta>
</office:document-meta>
</file>