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Title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Title">
      <style:paragraph-properties fo:margin-left="0cm" fo:margin-right="0cm" fo:line-height="100%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7" style:family="paragraph" style:parent-style-name="Title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8" style:family="paragraph" style:parent-style-name="Tit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9" style:family="paragraph" style:parent-style-name="Title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Title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itle">
      <style:paragraph-properties fo:margin-left="0cm" fo:margin-right="0cm" fo:line-height="100%" fo:text-align="end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size-complex="10pt"/>
    </style:style>
    <style:style style:name="P12" style:family="paragraph" style:parent-style-name="Title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Title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Tit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Text_20_body" style:list-style-name="WW8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03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uchwały Nr XXVII/252/2009</text:p>
      <text:p text:style-name="P11">Rady MIEJSKIEJ We Wrześni</text:p>
      <text:p text:style-name="P5">z dnia 3 listopada 2009r</text:p>
      <text:p text:style-name="P5"/>
      <text:p text:style-name="P5"/>
      <text:p text:style-name="P12"/>
      <text:p text:style-name="P8">Rozstrzygnięcie Rady Miejskiej we Wrześni </text:p>
      <text:p text:style-name="P8">o sposobie realizacji, zapisanych w zmianie miejscowego planu zagospodarowania przestrzennego terenów zabudowy mieszkalno – usługowej w rejonie ulicy Wrzosowej i Kościelnej we Wrześni, inwestycji z zakresu infrastruktury technicznej, które należą do zadań własnych gminy, </text:p>
      <text:p text:style-name="P8">oraz  zasadach ich finansowania</text:p>
      <text:p text:style-name="P7"/>
      <text:p text:style-name="P7"/>
      <text:p text:style-name="P10">Na podstawie art. 20 ust.1 ustawy z 27 marca 2003 r. o planowaniu i zagospodarowaniu przestrzennym(Dz. U. Nr 80, poz. 717 z późn. zm.) Rada Miejska we Wrześni rozstrzyga, co następuje:</text:p>
      <text:p text:style-name="P9"/>
      <text:p text:style-name="P6">§ 1</text:p>
      <text:p text:style-name="P10">Sposób realizacji zapisanych w planie inwestycji z zakresu infrastruktury technicznej.</text:p>
      <text:p text:style-name="P10">1. Zadania w zakresie realizacji dróg publicznych przewidzianych w planie oraz związanych z nimi wykupami terenów, prowadzić będą właściwe jednostki miejsko-gminne.</text:p>
      <text:p text:style-name="P10">2. Zadania w zakresie infrastruktury technicznej prowadzić będą właściwe przedsiębiorstwa, w kompetencji, których leży rozwój sieci: wodociągowej i kanalizacji sanitarnej, energetycznej, gazociągowej i cieplnej, zgodnie z miejscowym planem zagospodarowania przestrzennego oraz na podstawie przepisów odrębnych. Zadania w zakresie gospodarki odpadami realizowane będą zgodnie z miejscowym planem zagospodarowania przestrzennego, zgodnie z planem gospodarki odpadami oraz na podstawie przepisów odrębnych.</text:p>
      <text:p text:style-name="P10">3. Za podstawę przyjęcia do realizacji zadań określonych w miejscowym planie zagospodarowania przestrzennego, które należą do zadań własnych gminy, stanowić będą zapisy Planu Rozwoju Lokalnego Miasta i Gminy Września.</text:p>
      <text:p text:style-name="P10">4. Określenie terminów przystąpienia i zakończenia realizacji tych zadań, ustalone będzie według kryteriów i zasad przyjętych przy konstruowaniu Planu Rozwoju Lokalnego Miasta i Gminy Września.</text:p>
      <text:p text:style-name="P10">5. Inwestycje realizowane mogą być etapowo w zależności od wielkości środków przeznaczonych na inwestycje.</text:p>
      <text:p text:style-name="P9"/>
      <text:p text:style-name="P6">§ 2</text:p>
      <text:p text:style-name="P3">Zasady finansowania inwestycji z zakresu infrastruktury technicznej określonych w planie.</text:p>
      <text:p text:style-name="P3">Finansowanie inwestycji będzie odbywać się poprzez:</text:p>
      <text:list text:style-name="WW8Num1">
        <text:list-item>
          <text:p text:style-name="P15">Udział inwestorów w finansowaniu w ramach porozumień o charakterze cywilno – prawnym lub w formie partnerstwa publiczno – prywatnego – „PPP”, a także właścicieli nieruchomości.</text:p>
        </text:list-item>
        <text:list-item>
          <text:p text:style-name="P15">Wydatki z budżetu miasta i gminy,</text:p>
        </text:list-item>
        <text:list-item>
          <text:p text:style-name="P15"><text:s/>Współfinansowanie środkami zewnętrznymi, poprzez budżet miasta i gminy </text:p>
        </text:list-item>
      </text:list>
      <text:p text:style-name="P3">– w ramach m.in.:</text:p>
      <text:p text:style-name="P3">a) dotacji unijnych,</text:p>
      <text:p text:style-name="P3">b) dotacji samorządu województwa,</text:p>
      <text:p text:style-name="P3">c) dotacji i pożyczek z funduszy celowych,</text:p>
      <text:p text:style-name="P3">d) kredytów i pożyczek bankowych,</text:p>
      <text:p text:style-name="P3">e) innych środków zewnętrznych.</text:p>
      <text:p text:style-name="P1"/>
      <text:p text:style-name="P2">Przewodnicząca Rady Miejskiej we Wrześni</text:p>
      <text:p text:style-name="P2">/-/Bożena Nowacka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" style:family="paragraph" style:parent-style-name="Standard">
      <style:paragraph-properties fo:text-align="justify" style:justify-single-word="false"/>
      <style:text-properties style:font-size-complex="10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Załącznik nr   do Uchwały Nr</dc:title>
    <meta:initial-creator>BPawula</meta:initial-creator>
    <meta:creation-date>2008-02-27T14:37:00</meta:creation-date>
    <dc:date>2009-11-05T13:59:38</dc:date>
    <meta:print-date>2009-11-05T09:46:52</meta:print-date>
    <meta:editing-cycles>6</meta:editing-cycles>
    <meta:editing-duration>PT6M2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371" meta:character-count="2822"/>
  </office:meta>
</office:document-meta>
</file>