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Tekst_20_podstawowy_20_2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Tekst_20_podstawowy_20_2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itle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" style:family="paragraph" style:parent-style-name="Title">
      <style:paragraph-properties fo:margin-left="0cm" fo:margin-right="0cm" fo:line-height="100%" fo:hyphenation-ladder-count="no-limit" fo:text-indent="0cm" style:auto-text-indent="fals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8" style:family="paragraph" style:parent-style-name="Title">
      <style:paragraph-properties fo:margin-left="0cm" fo:margin-right="0cm" fo:line-height="100%" fo:hyphenation-ladder-count="no-limit" fo:text-indent="0cm" style:auto-text-indent="false"/>
      <style:text-properties style:font-name="Verdana" fo:font-size="10pt" style:font-size-asian="10pt" style:font-name-complex="Times New Roman" style:font-size-complex="10pt" fo:hyphenate="false" fo:hyphenation-remain-char-count="2" fo:hyphenation-push-char-count="2"/>
    </style:style>
    <style:style style:name="P9" style:family="paragraph" style:parent-style-name="Tekst_20_podstawowy_20_2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Tekst_20_podstawowy_20_wcięty_20_2">
      <style:paragraph-properties fo:margin-left="0cm" fo:margin-right="0cm" fo:line-height="100%" fo:hyphenation-ladder-count="no-limit" fo:text-indent="0cm" style:auto-text-indent="fals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Tekst_20_podstawowy_20_wcięty_20_2">
      <style:paragraph-properties fo:margin-left="0cm" fo:margin-right="0cm" fo:line-height="100%" fo:hyphenation-ladder-count="no-limit" fo:text-indent="0cm" style:auto-text-indent="false"/>
      <style:text-properties style:font-name="Verdana" fo:font-size="10pt" fo:font-weight="bold" style:font-size-asian="10pt" style:font-weight-asian="bold" style:font-size-complex="10pt" fo:hyphenate="false" fo:hyphenation-remain-char-count="2" fo:hyphenation-push-char-count="2"/>
    </style:style>
    <style:style style:name="P12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Verdana" fo:font-size="10pt" fo:font-weight="bold" style:font-size-asian="10pt" style:font-weight-asian="bold" style:font-size-complex="10pt"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Verdana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line-height="100%" fo:hyphenation-ladder-count="no-limit" fo:text-indent="0cm" style:auto-text-indent="fals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line-height="100%" fo:text-align="end" style:justify-single-word="false" fo:hyphenation-ladder-count="no-limit" fo:text-indent="0cm" style:auto-text-indent="fals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 style:list-style-name="WW8Num5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 style:list-style-name="WW8Num5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 style:list-style-name="WW8Num5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 style:list-style-name="WW8Num5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 style:list-style-name="WW8Num5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3" style:family="paragraph" style:parent-style-name="Standard" style:list-style-name="WW8Num2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5" style:family="paragraph" style:parent-style-name="Standard" style:list-style-name="WW8Num2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6" style:family="paragraph" style:parent-style-name="Standard" style:list-style-name="WW8Num2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7" style:family="paragraph" style:parent-style-name="Standard" style:list-style-name="WW8Num2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8" style:family="paragraph" style:parent-style-name="Standard" style:list-style-name="WW8Num6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9" style:family="paragraph" style:parent-style-name="Standard" style:list-style-name="WW8Num6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0" style:family="paragraph" style:parent-style-name="Standard" style:list-style-name="WW8Num6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1" style:family="paragraph" style:parent-style-name="Standard" style:list-style-name="WW8Num6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2" style:family="paragraph" style:parent-style-name="Standard" style:list-style-name="WW8Num6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3" style:family="paragraph" style:parent-style-name="Standard" style:list-style-name="WW8Num6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4" style:family="paragraph" style:parent-style-name="Standard" style:list-style-name="WW8Num6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5" style:family="paragraph" style:parent-style-name="Standard" style:list-style-name="WW8Num6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8" style:family="paragraph" style:parent-style-name="Standard" style:list-style-name="WW8Num3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9" style:family="paragraph" style:parent-style-name="Standard" style:list-style-name="WW8Num3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40" style:family="paragraph" style:parent-style-name="Standard" style:list-style-name="WW8Num3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41" style:family="paragraph" style:parent-style-name="Standard" style:list-style-name="WW8Num3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42" style:family="paragraph" style:parent-style-name="Standard" style:list-style-name="WW8Num3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43" style:family="paragraph" style:parent-style-name="Standard" style:list-style-name="WW8Num3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44" style:family="paragraph" style:parent-style-name="Standard" style:list-style-name="WW8Num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45" style:family="paragraph" style:parent-style-name="Standard" style:list-style-name="WW8Num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46" style:family="paragraph" style:parent-style-name="Standard" style:list-style-name="WW8Num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47" style:family="paragraph" style:parent-style-name="Standard" style:list-style-name="WW8Num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48" style:family="paragraph" style:parent-style-name="Standard" style:list-style-name="WW8Num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49" style:family="paragraph" style:parent-style-name="Standard" style:list-style-name="WW8Num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50" style:family="paragraph" style:parent-style-name="Standard" style:list-style-name="WW8Num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51" style:family="paragraph" style:parent-style-name="Standard" style:list-style-name="WW8Num4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52" style:family="paragraph" style:parent-style-name="Standard" style:list-style-name="WW8Num4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53" style:family="paragraph" style:parent-style-name="Standard" style:list-style-name="WW8Num4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54" style:family="paragraph" style:parent-style-name="Standard" style:list-style-name="WW8Num4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55" style:family="paragraph" style:parent-style-name="Standard" style:list-style-name="WW8Num4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56" style:family="paragraph" style:parent-style-name="Standard" style:list-style-name="WW8Num4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57" style:family="paragraph" style:parent-style-name="Standard" style:list-style-name="WW8Num4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61" style:family="paragraph" style:parent-style-name="Header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Times New Roman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normal" style:font-style-asian="normal"/>
    </style:style>
    <style:style style:name="T7" style:family="text">
      <style:text-properties fo:letter-spacing="-0.007cm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 do uchwały Nr XXVII/252/2009</text:p>
      <text:p text:style-name="P3"><text:span text:style-name="T1">Rady MIEJSKIEJ We wrześni</text:span><text:span text:style-name="T2"> </text:span></text:p>
      <text:p text:style-name="P4">z dnia 3 listopada 2009 r.</text:p>
      <text:p text:style-name="P2"/>
      <text:p text:style-name="P2"/>
      <text:p text:style-name="P1"/>
      <text:p text:style-name="P6">Rozstrzygnięcie <text:span text:style-name="T3">Rady Miejskiej we Wrześni</text:span></text:p>
      <text:p text:style-name="P7">w sprawie rozpatrzenia uwag wniesionych do projektu</text:p>
      <text:p text:style-name="P8">zmiany miejscowego planu zagospodarowania przestrzennego terenów </text:p>
      <text:p text:style-name="P8">zabudowy mieszkalno – usługowej w rejonie ulicy Wrzosowej i Kościelnej we Wrześni </text:p>
      <text:p text:style-name="P59"/>
      <text:p text:style-name="P61"/>
      <text:p text:style-name="P58">Na podstawie art. 20 ust. 1 ustawy z dnia 27 marca 2003 r. o planowaniu i zagospodarowaniu przestrzennym (Dz. U. Nr 80, poz. 717 z późn. zm.) Rada Miejska we Wrześni rozstrzyga, co następuje:</text:p>
      <text:p text:style-name="P60">§ 1</text:p>
      <text:p text:style-name="P60">Uwagi, które wniósł pan Tomasz Lisiewski i pani Teresa Kwapich.</text:p>
      <text:p text:style-name="P59"/>
      <text:p text:style-name="P58"><text:span text:style-name="T2">Treść uwag.</text:span> </text:p>
      <text:list text:style-name="WW8Num5">
        <text:list-item>
          <text:p text:style-name="P18">Wyjaśnić warunki utworzenia terenów zieleni urządzonej 3ZP.</text:p>
        </text:list-item>
        <text:list-item>
          <text:p text:style-name="P18">Umożliwić urządzenie więcej niż 25 miejsc parkingowych <text:s/>na terenie 3ZP.</text:p>
        </text:list-item>
        <text:list-item>
          <text:p text:style-name="P18">Podać informację na temat uzbrojenia nieruchomości wzdłuż ul. Wrzosowej.</text:p>
        </text:list-item>
        <text:list-item>
          <text:p text:style-name="P18">Umożliwić realizację powierzchni handlowo-usługowej na terenie zabudowy przy ul. Wrzosowej na parterze powyżej 200 m<text:span text:style-name="T4">2</text:span> i umożliwić rozbudowę istniejących budynków od ul. Dzieci Wrzesińskich.</text:p>
        </text:list-item>
        <text:list-item>
          <text:p text:style-name="P18">Niezależne od rozwiązań w planie zagospodarowania wyczyścić i zagospodarować rzekę Wrześnicę i urządzić jej otoczenie obiektami małej architektury.</text:p>
        </text:list-item>
      </text:list>
      <text:p text:style-name="P58"/>
      <text:p text:style-name="P10"><text:span text:style-name="T2">Rozstrzygnięcie:</text:span> uwaga<text:span text:style-name="T5"> przyjęta.</text:span></text:p>
      <text:p text:style-name="P12">Uzasadnienie. </text:p>
      <text:p text:style-name="P13"><text:span text:style-name="T6">Ad 1.</text:span> <text:span text:style-name="T6">W planie zmieniono tereny zieleni urządzonej 3ZP na tereny zabudowy mieszkaniowej z usługami MN/U. </text:span></text:p>
      <text:p text:style-name="P14">Ad 2.<text:tab/>Liczba miejsc parkingowych jest uzależnione od warunków technicznych dotyczących usytuowania miejsc parkingowych na działce. Plan miejscowy określa minimalną liczbę miejsc parkingowych na nieruchomości.</text:p>
      <text:p text:style-name="P16">Ad 3. <text:tab/>Plan umożliwia dostęp do mediów dla wszystkich terenów objętych planem, z sieci </text:p>
      <text:p text:style-name="P16">w pasach dróg poprzez ich rozbudowę, modernizację lub budowę nowych. </text:p>
      <text:p text:style-name="P16">Ad 4. <text:tab/>Plan na terenach MN/U nie wprowadza ograniczeń co do powierzchni zabudowy parterów budynków. </text:p>
      <text:p text:style-name="P16">Ad 5.<text:tab/>Wyczyszczenie koryta rzeki Wrześnicy i urządzenie obrzeża <text:s/>rzeki obiektami małej architektury nie jest przedmiotem planu.</text:p>
      <text:p text:style-name="P16"/>
      <text:p text:style-name="P60">§ 2</text:p>
      <text:p text:style-name="P60">Uwagi, które wnieśli Irena i Bogdan Adamkiewicz.</text:p>
      <text:p text:style-name="P59"/>
      <text:p text:style-name="P58"><text:span text:style-name="T2">Treść uwag.</text:span> </text:p>
      <text:list text:style-name="WW8Num2">
        <text:list-item>
          <text:p text:style-name="P23">Zachować dotychczasowy charakter ulicy Wrzosowej.</text:p>
        </text:list-item>
        <text:list-item>
          <text:p text:style-name="P23">Zachować dotychczasowy wjazd z ulicy Miłosławskiej na ul. Wrzosową.</text:p>
        </text:list-item>
        <text:list-item>
          <text:p text:style-name="P23">Zmienić podstawową funkcję terenu U/MN na MN/U.</text:p>
        </text:list-item>
        <text:list-item>
          <text:p text:style-name="P23">Wyjaśnić warunki utworzenia terenów zieleni urządzonej 2ZP, 3ZP i 4ZP.</text:p>
        </text:list-item>
        <text:list-item>
          <text:p text:style-name="P23">Określić wjazd na posesje od strony ul. Wrzosowej.<text:span text:style-name="T7"> </text:span></text:p>
        </text:list-item>
      </text:list>
      <text:p text:style-name="P11"/>
      <text:p text:style-name="P10"><text:span text:style-name="T2">Rozstrzygnięcie:</text:span> uwaga<text:span text:style-name="T5"> przyjęta.</text:span></text:p>
      <text:p text:style-name="P15"><text:soft-page-break/>Uzasadnienie. </text:p>
      <text:p text:style-name="P10">Ad 1. Plan zachowuje dotychczasowy charakter ul. Wrzosowej jako drogi pieszo-jezdnej. </text:p>
      <text:p text:style-name="P10">Ad 2. Utrzymuje się istniejący wjazd z ulicy Miłosławskiej na ul. Wrzosową dla pojazdów uprzywilejowanych oraz mieszkańców nieruchomości przy ul. Wrzosowej. </text:p>
      <text:p text:style-name="P10">Ad 3. W planie zmieniono podstawową funkcję terenu z U/MN na MN/U.</text:p>
      <text:p text:style-name="P13"><text:span text:style-name="T6">Ad 4.</text:span> <text:span text:style-name="T6">W planie zmieniono tereny zieleni urządzonej 2ZP, 3ZP i 4ZP na tereny zabudowy </text:span></text:p>
      <text:p text:style-name="P14">mieszkaniowej z usługami MN/U. </text:p>
      <text:p text:style-name="P10">Ad 5. <text:s/>W związku ze zmianą funkcji terenów <text:s/>2ZP, 3ZP i 4ZP<text:span text:style-name="T8"> </text:span><text:s/>na MN/U <text:s/>nieruchomości położone przy ul. Wrzosowej mają dostęp do drogi publicznej i mediów. </text:p>
      <text:p text:style-name="P16"/>
      <text:p text:style-name="P60">§ 3</text:p>
      <text:p text:style-name="P60">Uwagi, które wniosła pani Jolanta Ziętkiewicz i pani Łucja Tomczak.</text:p>
      <text:p text:style-name="P59"/>
      <text:p text:style-name="P58"><text:span text:style-name="T2">Treść uwag.</text:span> </text:p>
      <text:p text:style-name="P58"/>
      <text:list text:style-name="WW8Num6">
        <text:list-item>
          <text:p text:style-name="P28">Uwaga dotyczy terminu dyskusji publicznej nad rozwiązaniami planu miejscowego. </text:p>
        </text:list-item>
        <text:list-item>
          <text:p text:style-name="P28">Uwaga dotyczy celowości zmiany planu istniejącego.</text:p>
        </text:list-item>
        <text:list-item>
          <text:p text:style-name="P28">Zachować dotychczasowy charakter ulicy Wrzosowej.</text:p>
        </text:list-item>
        <text:list-item>
          <text:p text:style-name="P28">Zachować dotychczasowy wjazd z ulicy Miłosławskiej na ul. Wrzosową.</text:p>
        </text:list-item>
        <text:list-item>
          <text:p text:style-name="P28">Zmienić podstawową funkcję terenu U/MN na MN/U.</text:p>
        </text:list-item>
        <text:list-item>
          <text:p text:style-name="P28">Zakazać realizacji obiektów typu uciążliwego.</text:p>
        </text:list-item>
        <text:list-item>
          <text:p text:style-name="P28">Wyjaśnić warunki utworzenia terenów zieleni urządzonej 2ZP, 3ZP i 4ZP.</text:p>
        </text:list-item>
        <text:list-item>
          <text:p text:style-name="P28">Określić wjazdy na posesje od strony ul. Wrzosowej.<text:span text:style-name="T7"> </text:span></text:p>
        </text:list-item>
      </text:list>
      <text:p text:style-name="P11"/>
      <text:p text:style-name="P10"><text:span text:style-name="T2">Rozstrzygnięcie:</text:span> uwaga<text:span text:style-name="T5"> przyjęta.</text:span></text:p>
      <text:p text:style-name="P15">Uzasadnienie. </text:p>
      <text:p text:style-name="P16">Ad 1. Procedura sporządzania planów miejscowych określona w Ustawie o zagospodarowaniu przestrzennym nie została naruszona podczas ogłaszania o publicznej dyskusji nad projektem planu. </text:p>
      <text:p text:style-name="P16">Ad 2. Zmiany planu miejscowego z 2002 r. ma na celu wprowadzenie zmiany charakteru zabudowy terenu oraz układu komunikacyjnego.</text:p>
      <text:p text:style-name="P10">Ad 3. Plan zachowuje dotychczasowy charakter ul. Wrzosowej jako drogi pieszo-jezdnej. </text:p>
      <text:p text:style-name="P10">Ad 4. Utrzymuje się istniejący wjazd z ulicy Miłosławskiej na ul. Wrzosową dla pojazdów uprzywilejowanych oraz mieszkańców nieruchomości przy ul. Wrzosowej. </text:p>
      <text:p text:style-name="P16">Ad 5. W planie zmieniono podstawową funkcję terenu z U/MN na MN/U.</text:p>
      <text:p text:style-name="P16">Ad 6. Zgodnie z uwagą i sugestią Zainteresowanych w <text:s/>planie <text:s/>zmieniono podstawową funkcję terenu z U/MN na MN/U co znacznie ogranicza uciążliwości.</text:p>
      <text:p text:style-name="P14">Ad 7. W planie zmieniono tereny zieleni urządzonej 2ZP, 3ZP i 4ZP na tereny zabudowy </text:p>
      <text:p text:style-name="P14">mieszkaniowej z usługami MN/U. </text:p>
      <text:p text:style-name="P10">Ad 8. W związku ze zmianą funkcji terenów <text:s/>2ZP, 3ZP i 4ZP <text:s/>na MN/U <text:s/>nieruchomości położone przy ul. Wrzosowej mają dostęp do drogi publicznej i mediów. </text:p>
      <text:p text:style-name="P14"/>
      <text:p text:style-name="P60">§ 4</text:p>
      <text:p text:style-name="P60">Uwagi, które wnieśli Iwona i Rafał Kocik.</text:p>
      <text:p text:style-name="P59"/>
      <text:p text:style-name="P58"><text:span text:style-name="T2">Treść uwag.</text:span> </text:p>
      <text:list text:style-name="WW8Num3">
        <text:list-item>
          <text:p text:style-name="P36">Uwaga dotyczy terminu dyskusji publicznej nad rozwiązaniami planu miejscowego. </text:p>
        </text:list-item>
        <text:list-item>
          <text:p text:style-name="P36">Uwaga dotyczy celowości zmiany planu istniejącego.</text:p>
        </text:list-item>
        <text:list-item>
          <text:p text:style-name="P36">Zachować dotychczasowy charakter ulicy Wrzosowej.</text:p>
        </text:list-item>
        <text:list-item>
          <text:p text:style-name="P36">Zachować dotychczasowy wjazd z ulicy Miłosławskiej na ul. Wrzosową.</text:p>
        </text:list-item>
        <text:list-item>
          <text:p text:style-name="P36">Zmienić podstawową funkcję terenu U/MN na MN/U.</text:p>
        </text:list-item>
        <text:list-item>
          <text:p text:style-name="P36">Zakazać realizacji obiektów typu uciążliwego.</text:p>
        </text:list-item>
        <text:list-item>
          <text:p text:style-name="P36">Wyjaśnić warunki utworzenia terenów zieleni urządzonej 2ZP, 3ZP i 4ZP.</text:p>
        </text:list-item>
        <text:list-item>
          <text:p text:style-name="P36">Określić wjazdy na posesje od strony ul. Wrzosowej.<text:span text:style-name="T7"> </text:span></text:p>
        </text:list-item>
      </text:list>
      <text:p text:style-name="P58"/>
      <text:p text:style-name="P10"><text:soft-page-break/><text:span text:style-name="T2">Rozstrzygnięcie:</text:span> uwaga<text:span text:style-name="T5"> przyjęta.</text:span></text:p>
      <text:p text:style-name="P15">Uzasadnienie. </text:p>
      <text:p text:style-name="P16">Ad 1. Procedura sporządzania planów miejscowych określona w Ustawie o zagospodarowaniu przestrzennym nie została naruszona podczas ogłaszania o publicznej dyskusji nad projektem planu. </text:p>
      <text:p text:style-name="P16">Ad 2. Zmiany planu miejscowego z 2002 r. ma na celu wprowadzenie zmiany charakteru zabudowy terenu oraz układu komunikacyjnego.</text:p>
      <text:p text:style-name="P10">Ad 3. Plan zachowuje dotychczasowy charakter ul. Wrzosowej jako drogi pieszo-jezdnej. </text:p>
      <text:p text:style-name="P10">Ad 4. Utrzymuje się istniejący wjazd z ulicy Miłosławskiej na ul. Wrzosową dla pojazdów uprzywilejowanych oraz mieszkańców nieruchomości przy ul. Wrzosowej. </text:p>
      <text:p text:style-name="P16">Ad 5. W planie zmieniono podstawową funkcję terenu z U/MN na MN/U.</text:p>
      <text:p text:style-name="P16">Ad 6. Zgodnie z uwagą i sugestią Zainteresowanych w <text:s/>planie <text:s/>zmieniono podstawową funkcję terenu z U/MN na MN/U co znacznie ogranicza uciążliwości.</text:p>
      <text:p text:style-name="P14">Ad 7. W planie zmieniono tereny zieleni urządzonej 2ZP, 3ZP i 4ZP na tereny zabudowy </text:p>
      <text:p text:style-name="P14">mieszkaniowej z usługami MN/U. </text:p>
      <text:p text:style-name="P14">Ad 8. W związku ze zmianą funkcji terenów <text:s/>2ZP, 3ZP i 4ZP <text:s/>na MN/U <text:s/>nieruchomości położone przy ul. Wrzosowej mają dostęp do drogi publicznej i mediów.</text:p>
      <text:p text:style-name="P14"/>
      <text:p text:style-name="P60">§ 5</text:p>
      <text:p text:style-name="P60">Uwagi, które wniósł pan Krystian Pańczak.</text:p>
      <text:p text:style-name="P59"/>
      <text:p text:style-name="P58"><text:span text:style-name="T2">Treść uwag.</text:span> </text:p>
      <text:list text:style-name="WW8Num1">
        <text:list-item>
          <text:p text:style-name="P44">Uwaga dotyczy terminu dyskusji publicznej nad rozwiązaniami planu miejscowego. </text:p>
        </text:list-item>
        <text:list-item>
          <text:p text:style-name="P44">Uwaga dotyczy celowości zmiany planu istniejącego.</text:p>
        </text:list-item>
        <text:list-item>
          <text:p text:style-name="P44">Zachować dotychczasowy charakter ulicy Wrzosowej.</text:p>
        </text:list-item>
        <text:list-item>
          <text:p text:style-name="P44">Zachować dotychczasowy wjazd z ulicy Miłosławskiej na ul. Wrzosową.</text:p>
        </text:list-item>
        <text:list-item>
          <text:p text:style-name="P44">Zmienić podstawową funkcję terenu U/MN na MN/U.</text:p>
        </text:list-item>
        <text:list-item>
          <text:p text:style-name="P44">Wyjaśnić warunki utworzenia terenów zieleni urządzonej 2ZP, 3ZP i 4ZP.</text:p>
        </text:list-item>
        <text:list-item>
          <text:p text:style-name="P44">Określić wjazdy na posesje od strony ul. Wrzosowej oraz zakazać realizacji obiektów typu uciążliwego.</text:p>
        </text:list-item>
      </text:list>
      <text:p text:style-name="P58"/>
      <text:p text:style-name="P10"><text:span text:style-name="T2">Rozstrzygnięcie:</text:span> uwaga<text:span text:style-name="T5"> przyjęta.</text:span></text:p>
      <text:p text:style-name="P15">Uzasadnienie. </text:p>
      <text:p text:style-name="P16">Ad 1. Procedura sporządzania planów miejscowych określona w Ustawie o zagospodarowaniu przestrzennym nie została naruszona podczas ogłaszania o publicznej dyskusji nad projektem planu. </text:p>
      <text:p text:style-name="P16">Ad 2. Zmiany planu miejscowego z 2002 r. ma na celu wprowadzenie zmiany charakteru zabudowy terenu oraz układu komunikacyjnego.</text:p>
      <text:p text:style-name="P10">Ad 3. Plan zachowuje dotychczasowy charakter ul. Wrzosowej jako drogi pieszo-jezdnej. </text:p>
      <text:p text:style-name="P10">Ad 4. Utrzymuje się istniejący wjazd z ulicy Miłosławskiej na ul. Wrzosową dla pojazdów uprzywilejowanych oraz mieszkańców nieruchomości przy ul. Wrzosowej. </text:p>
      <text:p text:style-name="P16">Ad 5. W planie zmieniono podstawową funkcję terenu z U/MN na MN/U.</text:p>
      <text:p text:style-name="P16">Ad 6. W planie zmieniono tereny zieleni urządzonej 2ZP, 3ZP i 4ZP na tereny zabudowy </text:p>
      <text:p text:style-name="P14">mieszkaniowej z usługami MN/U. </text:p>
      <text:p text:style-name="P16">Ad 7. W związku ze zmianą funkcji terenów <text:s/>2ZP, 3ZP i 4ZP <text:s/>na MN/U <text:s/>nieruchomości położone przy ul. Wrzosowej mają dostęp do drogi publicznej i mediów oraz zmianą podstawowej funkcji terenu z U/MN na MN/U znacznie ograniczy uciążliwość obiektów.</text:p>
      <text:p text:style-name="P16"/>
      <text:p text:style-name="P60">§ 6</text:p>
      <text:p text:style-name="P60">Uwagi, które wniósł pan Ryszard Kubczak.</text:p>
      <text:p text:style-name="P59"/>
      <text:p text:style-name="P58"><text:span text:style-name="T2">Treść uwag.</text:span> </text:p>
      <text:list text:style-name="WW8Num4">
        <text:list-item>
          <text:p text:style-name="P51">Uwaga dotyczy terminu dyskusji publicznej nad rozwiązaniami planu miejscowego. </text:p>
        </text:list-item>
        <text:list-item>
          <text:p text:style-name="P51">Uwaga dotyczy celowości zmiany planu istniejącego.</text:p>
        </text:list-item>
        <text:list-item>
          <text:p text:style-name="P51">Zachować dotychczasowy charakter ulicy Wrzosowej.</text:p>
        </text:list-item>
        <text:list-item>
          <text:p text:style-name="P51"><text:soft-page-break/>Zachować dotychczasowy wjazd z ulicy Miłosławskiej na ul. Wrzosową.</text:p>
        </text:list-item>
        <text:list-item>
          <text:p text:style-name="P51">Zmienić podstawową funkcję terenu U/MN na MN/U.</text:p>
        </text:list-item>
        <text:list-item>
          <text:p text:style-name="P51">Wyjaśnić warunki utworzenia terenów zieleni urządzonej 2ZP, 3ZP i 4ZP.</text:p>
        </text:list-item>
        <text:list-item>
          <text:p text:style-name="P51">Określić wjazdy na posesje od strony ul. Wrzosowej oraz zakazać realizacji obiektów typu uciążliwego.</text:p>
        </text:list-item>
      </text:list>
      <text:p text:style-name="P58"/>
      <text:p text:style-name="P10"><text:span text:style-name="T2">Rozstrzygnięcie:</text:span> uwaga<text:span text:style-name="T5"> przyjęta0,.</text:span></text:p>
      <text:p text:style-name="P15">Uzasadnienie. </text:p>
      <text:p text:style-name="P16">Ad 1. Procedura sporządzania planów miejscowych określona w Ustawie o zagospodarowaniu przestrzennym nie została naruszona podczas ogłaszania o publicznej dyskusji nad projektem planu. </text:p>
      <text:p text:style-name="P16">Ad 2. Zmiany planu miejscowego z 2002 r. ma na celu wprowadzenie zmiany charakteru zabudowy terenu oraz układu komunikacyjnego.</text:p>
      <text:p text:style-name="P10">Ad 3. Plan zachowuje dotychczasowy charakter ul. Wrzosowej jako drogi pieszo-jezdnej. </text:p>
      <text:p text:style-name="P10">Ad 4. Utrzymuje się istniejący wjazd z ulicy Miłosławskiej na ul. Wrzosową dla pojazdów uprzywilejowanych oraz mieszkańców nieruchomości przy ul. Wrzosowej. </text:p>
      <text:p text:style-name="P16">Ad 5. W planie zmieniono podstawową funkcję terenu z U/MN na MN/U.</text:p>
      <text:p text:style-name="P16">Ad 6. W planie zmieniono tereny zieleni urządzonej 2ZP, 3ZP i 4ZP na tereny zabudowy </text:p>
      <text:p text:style-name="P14">mieszkaniowej z usługami MN/U. </text:p>
      <text:p text:style-name="P16">Ad 7. W związku ze zmianą funkcji terenów <text:s/>2ZP, 3ZP i 4ZP <text:s/>na MN/U <text:s/>nieruchomości położone przy ul. Wrzosowej mają dostęp do drogi publicznej i mediów oraz zmianą podstawowej funkcji terenu z U/MN na MN/U znacznie ograniczy uciążliwość obiektów.</text:p>
      <text:p text:style-name="P17"/>
      <text:p text:style-name="P5">Przewodnicząca Rady Miejskiej we Wrześni</text:p>
      <text:p text:style-name="P5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Tekst_20_podstawowy_20_3" style:display-name="Tekst podstawowy 3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tyle="italic" style:font-style-asian="italic" style:font-style-complex="italic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8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Załącznik nr 2 do Uchwały Nr </dc:title>
    <meta:initial-creator>AKijowski</meta:initial-creator>
    <meta:creation-date>2008-02-27T14:35:00</meta:creation-date>
    <dc:date>2009-11-05T13:59:42</dc:date>
    <meta:print-date>2009-11-05T09:44:19</meta:print-date>
    <meta:editing-cycles>11</meta:editing-cycles>
    <meta:editing-duration>PT2M2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126" meta:word-count="1348" meta:character-count="9225"/>
  </office:meta>
</office:document-meta>
</file>